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CE" fo:font-size="11pt" style:text-underline-style="none" fo:font-weight="bold" officeooo:rsid="006f8231" officeooo:paragraph-rsid="006f8231" fo:background-color="#ffffff" style:font-size-asian="11pt" style:font-weight-asian="bold"/>
    </style:style>
    <style:style style:name="P17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9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6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30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6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7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orphans="0" fo:widows="0" style:text-autospace="none"/>
      <style:text-properties fo:color="#000000" style:font-name="Arial1" fo:font-size="9pt" fo:font-weight="bold" officeooo:rsid="000e31af" officeooo:paragraph-rsid="00726296" style:font-size-asian="9pt" style:language-asian="pl" style:country-asian="PL" style:font-weight-asian="bold" style:font-name-complex="Arial2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8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1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5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6" style:family="paragraph" style:parent-style-name="Standard">
      <style:paragraph-properties fo:orphans="0" fo:widows="0" style:text-autospace="none"/>
      <style:text-properties officeooo:paragraph-rsid="001bca27"/>
    </style:style>
    <style:style style:name="P57" style:family="paragraph" style:parent-style-name="Standard">
      <style:paragraph-properties fo:orphans="0" fo:widows="0" style:text-autospace="none"/>
      <style:text-properties officeooo:paragraph-rsid="00726296"/>
    </style:style>
    <style:style style:name="P58" style:family="paragraph" style:parent-style-name="Standard">
      <style:paragraph-properties fo:text-align="start" style:justify-single-word="false"/>
      <style:text-properties officeooo:paragraph-rsid="00370414"/>
    </style:style>
    <style:style style:name="P59" style:family="paragraph" style:parent-style-name="Standard">
      <style:paragraph-properties fo:text-align="start" style:justify-single-word="false"/>
      <style:text-properties officeooo:paragraph-rsid="005b5150"/>
    </style:style>
    <style:style style:name="P60" style:family="paragraph" style:parent-style-name="Standard">
      <style:paragraph-properties fo:text-align="start" style:justify-single-word="false"/>
      <style:text-properties officeooo:paragraph-rsid="006700c9"/>
    </style:style>
    <style:style style:name="P61" style:family="paragraph" style:parent-style-name="Standard">
      <style:paragraph-properties fo:text-align="start" style:justify-single-word="false"/>
      <style:text-properties officeooo:paragraph-rsid="006e46b0"/>
    </style:style>
    <style:style style:name="P62" style:family="paragraph" style:parent-style-name="Standard">
      <style:text-properties officeooo:paragraph-rsid="00370414"/>
    </style:style>
    <style:style style:name="P63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4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5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6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0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3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4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5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76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" style:font-size-asian="11pt" style:font-name-complex="Arial" style:font-size-complex="11pt"/>
    </style:style>
    <style:style style:name="P77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78" style:family="paragraph" style:parent-style-name="Standard">
      <style:paragraph-properties fo:text-align="start" style:justify-single-word="false"/>
      <style:text-properties fo:color="#6600cc" style:font-name="Arial CE" fo:font-size="11pt" fo:font-weight="bold" fo:background-color="#ffffff" style:font-size-asian="11pt" style:font-weight-asian="bold"/>
    </style:style>
    <style:style style:name="P79" style:family="paragraph" style:parent-style-name="Standard">
      <style:paragraph-properties fo:text-align="start" style:justify-single-word="false"/>
      <style:text-properties fo:color="#6600cc" style:font-name="Arial CE" fo:font-size="11pt" fo:font-weight="bold" officeooo:rsid="006e46b0" officeooo:paragraph-rsid="006e46b0" fo:background-color="#ffffff" style:font-size-asian="11pt" style:font-weight-asian="bold"/>
    </style:style>
    <style:style style:name="P80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81" style:family="paragraph" style:parent-style-name="Standard">
      <style:paragraph-properties fo:line-height="125%" fo:text-align="start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82" style:family="paragraph" style:parent-style-name="Standard">
      <style:paragraph-properties fo:line-height="150%"/>
      <style:text-properties style:font-name="Arial" fo:font-size="10pt" officeooo:paragraph-rsid="00726296" style:font-size-asian="10pt" style:font-name-complex="Arial" style:font-size-complex="10pt"/>
    </style:style>
    <style:style style:name="P83" style:family="paragraph" style:parent-style-name="Standard">
      <style:paragraph-properties fo:line-height="125%" fo:text-align="start" style:justify-single-word="false"/>
      <style:text-properties officeooo:paragraph-rsid="00726296"/>
    </style:style>
    <style:style style:name="P84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8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6" style:family="paragraph" style:parent-style-name="Standard">
      <style:paragraph-properties fo:text-align="justify" style:justify-single-word="false" fo:break-before="page"/>
    </style:style>
    <style:style style:name="P87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8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9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9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91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2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3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4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5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6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8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9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01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3" style:family="paragraph" style:parent-style-name="Text_20_body">
      <style:text-properties fo:font-size="9pt" officeooo:paragraph-rsid="005836eb" style:font-size-asian="9pt" style:font-size-complex="9pt"/>
    </style:style>
    <style:style style:name="P104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6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07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08" style:family="paragraph" style:parent-style-name="Text_20_body">
      <style:paragraph-properties fo:text-align="start" style:justify-single-word="false"/>
      <style:text-properties officeooo:paragraph-rsid="00726296"/>
    </style:style>
    <style:style style:name="P109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10" style:family="paragraph" style:parent-style-name="Text_20_body">
      <style:paragraph-properties fo:text-align="end" style:justify-single-word="false"/>
      <style:text-properties fo:color="#000000" style:font-name="Arial1" fo:font-size="9pt" fo:language="en" fo:country="US" fo:font-weight="bold" officeooo:rsid="000e31af" officeooo:paragraph-rsid="005836eb" fo:background-color="#ffffff" style:font-size-asian="9pt" style:font-weight-asian="bold" style:font-name-complex="Arial2" style:font-size-complex="9pt"/>
    </style:style>
    <style:style style:name="P111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2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14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15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16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6f8231" style:font-size-asian="11pt" style:font-size-complex="11pt"/>
    </style:style>
    <style:style style:name="P117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726296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officeooo:paragraph-rsid="00726296" style:font-size-asian="9pt" style:font-name-complex="Arial" style:font-size-complex="9pt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3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4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25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26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27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28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1bca27" fo:background-color="#ffffff" style:font-size-asian="10pt" style:font-weight-asian="bold" style:font-name-complex="Arial" style:font-size-complex="10pt"/>
    </style:style>
    <style:style style:name="P129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30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P131" style:family="paragraph" style:parent-style-name="Standard">
      <style:paragraph-properties fo:text-align="start" style:justify-single-word="false" fo:break-before="page"/>
      <style:text-properties officeooo:paragraph-rsid="0062be02"/>
    </style:style>
    <style:style style:name="P132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2629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7544ad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style:font-size-asian="11pt"/>
    </style:style>
    <style:style style:name="T9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0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3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6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7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8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9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1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2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3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style:font-name="Arial" fo:font-size="11pt" fo:language="en" fo:country="US" fo:font-weight="normal" fo:background-color="#ffffff" loext:char-shading-value="0" style:font-name-asian="Arial" style:font-size-asian="11pt" style:font-weight-asian="normal" style:font-name-complex="Arial"/>
    </style:style>
    <style:style style:name="T28" style:family="text">
      <style:text-properties fo:color="#000000" style:font-name="Arial" fo:font-size="11pt" fo:language="en" fo:country="US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font-weight="bold" officeooo:rsid="006e46b0" fo:background-color="#ffffff" loext:char-shading-value="0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officeooo:rsid="0071422e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fo:font-weight="bold" officeooo:rsid="007544ad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6" style:family="text">
      <style:text-properties fo:color="#000000" style:font-name="Arial" fo:font-size="9pt" style:font-size-asian="9pt" style:font-name-complex="Arial" style:font-size-complex="9pt"/>
    </style:style>
    <style:style style:name="T47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48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9" style:family="text">
      <style:text-properties fo:color="#000000" style:font-name="Calibri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0" style:family="text">
      <style:text-properties fo:color="#000000"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1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2" style:family="text">
      <style:text-properties style:font-name="Arial CE" fo:font-size="11pt" style:font-size-asian="11pt"/>
    </style:style>
    <style:style style:name="T53" style:family="text">
      <style:text-properties style:font-name="Arial CE" fo:font-size="11pt" officeooo:rsid="004287d4" style:font-size-asian="11pt"/>
    </style:style>
    <style:style style:name="T54" style:family="text">
      <style:text-properties style:font-name="Arial CE" fo:font-size="11pt" fo:font-style="italic" style:font-size-asian="11pt" style:font-style-asian="italic"/>
    </style:style>
    <style:style style:name="T55" style:family="text">
      <style:text-properties style:font-name="Arial1" fo:font-size="11pt" fo:language="en" fo:country="US" style:font-size-asian="11pt"/>
    </style:style>
    <style:style style:name="T56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57" style:family="text">
      <style:text-properties style:font-name="Arial1" fo:font-size="11pt" style:font-size-asian="11pt" style:font-name-complex="Arial2" style:font-size-complex="11pt"/>
    </style:style>
    <style:style style:name="T58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59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0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1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2" style:family="text">
      <style:text-properties style:font-name="Arial" fo:font-size="10pt" style:font-size-asian="10pt" style:font-name-complex="Arial" style:font-size-complex="10pt"/>
    </style:style>
    <style:style style:name="T6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4" style:family="text">
      <style:text-properties style:font-name="Arial" fo:font-weight="bold" style:font-name-asian="SimSun" style:font-weight-asian="bold" style:font-name-complex="Arial"/>
    </style:style>
    <style:style style:name="T65" style:family="text">
      <style:text-properties style:font-name="Arial" style:font-name-asian="SimSun" style:font-name-complex="Arial"/>
    </style:style>
    <style:style style:name="T66" style:family="text">
      <style:text-properties style:font-name="Arial" fo:font-size="11pt" style:font-name-asian="Arial" style:font-size-asian="11pt" style:font-name-complex="Arial" style:font-size-complex="11pt"/>
    </style:style>
    <style:style style:name="T67" style:family="text">
      <style:text-properties style:font-name="Arial" fo:font-size="11pt" style:font-size-asian="11pt" style:font-name-complex="Arial" style:font-size-complex="11pt"/>
    </style:style>
    <style:style style:name="T68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69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70" style:family="text">
      <style:text-properties officeooo:rsid="00211c1d"/>
    </style:style>
    <style:style style:name="T71" style:family="text">
      <style:text-properties officeooo:rsid="004bf691"/>
    </style:style>
    <style:style style:name="T72" style:family="text">
      <style:text-properties officeooo:rsid="00528a15"/>
    </style:style>
    <style:style style:name="T73" style:family="text">
      <style:text-properties fo:font-weight="bold" fo:background-color="#ffffff" loext:char-shading-value="0" style:font-weight-asian="bold"/>
    </style:style>
    <style:style style:name="T74" style:family="text">
      <style:text-properties fo:font-weight="bold" officeooo:rsid="005d492b" fo:background-color="#ffffff" loext:char-shading-value="0" style:font-weight-asian="bold"/>
    </style:style>
    <style:style style:name="T75" style:family="text">
      <style:text-properties officeooo:rsid="005d492b"/>
    </style:style>
    <style:style style:name="T76" style:family="text">
      <style:text-properties officeooo:rsid="006d415f"/>
    </style:style>
    <style:style style:name="T77" style:family="text">
      <style:text-properties fo:color="#6600cc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officeooo:rsid="003c28de"/>
    </style:style>
    <style:style style:name="T80" style:family="text">
      <style:text-properties fo:font-size="11pt" fo:font-weight="normal" style:font-size-asian="11pt" style:font-weight-asian="normal"/>
    </style:style>
    <style:style style:name="T81" style:family="text">
      <style:text-properties fo:font-size="11pt" fo:font-weight="normal" officeooo:rsid="0073aba7" style:font-size-asian="11pt" style:font-weight-asian="normal"/>
    </style:style>
    <style:style style:name="T82" style:family="text">
      <style:text-properties officeooo:rsid="00726296"/>
    </style:style>
    <style:style style:name="T83" style:family="text">
      <style:text-properties officeooo:rsid="0073aba7"/>
    </style:style>
    <style:style style:name="T84" style:family="text">
      <style:text-properties officeooo:rsid="00741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58"><text:span text:style-name="T37">SPZOZ - OiZP/3/38/380-382 / </text:span><text:span text:style-name="T42">12</text:span><text:span text:style-name="T38"> </text:span><text:span text:style-name="T37">/ 201</text:span><text:span text:style-name="T39">7</text:span><text:span text:style-name="T37"> <text:s text:c="78"/></text:span><text:span text:style-name="T55">Załącznik Nr</text:span><text:span text:style-name="T8">. </text:span><text:span text:style-name="T7">29</text:span></text:p>
      <text:p text:style-name="P26"/>
      <text:p text:style-name="P35">OŚWIADCZENIE WYKONAWCY</text:p>
      <text:p text:style-name="P27"/>
      <text:p text:style-name="P35">O SPEŁNIENIU WARUNKÓW UDZIAŁU W POSTĘPOWANIU </text:p>
      <text:p text:style-name="P27"/>
      <text:p text:style-name="P35">ORAZ NIEPODLEGANIU WYKLUCZENIU</text:p>
      <text:p text:style-name="P45"/>
      <text:p text:style-name="P36"/>
      <text:p text:style-name="P36">Dane dotyczące wykonawcy</text:p>
      <text:p text:style-name="P30"/>
      <text:p text:style-name="P36"><text:s/></text:p>
      <text:p text:style-name="P30">Nazwa wykonawcy<text:tab/>.................................................................................................</text:p>
      <text:p text:style-name="P30"/>
      <text:p text:style-name="P30">Adres wykonawcy<text:tab/>.................................................................................................</text:p>
      <text:p text:style-name="P30"/>
      <text:p text:style-name="P30">Miejscowość ................................................<text:tab/><text:tab/><text:tab/>Data <text:s/>.....................……</text:p>
      <text:p text:style-name="P30"/>
      <text:p text:style-name="P89"/>
      <text:p text:style-name="P36">Osoby uprawnione do reprezentacji wykonawcy</text:p>
      <text:p text:style-name="P30"/>
      <text:p text:style-name="P30">Imię i nazwisko<text:tab/>.................................................................................................</text:p>
      <text:p text:style-name="P30"/>
      <text:p text:style-name="P30">Stanowisko, </text:p>
      <text:p text:style-name="P30">dane kontaktowe<text:tab/>.................................................................................................</text:p>
      <text:p text:style-name="P30"/>
      <text:p text:style-name="P30">Informacje dot. </text:p>
      <text:p text:style-name="P30">przedstawicielstwa<text:tab/>.................................................................................................</text:p>
      <text:p text:style-name="P30"/>
      <text:p text:style-name="P91">Należy załączyć odpowiednie upoważnienie / pełnomocnictwo jeżeli nie wynika ono z dokumentów rejestrowych. Pełnomocnictwo należy złożyć w formie oryginału lub notarialnie poświadczonej kopii.</text:p>
      <text:p text:style-name="P32"/>
      <text:p text:style-name="P32"/>
      <text:p text:style-name="P34">Wykonawcy wspólnie ubiegający się o udzielenie zamówienia</text:p>
      <text:p text:style-name="P32"/>
      <text:p text:style-name="P91">Wypełniają jedynie wykonawcy wspólnie ubiegający się o udzielenie zamówienia (konsorcja / spółki cywilne)</text:p>
      <text:p text:style-name="P32"/>
      <text:p text:style-name="P32">Rola wykonawcy</text:p>
      <text:p text:style-name="P32">(lider, partner) <text:tab/><text:tab/>.................................................................................................</text:p>
      <text:p text:style-name="P32"/>
      <text:p text:style-name="P32">Nazwy, adresy </text:p>
      <text:p text:style-name="P93">pozostałych wykonawców<text:tab/>......................................................................................</text:p>
      <text:p text:style-name="P93"/>
      <text:p text:style-name="P93"><text:tab/>.......................................................................................</text:p>
      <text:p text:style-name="P93"/>
      <text:p text:style-name="P94">.......................................................................................</text:p>
      <text:p text:style-name="P94"/>
      <text:p text:style-name="P32"/>
      <text:p text:style-name="P62"><text:span text:style-name="T20">Sposób reprezentacji <text:s/>wykonawców<text:tab/> <text:s text:c="6"/><text:tab/><text:tab/><text:tab/><text:tab/><text:tab/><text:tab/></text:span><text:span text:style-name="T15"><text:tab/><text:tab/><text:tab/><text:tab/><text:tab/><text:tab/><text:tab/></text:span><text:span text:style-name="T20">...........................................................................</text:span></text:p>
      <text:p text:style-name="P95"/>
      <text:p text:style-name="P96"><text:span text:style-name="T15"><text:tab/></text:span><text:span text:style-name="T20">......................................................................................</text:span></text:p>
      <text:p text:style-name="P94"><text:soft-page-break/></text:p>
      <text:p text:style-name="P91">W przypadku wspólnego ubiegania się o udzielenie zamówienia niniejsze oświadczenie składa każdy z wykonawców wspólnie ubiegających się o udzielenie zamówienia.</text:p>
      <text:p text:style-name="P34">Oświadczenia wykonawcy dot. niepodleganiu wykluczeniu</text:p>
      <text:p text:style-name="P32"><text:s/></text:p>
      <text:p text:style-name="P3"><text:span text:style-name="T21">Oświadczam</text:span><text:span text:style-name="T20">, że </text:span><text:span text:style-name="T21">podlegam / nie podlegam*</text:span><text:span text:style-name="T20"> wykluczeniu z udziału w postępowaniu na podstawie art. 24 ust. 1 ustawy Pzp.</text:span></text:p>
      <text:p text:style-name="P31"/>
      <text:p text:style-name="P3"><text:span text:style-name="T21">Oświadczam</text:span><text:span text:style-name="T20">, że </text:span><text:span text:style-name="T21">podlegam / nie podlegam*</text:span><text:span text:style-name="T20"> wykluczeniu z udziału w postępowaniu na podstawie okoliczności wymienionych w pkt. VI. 2 Specyfikacji istotnych warunków zamówienia .</text:span></text:p>
      <text:p text:style-name="P31"/>
      <text:p text:style-name="P91">Wykluczenie wykonawcy następuje jeżeli nie upłynął okres określony zgodnie z art. 24 ust. 7 ustawy Pzp</text:p>
      <text:p text:style-name="P31"/>
      <text:p text:style-name="P31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1"/>
      <text:p text:style-name="P31">W przypadku dostępności dokumentów lub oświadczeń potwierdzających brak podstaw wykluczenia wykonawcy z udziału w postępowaniu, w formie elektronicznej wskazać adres internetowy, dane referencyjne dokumentu: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91">Zamawiający może żądać od wykonawcy przedstawienia tłumaczenia na język polski wskazanych przez wykonawcę i pobranych samodzielnie przez zamawiającego dokumentów</text:p>
      <text:p text:style-name="P31"/>
      <text:p text:style-name="P31"/>
      <text:p text:style-name="P91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31"/>
      <text:p text:style-name="P33">Oświadczenie wykonawcy dot. spełnienia warunków</text:p>
      <text:p text:style-name="P3"><text:span text:style-name="T21">Oświadczam</text:span><text:span text:style-name="T20">, że </text:span><text:span text:style-name="T21">spełniam warunki</text:span><text:span text:style-name="T20"> / </text:span><text:span text:style-name="T21">nie spełniam warunków*</text:span><text:span text:style-name="T20"> udziału w postępowaniu wskazane przez zamawiającego w specyfikacji istotnych warunków zamawiającego, dotyczące w szczególności: </text:span></text:p>
      <text:p text:style-name="P31"/>
      <text:p text:style-name="P97">1) <text:tab/>kompetencji lub uprawnień do prowadzenia określonej działalności zawodowej, o ile wynika to z odrębnych przepisów</text:p>
      <text:p text:style-name="P97">2) <text:tab/>sytuacji ekonomicznej lub finansowej </text:p>
      <text:p text:style-name="P97">3) <text:tab/>zdolności technicznej lub zawodowej</text:p>
      <text:p text:style-name="P31"/>
      <text:p text:style-name="P32"/>
      <text:p text:style-name="P32"/>
      <text:p text:style-name="P32">.................................................................................</text:p>
      <text:p text:style-name="P32">(data i czytelny podpis wykonawcy)</text:p>
      <text:p text:style-name="P32"><text:soft-page-break/></text:p>
      <text:p text:style-name="P32"/>
      <text:p text:style-name="P31">W przypadku dostępności dokumentów lub oświadczeń potwierdzających brak podstaw wykluczenia wykonawcy z udziału w postępowaniu, w formie elektronicznej wskazać adres internetowy, dane referencyjne dokumentu:</text:p>
      <text:p text:style-name="P31"/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31"/>
      <text:p text:style-name="P91">Zamawiający może żądać od wykonawcy przedstawienia tłumaczenia na język polski wskazanych przez wykonawcę i pobranych samodzielnie przez zamawiającego dokumentów</text:p>
      <text:p text:style-name="P31"/>
      <text:p text:style-name="P32"/>
      <text:p text:style-name="P32"/>
      <text:p text:style-name="P33">Informacje na temat Podmiotów udostępniających zasoby</text:p>
      <text:p text:style-name="P3"><text:span text:style-name="T20">Wykazując spełnienie warunków udziału w postępowaniu polegam na: <text:s/></text:span><text:span text:style-name="T21">zdolnościach technicznych lub zdolnościach zawodowych lub sytuacji finansowej lub ekonomicznej</text:span><text:span text:style-name="T20"> * innych podmiotów w następującym zakresie:</text:span></text:p>
      <text:p text:style-name="P32"/>
      <text:p text:style-name="P32"/>
      <text:p text:style-name="P31">………………………………………………………………………………………………</text:p>
      <text:p text:style-name="P31"/>
      <text:p text:style-name="P31"/>
      <text:p text:style-name="P31"/>
      <text:p text:style-name="P91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2"/>
      <text:p text:style-name="P62"><text:span text:style-name="T20">Do oferty </text:span><text:span text:style-name="T21">załączam</text:span><text:span text:style-name="T20"> zobowiązanie ww. podmiotu / podmiotów do oddania do dyspozycji niezbędnych zasobów na potrzeby realizacji zamówienia.</text:span></text:p>
      <text:p text:style-name="P32"/>
      <text:p text:style-name="P62"><text:span text:style-name="T20">Jednocześnie </text:span><text:span text:style-name="T21">oświadczam</text:span><text:span text:style-name="T20">, że ww. podmioty na których zasoby powołuję się w niniejszym postępowaniu nie podlegają wykluczeniu z postępowania o udzielenie zamówienia</text:span></text:p>
      <text:p text:style-name="P32"/>
      <text:p text:style-name="P90"><text:span text:style-name="T19">Wykonawca zobowiązany będzie przedstawić na wezwanie zamawiającego dokumenty, o których mowa w pkt</text:span><text:span text:style-name="T51">. </text:span><text:span text:style-name="T9">7.2. ppkt. 1 - 9</text:span><text:span text:style-name="T51"> </text:span><text:span text:style-name="T19">w odniesieniu do podmiotów na zdolnościach lub sytuacji których polega na zasadach określonych w art. 22a ustawy Pzp</text:span></text:p>
      <text:p text:style-name="P32"/>
      <text:p text:style-name="P32"/>
      <text:p text:style-name="P32">.................................................................................</text:p>
      <text:p text:style-name="P32">(data i czytelny podpis wykonawcy)</text:p>
      <text:p text:style-name="P32"/>
      <text:p text:style-name="P32"/>
      <text:p text:style-name="P33">Informacje na temat podwykonawców</text:p>
      <text:p text:style-name="P31">Informuję, że:</text:p>
      <text:list xml:id="list3047800686102335228" text:style-name="WWNum1">
        <text:list-item>
          <text:p text:style-name="P129"><text:s/>Zamówienie wykonam sam, tj. bez udziału podwykonawców</text:p>
        </text:list-item>
        <text:list-item>
          <text:p text:style-name="P129"><text:s/>Zamówienie wykonam przy udziale następujących podwykonawców w podanym niżej zakresie*</text:p>
        </text:list-item>
      </text:list>
      <text:p text:style-name="P31"/>
      <text:p text:style-name="P31">Poniżej wykonawca określa części zamówienia które zamierza powierzyć podwykonawcom wraz z podaniem informacji o tych podmiotach (dane podmiotów, adresy pocztowe, adresy e-mailowe, telefon, osoby uprawnione do reprezentacji)</text:p>
      <text:p text:style-name="P31"><text:soft-page-break/></text:p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</text:p>
      <text:p text:style-name="P31"/>
      <text:p text:style-name="P31"/>
      <text:p text:style-name="P91">Należy przedstawić dane podmiotów, adresy pocztowe, adresy e-mailowe, telefon, osoby uprawnione do reprezentacji, potwierdzić braku istnienia wobec podwykonawców podstaw wykluczenia.</text:p>
      <text:p text:style-name="P31"/>
      <text:p text:style-name="P31"/>
      <text:p text:style-name="P3"><text:span text:style-name="T20">Jednocześnie </text:span><text:span text:style-name="T21">oświadczam</text:span><text:span text:style-name="T20">, że ww. podmioty będące podwykonawcami nie podlegają wykluczeniu z postępowania o udzielenie zamówienia</text:span></text:p>
      <text:p text:style-name="P31"/>
      <text:p text:style-name="P92"/>
      <text:p text:style-name="P21"/>
      <text:p text:style-name="P21"/>
      <text:p text:style-name="P22">.................................................................................</text:p>
      <text:p text:style-name="P22">(data i czytelny podpis wykonawcy)</text:p>
      <text:p text:style-name="P21"/>
      <text:p text:style-name="P21"/>
      <text:p text:style-name="P111">Pouczenie</text:p>
      <text:p text:style-name="P104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4"/>
      <text:p text:style-name="P21"/>
      <text:p text:style-name="P21"/>
      <text:p text:style-name="P22">.................................................................................</text:p>
      <text:p text:style-name="P22">(data i czytelny podpis wykonawcy)</text:p>
      <text:p text:style-name="P22"/>
      <text:p text:style-name="P21"/>
      <text:p text:style-name="P85">* niepotrzebne skreślić</text:p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3M32S</meta:editing-duration>
    <meta:editing-cycles>91</meta:editing-cycles>
    <meta:generator>LibreOffice/5.1.2.2$Windows_x86 LibreOffice_project/d3bf12ecb743fc0d20e0be0c58ca359301eb705f</meta:generator>
    <dc:date>2017-03-10T12:31:39.648000000</dc:date>
    <meta:print-date>2017-01-16T09:00:44.647000000</meta:print-date>
    <meta:document-statistic meta:table-count="0" meta:image-count="0" meta:object-count="0" meta:page-count="5" meta:paragraph-count="75" meta:word-count="756" meta:character-count="7615" meta:non-whitespace-character-count="6814"/>
    <meta:user-defined meta:name="Info 1"/>
    <meta:user-defined meta:name="Info 2"/>
    <meta:user-defined meta:name="Info 3"/>
    <meta:user-defined meta:name="Info 4"/>
  </office:meta>
</office:document-meta>
</file>