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2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4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5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7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CE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CE" fo:font-size="11pt" style:text-underline-style="none" fo:font-weight="bold" officeooo:rsid="006f8231" officeooo:paragraph-rsid="006f8231" fo:background-color="#ffffff" style:font-size-asian="11pt" style:font-weight-asian="bold"/>
    </style:style>
    <style:style style:name="P13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5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18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19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23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27" style:family="paragraph" style:parent-style-name="Standard">
      <style:paragraph-properties fo:orphans="0" fo:widows="0" style:text-autospace="none"/>
      <style:text-properties officeooo:paragraph-rsid="001bca27"/>
    </style:style>
    <style:style style:name="P28" style:family="paragraph" style:parent-style-name="Standard">
      <style:paragraph-properties fo:text-align="start" style:justify-single-word="false"/>
      <style:text-properties officeooo:paragraph-rsid="00370414"/>
    </style:style>
    <style:style style:name="P29" style:family="paragraph" style:parent-style-name="Standard">
      <style:paragraph-properties fo:text-align="start" style:justify-single-word="false"/>
      <style:text-properties officeooo:paragraph-rsid="007468f3"/>
    </style:style>
    <style:style style:name="P30" style:family="paragraph" style:parent-style-name="Standard">
      <style:paragraph-properties fo:orphans="0" fo:widows="0" style:text-autospace="none"/>
      <style:text-properties fo:color="#6600cc" style:font-name="Arial" fo:font-size="11pt" officeooo:paragraph-rsid="00486a16" style:font-name-asian="SimSun" style:font-size-asian="11pt" style:font-name-complex="Arial" style:font-size-complex="11pt"/>
    </style:style>
    <style:style style:name="P31" style:family="paragraph" style:parent-style-name="Standard">
      <style:paragraph-properties fo:orphans="0" fo:widows="0" style:text-autospace="none"/>
      <style:text-properties fo:color="#6600cc" style:font-name="Arial" fo:font-size="11pt" officeooo:paragraph-rsid="006f8231" style:font-name-asian="SimSun" style:font-size-asian="11pt" style:font-name-complex="Arial" style:font-size-complex="11pt"/>
    </style:style>
    <style:style style:name="P32" style:family="paragraph" style:parent-style-name="Standard">
      <style:paragraph-properties fo:orphans="0" fo:widows="0" style:text-autospace="none"/>
      <style:text-properties fo:color="#6600cc" style:font-name="Arial" fo:font-size="11pt" officeooo:paragraph-rsid="0075c3b9" style:font-name-asian="SimSun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color="#6600cc" style:font-name="Arial" fo:font-size="11pt" officeooo:rsid="0071422e" officeooo:paragraph-rsid="0071422e" style:font-name-asian="SimSun" style:font-size-asian="11pt" style:font-name-complex="Arial" style:font-size-complex="11pt"/>
    </style:style>
    <style:style style:name="P34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486a16" style:font-size-asian="11pt" style:font-size-complex="11pt"/>
    </style:style>
    <style:style style:name="P35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6f8231" style:font-size-asian="11pt" style:font-size-complex="11pt"/>
    </style:style>
    <style:style style:name="P36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75c3b9" style:font-size-asian="11pt" style:font-size-complex="11pt"/>
    </style:style>
    <style:style style:name="P37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paragraph-rsid="0075c3b9" fo:background-color="#ffffff" style:font-size-asian="11pt" style:font-weight-asian="bold"/>
    </style:style>
    <style:style style:name="P38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normal" officeooo:paragraph-rsid="0075c3b9" fo:background-color="#ffffff" style:font-size-asian="11pt" style:font-weight-asian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6600cc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rsid="006116bd" officeooo:paragraph-rsid="0075c3b9" fo:background-color="#ffffff" style:font-size-asian="11pt" style:font-weight-asian="bold"/>
    </style:style>
    <style:style style:name="P41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style:text-underline-style="none" fo:font-weight="bold" officeooo:rsid="006116bd" officeooo:paragraph-rsid="00768fdc" fo:background-color="#ffffff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 CE" fo:font-size="11pt" style:text-underline-style="solid" style:text-underline-width="auto" style:text-underline-color="font-color" fo:font-weight="bold" fo:background-color="#ffffff" style:font-size-asian="11pt" style:font-weight-asian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 CE" fo:font-size="11pt" style:text-underline-style="none" fo:font-weight="bold" fo:background-color="#ffffff" style:font-size-asian="11pt" style:font-weight-asian="bold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45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rsid="00768fdc" officeooo:paragraph-rsid="00768fdc" fo:background-color="#ffffff" style:font-size-asian="11pt" style:font-weight-asian="normal"/>
    </style:style>
    <style:style style:name="P46" style:family="paragraph" style:parent-style-name="Standard">
      <style:text-properties officeooo:paragraph-rsid="007607fe"/>
    </style:style>
    <style:style style:name="P47" style:family="paragraph" style:parent-style-name="Standard">
      <style:text-properties officeooo:rsid="007607fe" officeooo:paragraph-rsid="007607fe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4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5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6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7" style:family="text">
      <style:text-properties fo:color="#000000" style:font-name="Arial CE" fo:font-size="11pt" fo:font-weight="normal" officeooo:rsid="0075c3b9" fo:background-color="#ffffff" loext:char-shading-value="0" style:font-size-asian="11pt" style:font-weight-asian="normal"/>
    </style:style>
    <style:style style:name="T8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9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0" style:family="text">
      <style:text-properties fo:color="#000000" style:text-line-through-style="none" style:text-line-through-type="none" style:font-name="Arial CE" fo:font-size="11pt" fo:language="pl" fo:country="PL" fo:font-weight="normal" officeooo:rsid="007607fe" fo:background-color="#ffffff" loext:char-shading-value="0" style:font-size-asian="11pt" style:font-weight-asian="normal"/>
    </style:style>
    <style:style style:name="T11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2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name-asian="Arial2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17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7468f3" fo:background-color="#ffffff" loext:char-shading-value="0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3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style:font-name="Arial CE" fo:font-size="11pt" style:font-size-asian="11pt"/>
    </style:style>
    <style:style style:name="T25" style:family="text">
      <style:text-properties style:font-name="Arial CE" fo:font-size="11pt" officeooo:rsid="004287d4" style:font-size-asian="11pt"/>
    </style:style>
    <style:style style:name="T26" style:family="text">
      <style:text-properties style:font-name="Arial CE" fo:font-size="11pt" officeooo:rsid="0075c3b9" style:font-size-asian="11pt"/>
    </style:style>
    <style:style style:name="T27" style:family="text">
      <style:text-properties style:font-name="Arial CE" fo:font-size="11pt" fo:font-style="italic" style:font-size-asian="11pt" style:font-style-asian="italic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weight="bold" style:font-name-asian="SimSun" style:font-weight-asian="bold" style:font-name-complex="Arial"/>
    </style:style>
    <style:style style:name="T31" style:family="text">
      <style:text-properties style:font-name="Arial" style:font-name-asian="SimSun" style:font-name-complex="Arial"/>
    </style:style>
    <style:style style:name="T32" style:family="text">
      <style:text-properties officeooo:rsid="004bf691"/>
    </style:style>
    <style:style style:name="T33" style:family="text">
      <style:text-properties officeooo:rsid="00528a15"/>
    </style:style>
    <style:style style:name="T34" style:family="text">
      <style:text-properties fo:font-weight="bold" fo:background-color="#ffffff" loext:char-shading-value="0" style:font-weight-asian="bold"/>
    </style:style>
    <style:style style:name="T35" style:family="text">
      <style:text-properties fo:font-weight="bold" officeooo:rsid="005d492b" fo:background-color="#ffffff" loext:char-shading-value="0" style:font-weight-asian="bold"/>
    </style:style>
    <style:style style:name="T36" style:family="text">
      <style:text-properties officeooo:rsid="005d492b"/>
    </style:style>
    <style:style style:name="T37" style:family="text">
      <style:text-properties fo:color="#6600cc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3c28de"/>
    </style:style>
    <style:style style:name="T40" style:family="text">
      <style:text-properties officeooo:rsid="007468f3"/>
    </style:style>
    <style:style style:name="T41" style:family="text">
      <style:text-properties officeooo:rsid="0075c3b9"/>
    </style:style>
    <style:style style:name="T42" style:family="text">
      <style:text-properties style:font-name-complex="Arial" style:font-size-complex="11pt"/>
    </style:style>
    <style:style style:name="T43" style:family="text">
      <style:text-properties officeooo:rsid="006116bd" style:font-name-complex="Arial" style:font-size-complex="11pt"/>
    </style:style>
    <style:style style:name="T44" style:family="text">
      <style:text-properties officeooo:rsid="006116bd" style:font-name-asian="SimSun" style:font-name-complex="Arial" style:font-size-complex="11pt"/>
    </style:style>
    <style:style style:name="T45" style:family="text">
      <style:text-properties officeooo:rsid="0075c3b9" style:font-name-asian="SimSun" style:font-name-complex="Arial" style:font-size-complex="11pt"/>
    </style:style>
    <style:style style:name="T46" style:family="text">
      <style:text-properties officeooo:rsid="006116bd" style:font-name-asian="SimSun" style:font-name-complex="Arial" style:font-size-complex="11pt" style:font-weight-complex="bold"/>
    </style:style>
    <style:style style:name="T47" style:family="text">
      <style:text-properties officeooo:rsid="007607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ZOZ - OiZP/3/38/380-382 / <text:span text:style-name="T40">12</text:span> / 201<text:span text:style-name="T32">7</text:span></text:p>
      <text:p text:style-name="P25"><text:span text:style-name="T24">Załącznik Nr. </text:span><text:span text:style-name="T25">2</text:span><text:span text:style-name="T26">5</text:span><text:span text:style-name="T2"> <text:s text:c="19"/></text:span></text:p>
      <text:p text:style-name="P10"/>
      <text:p text:style-name="P8">FORMULARZ OFERTOWY WYKONAWCY </text:p>
      <text:p text:style-name="P5"/>
      <text:p text:style-name="P5">Dane dotyczące <text:span text:style-name="T33">W</text:span>ykonawcy</text:p>
      <text:p text:style-name="P7"/>
      <text:p text:style-name="P4">Nazwa <text:span text:style-name="T33">W</text:span>ykonawcy<text:tab/>.................................................................................................</text:p>
      <text:p text:style-name="P4">Adres <text:span text:style-name="T33">W</text:span>ykonawcy<text:tab/>.................................................................................................</text:p>
      <text:p text:style-name="P4">Miejscowość ................................................<text:tab/><text:tab/><text:tab/>Data .....................</text:p>
      <text:p text:style-name="P4"/>
      <text:p text:style-name="P2">Adres poczty elektronicznej: <text:tab/><text:tab/>................................................<text:tab/><text:tab/></text:p>
      <text:p text:style-name="P2">Strona internetowa:<text:tab/><text:tab/><text:tab/>................................................<text:tab/><text:tab/></text:p>
      <text:p text:style-name="P2">Numer telefonu:<text:tab/><text:tab/><text:tab/>................................................ <text:tab/></text:p>
      <text:p text:style-name="P2">Numer faksu:<text:tab/><text:tab/><text:tab/><text:tab/>................................................<text:tab/></text:p>
      <text:p text:style-name="P2">Numer REGON/KRS/CEIDG: <text:tab/>................................................</text:p>
      <text:p text:style-name="P2">Numer NIP/PESEL:<text:tab/><text:tab/><text:tab/>................................................<text:tab/></text:p>
      <text:p text:style-name="P2"/>
      <text:p text:style-name="P11"><text:span text:style-name="T34">Dane dotyczące </text:span><text:span text:style-name="T35">Z</text:span><text:span text:style-name="T34">amawiającego :</text:span></text:p>
      <text:p text:style-name="P1"><text:span text:style-name="T22"><text:s/></text:span><text:span text:style-name="T15">Zamawiającym <text:s/>jest :</text:span><text:span text:style-name="T16"> </text:span><text:span text:style-name="T17">Samodzielny Publiczny Zakład Opieki Zdrowotnej w Wieluniu</text:span></text:p>
      <text:p text:style-name="P1"><text:span text:style-name="T15">Adres Zamawiającego :</text:span><text:span text:style-name="T16"> </text:span><text:span text:style-name="T17">ul. Szpitalna 16 <text:s text:c="6"/>98-300 <text:s/>Wieluń</text:span></text:p>
      <text:p text:style-name="P26"><text:span text:style-name="T15">Telefon : </text:span><text:span text:style-name="T21">438 406 800 </text:span><text:span text:style-name="T29"><text:s/></text:span><text:span text:style-name="T15">– </text:span><text:span text:style-name="T21">SEKRETARIAT</text:span><text:span text:style-name="T15"> ; </text:span><text:span text:style-name="T21">438 406 802 – DOiZP</text:span></text:p>
      <text:p text:style-name="P26"><text:span text:style-name="T15">Fax :</text:span><text:span text:style-name="T21"> <text:s text:c="6"/></text:span><text:span text:style-name="T29">438 406 801 </text:span><text:span text:style-name="T21"><text:s/></text:span><text:span text:style-name="T15">– </text:span><text:span text:style-name="T21">SEKRETARIAT ; 438 406 801 – DOiZP</text:span></text:p>
      <text:p text:style-name="P1"><text:span text:style-name="T15">Adres strony internetowej : </text:span><text:span text:style-name="T17">www.szpital.powiat.wielun.pl</text:span></text:p>
      <text:p text:style-name="P27"><text:span text:style-name="T15">Adres poczty elektronicznej : </text:span><text:span text:style-name="T17">sekretariat@szpital-wielun.pl </text:span><text:span text:style-name="T20"><text:s text:c="44"/></text:span></text:p>
      <text:p text:style-name="P3"><text:span text:style-name="T28">Godziny urzędowania - </text:span><text:span text:style-name="T29">godziny pracy : 7:25-15:00</text:span><text:span text:style-name="T28"> </text:span></text:p>
      <text:p text:style-name="P22"/>
      <text:p text:style-name="P6">Zobowiązania <text:span text:style-name="T36">W</text:span>ykonawcy :</text:p>
      <text:p text:style-name="P29"><text:span text:style-name="T3">Zgodnie z zaproszeniem do złożenia oferty na :</text:span><text:span text:style-name="T5"> </text:span><text:span text:style-name="T13"><text:s/></text:span><text:span text:style-name="T14">„</text:span><text:span text:style-name="T12">Kompleksowe utrzymanie czystości w obiektach SPZOZ w Wieluniu , dezynfekcja, transport wewnątrzszpitalny oraz współdziałanie z personelem medycznym w zakresie opieki nad pacjentem.</text:span><text:span text:style-name="T14">”</text:span><text:span text:style-name="T23"> <text:s/></text:span><text:span text:style-name="T13"><text:s text:c="55"/></text:span><text:span text:style-name="T8"><text:s/></text:span><text:span text:style-name="T3">Numer sprawy: </text:span><text:span text:style-name="T17">SPZOZ - OiZP/3/38/380-382 / </text:span><text:span text:style-name="T19">12</text:span><text:span text:style-name="T17"> / 201</text:span><text:span text:style-name="T18">7</text:span><text:span text:style-name="T3">, oferujemy wykonanie zamówienia, zgodnie z wymogami Specyfikacji Istotnych Warunków Zamówienia za cenę:</text:span></text:p>
      <text:p text:style-name="P33"/>
      <text:p text:style-name="P30"/>
      <text:p text:style-name="P30">Cena ofert<text:span text:style-name="T41">y</text:span> brutto zł : ...........................w tym VAT zł : <text:s text:c="2"/>................................</text:p>
      <text:p text:style-name="P30">Cena ofertowa netto zł : ..........................</text:p>
      <text:p text:style-name="P34"><text:span text:style-name="T30">( <text:s/></text:span><text:span text:style-name="T31">Słownie</text:span><text:span text:style-name="T30"> </text:span><text:span text:style-name="T31">cena netto zł : <text:s text:c="2"/>….................................................................................. <text:s text:c="16"/></text:span><text:span text:style-name="T30"><text:s text:c="2"/>)</text:span></text:p>
      <text:p text:style-name="P39"><text:s text:c="34"/></text:p>
      <text:p text:style-name="P38"><text:span text:style-name="T43"><text:s/></text:span><text:span text:style-name="T44">Cena ofert</text:span><text:span text:style-name="T45">y</text:span><text:span text:style-name="T44"> brutto zł : ...........................w tym VAT zł : <text:s text:c="2"/>................................</text:span></text:p>
      <text:p text:style-name="P32">Cena ofertowa netto zł : ..........................</text:p>
      <text:p text:style-name="P36"><text:span text:style-name="T30">( <text:s/></text:span><text:span text:style-name="T31">Słownie</text:span><text:span text:style-name="T30"> </text:span><text:span text:style-name="T31">cena netto zł : <text:s text:c="2"/>….................................................................................. <text:s text:c="16"/></text:span><text:span text:style-name="T30"><text:s text:c="2"/>)</text:span></text:p>
      <text:p text:style-name="P37"><text:span text:style-name="T46"><text:s text:c="34"/></text:span><text:span text:style-name="T43"><text:s text:c="7"/></text:span></text:p>
      <text:p text:style-name="P40"><text:span text:style-name="T42"><text:s text:c="3"/></text:span></text:p>
      <text:p text:style-name="P9"/>
      <text:p text:style-name="P12"><text:span text:style-name="T37">WARTOŚĆ <text:s/>OFERTY <text:s/>OGÓLEM : <text:s text:c="10"/></text:span><text:s text:c="15"/></text:p>
      <text:p text:style-name="P31">Cena ofertowa brutto zł : ...........................w tym VAT zł : <text:s text:c="2"/>................................</text:p>
      <text:p text:style-name="P31">Cena ofertowa netto zł : ..........................</text:p>
      <text:p text:style-name="P35"><text:span text:style-name="T30">( <text:s/></text:span><text:span text:style-name="T31">Słownie</text:span><text:span text:style-name="T30"> </text:span><text:span text:style-name="T31">cena netto zł : <text:s text:c="2"/>….................................................................................. <text:s text:c="16"/></text:span><text:span text:style-name="T30"><text:s text:c="2"/>)</text:span></text:p>
      <text:p text:style-name="P42"/>
      <text:p text:style-name="P42"/>
      <text:p text:style-name="P41"><text:s/>Termin płatności .............. dni. <text:s text:c="6"/></text:p>
      <text:p text:style-name="P43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9"><text:span text:style-name="T38">Informacja <text:s/>dot</text:span><text:span text:style-name="T39">ycząca </text:span><text:span text:style-name="T38"><text:s/>powstania <text:s/>u <text:s/>Zamawiającego <text:s/>obowiązku <text:s/>podatkowego <text:s text:c="44"/></text:span><text:span text:style-name="T39">art.91 ust. 3a <text:s/>ustawy Pzp</text:span><text:span text:style-name="T38">:</text:span></text:p>
      <text:p text:style-name="P2">Informuję, że:</text:p>
      <text:p text:style-name="P2">wybór oferty nie będzie prowadzić do powstania u Zamawiającego obowiązku podatkowego*.</text:p>
      <text:p text:style-name="P2">wybór oferty będzie prowadzić do powstania u zamawiającego obowiązku podatkowego w odniesieniu do następujących usług:</text:p>
      <text:p text:style-name="P2">.......... .......... .......... .......... .......... .......... .......... .......... .......... <text:s/></text:p>
      <text:p text:style-name="P2"/>
      <text:p text:style-name="P2">których <text:s/>świadczenie będzie prowadzić do jego powstania. Wartość towaru lub usług powodująca obowiązek podatkowy u zamawiającego to:</text:p>
      <text:p text:style-name="P2">.......... .......... .......... .......... .......... .......... .......... .......... .......... <text:s/></text:p>
      <text:p text:style-name="P2">.......... .......... .......... .......... .......... .......... .......... .......... .......... zł. netto</text:p>
      <text:p text:style-name="P5">Oświadczam, że:</text:p>
      <text:p text:style-name="P24"><text:span text:style-name="T1"><text:s text:c="2"/></text:span><text:span text:style-name="T3">Wykonam zamówienie publiczne w terminie: <text:s/></text:span><text:span text:style-name="T7">48</text:span><text:span text:style-name="T6"> <text:s text:c="2"/></text:span><text:span text:style-name="T4">miesięcy .</text:span></text:p>
      <text:p text:style-name="P23"><text:s/></text:p>
      <text:p text:style-name="P16">Oświadczenie dotyczące postanowień specyfikacji istotnych warunków zamówienia.</text:p>
      <text:p text:style-name="P14">1. Oświadczamy, że zapoznaliśmy się ze specyfikacją istotnych warunków zamówienia, nie wnosimy żadnych zastrzeżeń oraz uzyskaliśmy niezbędne informacje do przygotowania oferty.</text:p>
      <text:p text:style-name="P13">2. Oświadczamy, że uważamy się za związanych z ofertą przez czas wskazany w specyfikacji istotnych warunków zamówienia.</text:p>
      <text:p text:style-name="P46"><text:span text:style-name="T9">3. </text:span><text:span text:style-name="T10">Poświadczam wniesienie wadium w wysokości:</text:span></text:p>
      <text:p text:style-name="P46"><text:span text:style-name="T9">…................................................................., </text:span><text:span text:style-name="T10">w formie : …..............................................................</text:span></text:p>
      <text:p text:style-name="P47"><text:span text:style-name="T9"/></text:p>
      <text:p text:style-name="P46"><text:span text:style-name="T10">4. Bank i numer konta, na które ma zostać zwrócone wadium : …..................................................... </text:span></text:p>
      <text:p text:style-name="P46"><text:span text:style-name="T10">5.</text:span><text:span text:style-name="T9">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1">terminie wyznaczonym przez zamawiającego. </text:span></text:p>
      <text:p text:style-name="P17"><text:span text:style-name="T47">6</text:span>. Zobowiązujemy się do wykonania zamówienia w terminie oraz w sposób zgodny z warunkami / wymaganiami organizacyjnymi określonymi w specyfikacji istotnych warunków zamówienia oraz załącznikach do niej.</text:p>
      <text:p text:style-name="P45">Osoba, uprawniona do podpisania <text:s/>Umowy ….................................................................................... ….........................................................................................................................................................</text:p>
      <text:p text:style-name="P16"/>
      <text:p text:style-name="P16"/>
      <text:p text:style-name="P16">Dokumenty</text:p>
      <text:p text:style-name="P13">Na potwierdzenie spełnienia wymagań do oferty załączam: </text:p>
      <text:p text:style-name="P13">.......... .......... .......... .......... .......... .......... .......... .......... ..........</text:p>
      <text:p text:style-name="P13">.......... .......... .......... .......... .......... .......... .......... .......... .......... </text:p>
      <text:p text:style-name="P16"/>
      <text:p text:style-name="P16"/>
      <text:p text:style-name="P16">Zastrzeżenie wykonawcy</text:p>
      <text:p text:style-name="P13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13">………………………………………………………………………………………………</text:p>
      <text:p text:style-name="P13">Inne informacje wykonawcy: </text:p>
      <text:p text:style-name="P13">………………………………………………………………………………………………</text:p>
      <text:p text:style-name="P15"><text:s text:c="76"/></text:p>
      <text:p text:style-name="P15"/>
      <text:p text:style-name="P15"><text:s text:c="76"/>.................................................................................</text:p>
      <text:p text:style-name="P19"><text:s text:c="107"/>(data i czytelny podpis <text:span text:style-name="T41">W</text:span>ykonawcy) <text:s text:c="45"/><text:span text:style-name="T27">* niepotrzebne skreślić</text:span></text:p>
      <text:p text:style-name="P18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3M34S</meta:editing-duration>
    <meta:editing-cycles>92</meta:editing-cycles>
    <meta:generator>LibreOffice/5.1.2.2$Windows_x86 LibreOffice_project/d3bf12ecb743fc0d20e0be0c58ca359301eb705f</meta:generator>
    <dc:date>2017-03-10T13:42:32.917000000</dc:date>
    <meta:print-date>2017-01-16T09:00:44.647000000</meta:print-date>
    <meta:document-statistic meta:table-count="0" meta:image-count="0" meta:object-count="0" meta:page-count="3" meta:paragraph-count="69" meta:word-count="553" meta:character-count="6273" meta:non-whitespace-character-count="5060"/>
    <meta:user-defined meta:name="Info 1"/>
    <meta:user-defined meta:name="Info 2"/>
    <meta:user-defined meta:name="Info 3"/>
    <meta:user-defined meta:name="Info 4"/>
  </office:meta>
</office:document-meta>
</file>