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2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CE" fo:font-size="11pt" style:font-size-asian="11pt"/>
    </style:style>
    <style:style style:name="P16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8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1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23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24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5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7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8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29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1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3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35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36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37" style:family="paragraph" style:parent-style-name="Standard">
      <style:paragraph-properties fo:orphans="0" fo:widows="0" style:text-autospace="none"/>
      <style:text-properties fo:color="#000000" style:font-name="Arial1" fo:font-size="9pt" fo:font-weight="bold" officeooo:rsid="000e31af" officeooo:paragraph-rsid="00726296" style:font-size-asian="9pt" style:language-asian="pl" style:country-asian="PL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language="en" fo:country="US" fo:font-weight="bold" officeooo:rsid="003fb7d5" officeooo:paragraph-rsid="006116bd" fo:background-color="#ffffff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9pt" officeooo:paragraph-rsid="00726296" style:font-size-asian="9pt" style:font-name-complex="Arial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48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50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51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fo:font-weight="bold" officeooo:rsid="00639865" officeooo:paragraph-rsid="00639865" fo:background-color="#ffffff" style:font-size-asian="11pt" style:font-weight-asian="bold" style:font-name-complex="Arial" style:font-size-complex="10pt"/>
    </style:style>
    <style:style style:name="P5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end" style:justify-single-word="false" fo:orphans="0" fo:widows="0" style:text-autospace="none"/>
      <style:text-properties officeooo:paragraph-rsid="00726296"/>
    </style:style>
    <style:style style:name="P55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56" style:family="paragraph" style:parent-style-name="Standard">
      <style:paragraph-properties fo:orphans="0" fo:widows="0" style:text-autospace="none"/>
      <style:text-properties officeooo:paragraph-rsid="001bca27"/>
    </style:style>
    <style:style style:name="P57" style:family="paragraph" style:parent-style-name="Standard">
      <style:paragraph-properties fo:orphans="0" fo:widows="0" style:text-autospace="none"/>
      <style:text-properties officeooo:paragraph-rsid="00726296"/>
    </style:style>
    <style:style style:name="P58" style:family="paragraph" style:parent-style-name="Standard">
      <style:paragraph-properties fo:text-align="start" style:justify-single-word="false"/>
      <style:text-properties officeooo:paragraph-rsid="00370414"/>
    </style:style>
    <style:style style:name="P59" style:family="paragraph" style:parent-style-name="Standard">
      <style:paragraph-properties fo:text-align="start" style:justify-single-word="false"/>
      <style:text-properties officeooo:paragraph-rsid="005b5150"/>
    </style:style>
    <style:style style:name="P60" style:family="paragraph" style:parent-style-name="Standard">
      <style:text-properties officeooo:paragraph-rsid="00370414"/>
    </style:style>
    <style:style style:name="P61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62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63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4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5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8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9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1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73" style:family="paragraph" style:parent-style-name="Standard">
      <style:paragraph-properties fo:orphans="0" fo:widows="0" style:text-autospace="none"/>
      <style:text-properties fo:color="#6600cc" style:font-name="Arial" fo:font-size="11pt" officeooo:paragraph-rsid="00486a16" style:font-name-asian="SimSun" style:font-size-asian="11pt" style:font-name-complex="Arial" style:font-size-complex="11pt"/>
    </style:style>
    <style:style style:name="P74" style:family="paragraph" style:parent-style-name="Standard">
      <style:paragraph-properties fo:orphans="0" fo:widows="0" style:text-autospace="none"/>
      <style:text-properties fo:color="#6600cc" style:font-name="Arial" fo:font-size="11pt" officeooo:paragraph-rsid="006f8231" style:font-name-asian="SimSun" style:font-size-asian="11pt" style:font-name-complex="Arial" style:font-size-complex="11pt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fo:color="#6600cc" style:font-name="Arial" fo:font-size="11pt" officeooo:rsid="0071422e" officeooo:paragraph-rsid="0071422e" style:font-name-asian="SimSun" style:font-size-asian="11pt" style:font-name-complex="Arial" style:font-size-complex="11pt"/>
    </style:style>
    <style:style style:name="P76" style:family="paragraph" style:parent-style-name="Standard">
      <style:paragraph-properties fo:text-align="start" style:justify-single-word="false"/>
      <style:text-properties fo:color="#6600cc" style:font-name="Arial CE" fo:font-size="11pt" fo:font-weight="bold" officeooo:rsid="006e46b0" officeooo:paragraph-rsid="006e46b0" fo:background-color="#ffffff" style:font-size-asian="11pt" style:font-weight-asian="bold"/>
    </style:style>
    <style:style style:name="P77" style:family="paragraph" style:parent-style-name="Standard">
      <style:paragraph-properties fo:text-align="end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78" style:family="paragraph" style:parent-style-name="Standard">
      <style:paragraph-properties fo:line-height="125%" fo:text-align="start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79" style:family="paragraph" style:parent-style-name="Standard">
      <style:paragraph-properties fo:line-height="150%"/>
      <style:text-properties style:font-name="Arial" fo:font-size="10pt" officeooo:paragraph-rsid="00726296" style:font-size-asian="10pt" style:font-name-complex="Arial" style:font-size-complex="10pt"/>
    </style:style>
    <style:style style:name="P80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8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82" style:family="paragraph" style:parent-style-name="Standard">
      <style:paragraph-properties fo:text-align="justify" style:justify-single-word="false" fo:break-before="page"/>
    </style:style>
    <style:style style:name="P83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84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5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62be02" fo:background-color="#ffffff" style:font-size-asian="10pt" style:font-weight-asian="bold" style:font-name-complex="Arial" style:font-size-complex="10pt"/>
    </style:style>
    <style:style style:name="P86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87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88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89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0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1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2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3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94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6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97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9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99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01" style:family="paragraph" style:parent-style-name="Text_20_body">
      <style:text-properties fo:font-size="9pt" officeooo:paragraph-rsid="005836eb" style:font-size-asian="9pt" style:font-size-complex="9pt"/>
    </style:style>
    <style:style style:name="P102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03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04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05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06" style:family="paragraph" style:parent-style-name="Text_20_body">
      <style:paragraph-properties fo:text-align="start" style:justify-single-word="false"/>
      <style:text-properties officeooo:paragraph-rsid="00726296"/>
    </style:style>
    <style:style style:name="P107" style:family="paragraph" style:parent-style-name="Text_20_body">
      <style:text-properties style:font-name="Arial" fo:font-size="11pt" officeooo:paragraph-rsid="00726296" style:font-size-asian="11pt" style:font-name-complex="Arial" style:font-size-complex="11pt"/>
    </style:style>
    <style:style style:name="P108" style:family="paragraph" style:parent-style-name="Text_20_body">
      <style:paragraph-properties fo:text-align="end" style:justify-single-word="false"/>
      <style:text-properties fo:color="#000000" style:font-name="Arial1" fo:font-size="9pt" fo:language="en" fo:country="US" fo:font-weight="bold" officeooo:rsid="000e31af" officeooo:paragraph-rsid="005836eb" fo:background-color="#ffffff" style:font-size-asian="9pt" style:font-weight-asian="bold" style:font-name-complex="Arial2" style:font-size-complex="9pt"/>
    </style:style>
    <style:style style:name="P109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10" style:family="paragraph" style:parent-style-name="Standard">
      <style:paragraph-properties fo:margin-left="0cm" fo:margin-right="0.445cm" fo:text-indent="0cm" style:auto-text-indent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11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12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486a16" style:font-size-asian="11pt" style:font-size-complex="11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726296"/>
    </style:style>
    <style:style style:name="P1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6600cc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1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17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18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726296" style:font-size-asian="11pt" style:font-name-complex="Arial" style:font-size-complex="11pt"/>
    </style:style>
    <style:style style:name="P11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26296" style:font-size-asian="11pt" style:font-name-complex="Arial" style:font-size-complex="11pt"/>
    </style:style>
    <style:style style:name="P120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26296" style:font-size-asian="10pt" style:font-name-complex="Arial" style:font-size-complex="10pt"/>
    </style:style>
    <style:style style:name="P1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2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123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124" style:family="paragraph" style:parent-style-name="Standard">
      <style:paragraph-properties fo:text-align="start" style:justify-single-word="false"/>
      <style:text-properties officeooo:paragraph-rsid="0074767c"/>
    </style:style>
    <style:style style:name="P125" style:family="paragraph" style:parent-style-name="Standard">
      <style:paragraph-properties fo:text-align="start" style:justify-single-word="false"/>
      <style:text-properties officeooo:paragraph-rsid="005b5150"/>
    </style:style>
    <style:style style:name="P126" style:family="paragraph" style:parent-style-name="Standard">
      <style:paragraph-properties fo:text-align="center" style:justify-single-word="false"/>
      <style:text-properties fo:color="#6600cc" fo:font-size="11pt" officeooo:paragraph-rsid="006f8231" style:font-size-asian="11pt" style:font-size-complex="11pt"/>
    </style:style>
    <style:style style:name="P127" style:family="paragraph" style:parent-style-name="Standard">
      <style:paragraph-properties fo:line-height="125%" fo:text-align="start" style:justify-single-word="false"/>
      <style:text-properties officeooo:paragraph-rsid="0074767c"/>
    </style:style>
    <style:style style:name="P128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29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officeooo:paragraph-rsid="00726296"/>
    </style:style>
    <style:style style:name="P130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paragraph-rsid="00682518" fo:background-color="#ffffff" style:font-size-asian="11pt" style:font-weight-asian="bold"/>
    </style:style>
    <style:style style:name="P131" style:family="paragraph" style:parent-style-name="Heading_20_1">
      <style:paragraph-properties fo:margin-left="0.25cm" fo:margin-right="0cm" fo:line-height="125%" fo:text-align="start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726296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style:font-size-asian="11pt"/>
    </style:style>
    <style:style style:name="T8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9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0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1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2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font-weight="normal" officeooo:rsid="006f8231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6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7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8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9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0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1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22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Arial" fo:font-size="11pt" fo:language="en" fo:country="US" fo:font-weight="normal" fo:background-color="#ffffff" loext:char-shading-value="0" style:font-name-asian="Arial" style:font-size-asian="11pt" style:font-weight-asian="normal" style:font-name-complex="Arial"/>
    </style:style>
    <style:style style:name="T27" style:family="text">
      <style:text-properties fo:color="#000000" style:font-name="Arial" fo:font-size="11pt" fo:language="en" fo:country="US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11pt" fo:language="en" fo:country="US" fo:font-weight="bold" officeooo:rsid="0074767c" fo:background-color="#ffffff" loext:char-shading-value="0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0pt" style:font-size-asian="10pt" style:font-name-complex="Arial" style:font-size-complex="10pt"/>
    </style:style>
    <style:style style:name="T30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1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2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3" style:family="text">
      <style:text-properties fo:color="#000000" style:font-name="Arial" fo:font-size="10pt" fo:font-weight="bold" officeooo:rsid="006e46b0" fo:background-color="#ffffff" loext:char-shading-value="0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fo:font-weight="bold" officeooo:rsid="0074767c" fo:background-color="#ffffff" loext:char-shading-value="0" style:font-size-asian="10pt" style:font-weight-asian="bold" style:font-name-complex="Arial" style:font-size-complex="10pt"/>
    </style:style>
    <style:style style:name="T35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8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language="en" fo:country="US" fo:font-weight="bold" officeooo:rsid="0071422e" fo:background-color="#ffffff" loext:char-shading-value="0" style:font-size-asian="10pt" style:font-weight-asian="bold" style:font-name-complex="Arial" style:font-size-complex="10pt"/>
    </style:style>
    <style:style style:name="T43" style:family="text">
      <style:text-properties fo:color="#000000" style:font-name="Arial" fo:font-size="10pt" fo:language="en" fo:country="US" fo:font-weight="bold" officeooo:rsid="0074767c" fo:background-color="#ffffff" loext:char-shading-value="0" style:font-size-asian="10pt" style:font-weight-asian="bold" style:font-name-complex="Arial" style:font-size-complex="10pt"/>
    </style:style>
    <style:style style:name="T44" style:family="text">
      <style:text-properties fo:color="#000000" style:font-name="Arial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7" style:family="text">
      <style:text-properties fo:color="#000000" style:font-name="Arial" fo:font-size="9pt" style:font-size-asian="9pt" style:font-name-complex="Arial" style:font-size-complex="9pt"/>
    </style:style>
    <style:style style:name="T48" style:family="text">
      <style:text-properties fo:color="#000000" style:font-name="Calibri" fo:font-size="11pt" fo:language="en" fo:country="US" fo:font-style="normal" style:text-underline-style="none" fo:font-weight="bold" fo:background-color="#ffffff" loext:char-shading-value="0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49" style:family="text">
      <style:text-properties fo:color="#000000" style:font-name="Calibri" fo:font-size="11pt" fo:language="en" fo:country="US" fo:font-style="normal" style:text-underline-style="none" fo:font-weight="bold" fo:background-color="#ffffff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0" style:family="text">
      <style:text-properties fo:color="#000000" style:font-name="Calibri" fo:font-size="11pt" fo:language="en" fo:country="US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51" style:family="text">
      <style:text-properties fo:color="#000000" style:font-name="Calibri" fo:font-size="11pt" fo:language="en" fo:country="US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2" style:family="text">
      <style:text-properties fo:color="#000000" style:font-name="Calibri" fo:font-size="11pt" fo:language="en" fo:country="US" fo:font-style="italic" style:text-underline-style="none" fo:font-weight="bold" fo:background-color="#ffffff" loext:char-shading-value="0" style:font-name-asian="Times New Roman" style:font-size-asian="11pt" style:font-style-asian="italic" style:font-weight-asian="bold" style:font-name-complex="Calibri" style:font-size-complex="11pt" style:font-style-complex="normal" style:font-weight-complex="bold"/>
    </style:style>
    <style:style style:name="T53" style:family="text">
      <style:text-properties fo:color="#000000" style:font-name="Calibri" fo:font-size="11pt" fo:language="en" fo:country="US" fo:font-style="italic" style:text-underline-style="none" fo:font-weight="bold" style:font-name-asian="Times New Roman" style:font-size-asian="11pt" style:font-style-asian="italic" style:font-weight-asian="bold" style:font-name-complex="Calibri" style:font-size-complex="11pt" style:font-style-complex="normal" style:font-weight-complex="bold"/>
    </style:style>
    <style:style style:name="T54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55" style:family="text">
      <style:text-properties style:font-name="Arial CE" fo:font-size="11pt" style:font-size-asian="11pt"/>
    </style:style>
    <style:style style:name="T56" style:family="text">
      <style:text-properties style:font-name="Arial CE" fo:font-size="11pt" officeooo:rsid="004287d4" style:font-size-asian="11pt"/>
    </style:style>
    <style:style style:name="T57" style:family="text">
      <style:text-properties style:font-name="Arial CE" fo:font-size="11pt" fo:font-style="italic" style:font-size-asian="11pt" style:font-style-asian="italic"/>
    </style:style>
    <style:style style:name="T58" style:family="text">
      <style:text-properties style:font-name="Arial1" fo:font-size="11pt" fo:language="en" fo:country="US" style:font-size-asian="11pt"/>
    </style:style>
    <style:style style:name="T59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60" style:family="text">
      <style:text-properties style:font-name="Arial1" fo:font-size="11pt" style:font-size-asian="11pt" style:font-name-complex="Arial2" style:font-size-complex="11pt"/>
    </style:style>
    <style:style style:name="T61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62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63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64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65" style:family="text">
      <style:text-properties style:font-name="Arial" fo:font-size="10pt" style:font-size-asian="10pt" style:font-name-complex="Arial" style:font-size-complex="10pt"/>
    </style:style>
    <style:style style:name="T6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7" style:family="text">
      <style:text-properties style:font-name="Arial" fo:font-weight="bold" style:font-name-asian="SimSun" style:font-weight-asian="bold" style:font-name-complex="Arial"/>
    </style:style>
    <style:style style:name="T68" style:family="text">
      <style:text-properties style:font-name="Arial" style:font-name-asian="SimSun" style:font-name-complex="Arial"/>
    </style:style>
    <style:style style:name="T69" style:family="text">
      <style:text-properties style:font-name="Arial" fo:font-size="11pt" style:font-name-asian="Arial" style:font-size-asian="11pt" style:font-name-complex="Arial" style:font-size-complex="11pt"/>
    </style:style>
    <style:style style:name="T70" style:family="text">
      <style:text-properties style:font-name="Arial" fo:font-size="11pt" style:font-size-asian="11pt" style:font-name-complex="Arial" style:font-size-complex="11pt"/>
    </style:style>
    <style:style style:name="T71" style:family="text">
      <style:text-properties style:font-name="Arial" fo:font-size="11pt" fo:letter-spacing="-0.011cm" fo:font-style="italic" style:font-name-asian="Arial" style:font-size-asian="11pt" style:font-style-asian="italic" style:font-name-complex="Arial" style:font-size-complex="11pt" style:font-style-complex="italic"/>
    </style:style>
    <style:style style:name="T72" style:family="text"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T73" style:family="text">
      <style:text-properties style:font-name="Arial" fo:font-size="9pt" style:font-size-asian="9pt" style:font-name-complex="Arial" style:font-size-complex="9pt"/>
    </style:style>
    <style:style style:name="T74" style:family="text">
      <style:text-properties style:font-name="Arial" fo:font-size="9pt" officeooo:rsid="00726296" style:font-size-asian="9pt" style:font-name-complex="Arial" style:font-size-complex="9pt"/>
    </style:style>
    <style:style style:name="T75" style:family="text">
      <style:text-properties officeooo:rsid="00211c1d"/>
    </style:style>
    <style:style style:name="T76" style:family="text">
      <style:text-properties officeooo:rsid="004bf691"/>
    </style:style>
    <style:style style:name="T77" style:family="text">
      <style:text-properties officeooo:rsid="00528a15"/>
    </style:style>
    <style:style style:name="T78" style:family="text">
      <style:text-properties fo:font-weight="bold" fo:background-color="#ffffff" loext:char-shading-value="0" style:font-weight-asian="bold"/>
    </style:style>
    <style:style style:name="T79" style:family="text">
      <style:text-properties fo:font-weight="bold" officeooo:rsid="005d492b" fo:background-color="#ffffff" loext:char-shading-value="0" style:font-weight-asian="bold"/>
    </style:style>
    <style:style style:name="T80" style:family="text">
      <style:text-properties officeooo:rsid="005d492b"/>
    </style:style>
    <style:style style:name="T81" style:family="text">
      <style:text-properties officeooo:rsid="006d415f"/>
    </style:style>
    <style:style style:name="T82" style:family="text">
      <style:text-properties fo:color="#6600cc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officeooo:rsid="003c28de"/>
    </style:style>
    <style:style style:name="T85" style:family="text">
      <style:text-properties fo:font-size="11pt" fo:font-weight="normal" style:font-size-asian="11pt" style:font-weight-asian="normal"/>
    </style:style>
    <style:style style:name="T86" style:family="text">
      <style:text-properties fo:font-size="11pt" fo:font-weight="normal" officeooo:rsid="0073aba7" style:font-size-asian="11pt" style:font-weight-asian="normal"/>
    </style:style>
    <style:style style:name="T87" style:family="text">
      <style:text-properties officeooo:rsid="00726296"/>
    </style:style>
    <style:style style:name="T88" style:family="text">
      <style:text-properties officeooo:rsid="0073aba7"/>
    </style:style>
    <style:style style:name="T89" style:family="text">
      <style:text-properties officeooo:rsid="0074126d"/>
    </style:style>
    <style:style style:name="T90" style:family="text">
      <style:text-properties officeooo:rsid="0074767c"/>
    </style:style>
    <style:style style:name="T91" style:family="text">
      <style:text-properties officeooo:rsid="006116b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PZOZ - OiZP/3/38/380-382 / <text:span text:style-name="T90">18</text:span> / 201<text:span text:style-name="T76">7</text:span></text:p>
      <text:p text:style-name="P53"><text:span text:style-name="T55">Załącznik Nr. </text:span><text:span text:style-name="T56">2</text:span><text:span text:style-name="T2"> <text:s text:c="19"/></text:span></text:p>
      <text:p text:style-name="P14"/>
      <text:p text:style-name="P10">FORMULARZ OFERTOWY WYKONAWCY </text:p>
      <text:p text:style-name="P7"/>
      <text:p text:style-name="P7">Dane dotyczące <text:span text:style-name="T77">W</text:span>ykonawcy</text:p>
      <text:p text:style-name="P9"/>
      <text:p text:style-name="P6">Nazwa <text:span text:style-name="T77">W</text:span>ykonawcy<text:tab/>.................................................................................................</text:p>
      <text:p text:style-name="P6">Adres <text:span text:style-name="T77">W</text:span>ykonawcy<text:tab/>.................................................................................................</text:p>
      <text:p text:style-name="P6">Miejscowość ................................................<text:tab/><text:tab/><text:tab/>Data .....................</text:p>
      <text:p text:style-name="P6"/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/text:p>
      <text:p text:style-name="P4">Numer faksu:<text:tab/><text:tab/><text:tab/><text:tab/>................................................<text:tab/></text:p>
      <text:p text:style-name="P4">Numer REGON/KRS/CEIDG: 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15"><text:span text:style-name="T78">Dane dotyczące </text:span><text:span text:style-name="T79">Z</text:span><text:span text:style-name="T78">amawiającego :</text:span></text:p>
      <text:p text:style-name="P2"><text:span text:style-name="T37"/></text:p>
      <text:p text:style-name="P2"><text:span text:style-name="T37"><text:s/></text:span><text:span text:style-name="T29">Zamawiającym <text:s/>jest :</text:span><text:span text:style-name="T30"> </text:span><text:span text:style-name="T31">Samodzielny Publiczny Zakład Opieki Zdrowotnej w Wieluniu</text:span></text:p>
      <text:p text:style-name="P2"><text:span text:style-name="T29">Adres Zamawiającego :</text:span><text:span text:style-name="T30"> </text:span><text:span text:style-name="T31">ul. Szpitalna 16 <text:s text:c="6"/>98-300 <text:s/>Wieluń</text:span></text:p>
      <text:p text:style-name="P55"><text:span text:style-name="T29">Telefon : </text:span><text:span text:style-name="T36">438 406 800 </text:span><text:span text:style-name="T66"><text:s/></text:span><text:span text:style-name="T29">– </text:span><text:span text:style-name="T36">SEKRETARIAT</text:span><text:span text:style-name="T29"> ; </text:span><text:span text:style-name="T36">438 406 802 – DOiZP</text:span></text:p>
      <text:p text:style-name="P55"><text:span text:style-name="T29">Fax :</text:span><text:span text:style-name="T36"> <text:s text:c="6"/></text:span><text:span text:style-name="T66">438 406 801 </text:span><text:span text:style-name="T36"><text:s/></text:span><text:span text:style-name="T29">– </text:span><text:span text:style-name="T36">SEKRETARIAT ; 438 406 801 – DOiZP</text:span></text:p>
      <text:p text:style-name="P2"><text:span text:style-name="T29">Adres strony internetowej : </text:span><text:span text:style-name="T31">www.szpital.powiat.wielun.pl</text:span></text:p>
      <text:p text:style-name="P56"><text:span text:style-name="T29">Adres poczty elektronicznej : </text:span><text:span text:style-name="T31">sekretariat@szpital-wielun.pl </text:span><text:span text:style-name="T35"><text:s text:c="44"/></text:span></text:p>
      <text:p text:style-name="P5"><text:span text:style-name="T65">Godziny urzędowania - </text:span><text:span text:style-name="T66">godziny pracy : 7:25-15:00</text:span><text:span text:style-name="T65"> </text:span></text:p>
      <text:p text:style-name="P47"/>
      <text:p text:style-name="P8">Zobowiązania <text:span text:style-name="T80">W</text:span>ykonawcy :</text:p>
      <text:p text:style-name="P124"><text:span text:style-name="T9">Zgodnie z zaproszeniem do złożenia oferty na :</text:span><text:span text:style-name="T11"> </text:span><text:span text:style-name="T22"><text:s/></text:span><text:span text:style-name="T24">„</text:span><text:span text:style-name="T48"> </text:span><text:span text:style-name="T52">Zakup z dostawą do Apteki leków cytostatycznych, wyrobów medycznych i środków ochrony osobistej na potrzeby Pracowni Leku Cytostatycznego SPZOZ w Wieluniu.</text:span><text:span text:style-name="T48"> <text:s/></text:span><text:span text:style-name="T24"><text:s/>”</text:span><text:span text:style-name="T45"> <text:s/></text:span><text:span text:style-name="T22"><text:s text:c="152"/></text:span><text:span text:style-name="T15"><text:s/></text:span><text:span text:style-name="T9">Numer sprawy: </text:span><text:span text:style-name="T31">SPZOZ - OiZP/3/38/380-382 / </text:span><text:span text:style-name="T34">1</text:span><text:span text:style-name="T33">8</text:span><text:span text:style-name="T31"> / 201</text:span><text:span text:style-name="T32">7</text:span><text:span text:style-name="T9">, oferujemy wykonanie zamówienia, zgodnie z wymogami Specyfikacji Istotnych Warunków Zamówienia za cenę:</text:span></text:p>
      <text:p text:style-name="P75">ZAMÓWIENIE <text:s text:c="2"/>Nr .....</text:p>
      <text:p text:style-name="P73">Cena ofertowa brutto zł : ...........................w tym VAT zł : <text:s text:c="2"/>................................</text:p>
      <text:p text:style-name="P73">Cena ofertowa netto zł : ..........................</text:p>
      <text:p text:style-name="P113"><text:span text:style-name="T67">( <text:s/></text:span><text:span text:style-name="T68">Słownie</text:span><text:span text:style-name="T67"> </text:span><text:span text:style-name="T68">cena netto zł : <text:s text:c="2"/>….................................................................................. <text:s text:c="16"/></text:span><text:span text:style-name="T67"><text:s text:c="2"/>)</text:span></text:p>
      <text:p text:style-name="P115"><text:s text:c="34"/></text:p>
      <text:p text:style-name="P130"><text:span text:style-name="T91"><text:s text:c="12"/>Termin płatności .............. dni. <text:s text:c="140"/></text:span></text:p>
      <text:p text:style-name="P76">(Powielić zgodnie z ilością <text:s/>oferowanych <text:s/>ZAMÓWIEŃ)</text:p>
      <text:p text:style-name="P11"/>
      <text:p text:style-name="P126"><text:span text:style-name="T67"/></text:p>
      <text:p text:style-name="P126"><text:span text:style-name="T67"/></text:p>
      <text:p text:style-name="P126"><text:span text:style-name="T67"/></text:p>
      <text:p text:style-name="P126"><text:span text:style-name="T67"/></text:p>
      <text:p text:style-name="P126"><text:span text:style-name="T67"/></text:p>
      <text:p text:style-name="P11"><text:span text:style-name="T83">Informacja <text:s/>dot</text:span><text:span text:style-name="T84">ycząca </text:span><text:span text:style-name="T83"><text:s/>powstania <text:s/>u <text:s/>Zamawiającego <text:s/>obowiązku <text:s/>podatkowego <text:s text:c="44"/></text:span><text:span text:style-name="T84">art.91 ust. 3a <text:s/>ustawy Pzp</text:span><text:span text:style-name="T83">:</text:span></text:p>
      <text:p text:style-name="P4">Informuję, że:</text:p>
      <text:p text:style-name="P4">wybór oferty nie będzie prowadzić do powstania u Zamawiającego obowiązku podatkowego*.</text:p>
      <text:p text:style-name="P4">wybór oferty będzie prowadzić do powstania u zamawiającego obowiązku podatkowego w odniesieniu do następujących usług:</text:p>
      <text:p text:style-name="P4">.......... .......... .......... .......... .......... .......... .......... .......... .......... <text:s/></text:p>
      <text:p text:style-name="P4"/>
      <text:p text:style-name="P4">których <text:s/>świadczenie będzie prowadzić do jego powstania. Wartość towaru lub usług powodująca obowiązek podatkowy u zamawiającego to:</text:p>
      <text:p text:style-name="P4">.......... .......... .......... .......... .......... .......... .......... .......... .......... <text:s/></text:p>
      <text:p text:style-name="P4"><text:soft-page-break/>.......... .......... .......... .......... .......... .......... .......... .......... .......... zł. netto</text:p>
      <text:p text:style-name="P7">Oświadczam, że:</text:p>
      <text:p text:style-name="P52"><text:span text:style-name="T1"><text:s text:c="2"/></text:span><text:span text:style-name="T9">Wykonam zamówienie publiczne w terminie: <text:s/></text:span><text:span text:style-name="T13">12</text:span><text:span text:style-name="T12"> <text:s text:c="2"/></text:span><text:span text:style-name="T10">miesięcy .</text:span></text:p>
      <text:p text:style-name="P48"><text:s/></text:p>
      <text:p text:style-name="P19">Oświadczenie dotyczące postanowień specyfikacji istotnych warunków zamówienia.</text:p>
      <text:p text:style-name="P17">1. Oświadczamy, że zapoznaliśmy się ze specyfikacją istotnych warunków zamówienia, nie wnosimy żadnych zastrzeżeń oraz uzyskaliśmy niezbędne informacje do przygotowania oferty.</text:p>
      <text:p text:style-name="P16">2. Oświadczamy, że uważamy się za związanych z ofertą przez czas wskazany w specyfikacji istotnych warunków zamówienia.</text:p>
      <text:p text:style-name="Standard"><text:span text:style-name="T16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7">terminie wyznaczonym przez zamawiającego. </text:span></text:p>
      <text:p text:style-name="P1"><text:span text:style-name="T17">4.</text:span><text:span text:style-name="T16"> </text:span><text:span text:style-name="T17">Oferowany przez nas przedmiot zamówienia spełnia wymagania określone w specyfikacji istotnych warunków zamówienia</text:span></text:p>
      <text:p text:style-name="P22">5. Zobowiązujemy się do wykonania zamówienia w terminie oraz w sposób zgodny z warunkami / wymaganiami organizacyjnymi określonymi w specyfikacji istotnych warunków zamówienia oraz załącznikach do niej.</text:p>
      <text:p text:style-name="P16"/>
      <text:p text:style-name="P19">Dokumenty</text:p>
      <text:p text:style-name="P16">Na potwierdzenie spełnienia wymagań do oferty załączam: </text:p>
      <text:p text:style-name="P16">.......... .......... .......... .......... .......... .......... .......... .......... ..........</text:p>
      <text:p text:style-name="P16">.......... .......... .......... .......... .......... .......... .......... .......... .......... </text:p>
      <text:p text:style-name="P19"/>
      <text:p text:style-name="P19"/>
      <text:p text:style-name="P19">Zastrzeżenie wykonawcy</text:p>
      <text:p text:style-name="P16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16">………………………………………………………………………………………………</text:p>
      <text:p text:style-name="P16">Inne informacje wykonawcy: </text:p>
      <text:p text:style-name="P16">………………………………………………………………………………………………</text:p>
      <text:p text:style-name="P18"><text:s text:c="76"/></text:p>
      <text:p text:style-name="P18"/>
      <text:p text:style-name="P18"><text:s text:c="76"/>.................................................................................</text:p>
      <text:p text:style-name="P24"><text:s text:c="107"/>(data i czytelny podpis wykonawcy) <text:s text:c="45"/><text:span text:style-name="T57">* niepotrzebne skreślić</text:span></text:p>
      <text:p text:style-name="P2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58"><text:span text:style-name="T38">SPZOZ - OiZP/3/38/380-382 / </text:span><text:span text:style-name="T43">1</text:span><text:span text:style-name="T42">8</text:span><text:span text:style-name="T39"> </text:span><text:span text:style-name="T38">/ 201</text:span><text:span text:style-name="T40">7</text:span><text:span text:style-name="T38"> <text:s text:c="78"/></text:span><text:span text:style-name="T58">Załącznik Nr</text:span><text:span text:style-name="T7">. </text:span><text:span text:style-name="T4">3</text:span></text:p>
      <text:p text:style-name="P25"/>
      <text:p text:style-name="P34">OŚWIADCZENIE WYKONAWCY</text:p>
      <text:p text:style-name="P26"/>
      <text:p text:style-name="P34">O SPEŁNIENIU WARUNKÓW UDZIAŁU W POSTĘPOWANIU </text:p>
      <text:p text:style-name="P26"/>
      <text:p text:style-name="P34">ORAZ NIEPODLEGANIU WYKLUCZENIU</text:p>
      <text:p text:style-name="P45"/>
      <text:p text:style-name="P35"/>
      <text:p text:style-name="P35">Dane dotyczące wykonawcy</text:p>
      <text:p text:style-name="P29"/>
      <text:p text:style-name="P35"><text:s/></text:p>
      <text:p text:style-name="P29">Nazwa wykonawcy<text:tab/>.................................................................................................</text:p>
      <text:p text:style-name="P29"/>
      <text:p text:style-name="P29">Adres wykonawcy<text:tab/>.................................................................................................</text:p>
      <text:p text:style-name="P29"/>
      <text:p text:style-name="P29">Miejscowość ................................................<text:tab/><text:tab/><text:tab/>Data <text:s/>.....................……</text:p>
      <text:p text:style-name="P29"/>
      <text:p text:style-name="P86"/>
      <text:p text:style-name="P35">Osoby uprawnione do reprezentacji wykonawcy</text:p>
      <text:p text:style-name="P29"/>
      <text:p text:style-name="P29">Imię i nazwisko<text:tab/>.................................................................................................</text:p>
      <text:p text:style-name="P29"/>
      <text:p text:style-name="P29">Stanowisko, </text:p>
      <text:p text:style-name="P29">dane kontaktowe<text:tab/>.................................................................................................</text:p>
      <text:p text:style-name="P29"/>
      <text:p text:style-name="P29">Informacje dot. </text:p>
      <text:p text:style-name="P29">przedstawicielstwa<text:tab/>.................................................................................................</text:p>
      <text:p text:style-name="P29"/>
      <text:p text:style-name="P88">Należy załączyć odpowiednie upoważnienie / pełnomocnictwo jeżeli nie wynika ono z dokumentów rejestrowych. Pełnomocnictwo należy złożyć w formie oryginału lub notarialnie poświadczonej kopii.</text:p>
      <text:p text:style-name="P31"/>
      <text:p text:style-name="P31"/>
      <text:p text:style-name="P33">Wykonawcy wspólnie ubiegający się o udzielenie zamówienia</text:p>
      <text:p text:style-name="P31"/>
      <text:p text:style-name="P88">Wypełniają jedynie wykonawcy wspólnie ubiegający się o udzielenie zamówienia (konsorcja / spółki cywilne)</text:p>
      <text:p text:style-name="P31"/>
      <text:p text:style-name="P31">Rola wykonawcy</text:p>
      <text:p text:style-name="P31">(lider, partner) <text:tab/><text:tab/>.................................................................................................</text:p>
      <text:p text:style-name="P31"/>
      <text:p text:style-name="P31">Nazwy, adresy </text:p>
      <text:p text:style-name="P90">pozostałych wykonawców<text:tab/>......................................................................................</text:p>
      <text:p text:style-name="P90"/>
      <text:p text:style-name="P90"><text:tab/>.......................................................................................</text:p>
      <text:p text:style-name="P90"/>
      <text:p text:style-name="P91">.......................................................................................</text:p>
      <text:p text:style-name="P91"/>
      <text:p text:style-name="P31"/>
      <text:p text:style-name="P60"><text:span text:style-name="T19">Sposób reprezentacji <text:s/>wykonawców<text:tab/> <text:s text:c="6"/><text:tab/><text:tab/><text:tab/><text:tab/><text:tab/><text:tab/></text:span><text:span text:style-name="T14"><text:tab/><text:tab/><text:tab/><text:tab/><text:tab/><text:tab/><text:tab/></text:span><text:span text:style-name="T19">...........................................................................</text:span></text:p>
      <text:p text:style-name="P92"/>
      <text:p text:style-name="P93"><text:span text:style-name="T14"><text:tab/></text:span><text:span text:style-name="T19">......................................................................................</text:span></text:p>
      <text:p text:style-name="P91"><text:soft-page-break/></text:p>
      <text:p text:style-name="P88">W przypadku wspólnego ubiegania się o udzielenie zamówienia niniejsze oświadczenie składa każdy z wykonawców wspólnie ubiegających się o udzielenie zamówienia.</text:p>
      <text:p text:style-name="P33">Oświadczenia wykonawcy dot. niepodleganiu wykluczeniu</text:p>
      <text:p text:style-name="P31"><text:s/></text:p>
      <text:p text:style-name="P3"><text:span text:style-name="T20">Oświadczam</text:span><text:span text:style-name="T19">, że </text:span><text:span text:style-name="T20">podlegam / nie podlegam*</text:span><text:span text:style-name="T19"> wykluczeniu z udziału w postępowaniu na podstawie art. 24 ust. 1 ustawy Pzp.</text:span></text:p>
      <text:p text:style-name="P30"/>
      <text:p text:style-name="P3"><text:span text:style-name="T20">Oświadczam</text:span><text:span text:style-name="T19">, że </text:span><text:span text:style-name="T20">podlegam / nie podlegam*</text:span><text:span text:style-name="T19"> wykluczeniu z udziału w postępowaniu na podstawie okoliczności wymienionych w pkt. VI. 2 Specyfikacji istotnych warunków zamówienia .</text:span></text:p>
      <text:p text:style-name="P30"/>
      <text:p text:style-name="P88">Wykluczenie wykonawcy następuje jeżeli nie upłynął okres określony zgodnie z art. 24 ust. 7 ustawy Pzp</text:p>
      <text:p text:style-name="P30"/>
      <text:p text:style-name="P30"/>
      <text:p text:style-name="P31">.................................................................................</text:p>
      <text:p text:style-name="P31">(data i czytelny podpis wykonawcy)</text:p>
      <text:p text:style-name="P31"/>
      <text:p text:style-name="P30"/>
      <text:p text:style-name="P30">W przypadku dostępności dokumentów lub oświadczeń potwierdzających brak podstaw wykluczenia wykonawcy z udziału w postępowaniu, w formie elektronicznej wskazać adres internetowy, dane referencyjne dokumentu: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88">Zamawiający może żądać od wykonawcy przedstawienia tłumaczenia na język polski wskazanych przez wykonawcę i pobranych samodzielnie przez zamawiającego dokumentów</text:p>
      <text:p text:style-name="P30"/>
      <text:p text:style-name="P30"/>
      <text:p text:style-name="P88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30"/>
      <text:p text:style-name="P32">Oświadczenie wykonawcy dot. spełnienia warunków</text:p>
      <text:p text:style-name="P3"><text:span text:style-name="T20">Oświadczam</text:span><text:span text:style-name="T19">, że </text:span><text:span text:style-name="T20">spełniam warunki</text:span><text:span text:style-name="T19"> / </text:span><text:span text:style-name="T20">nie spełniam warunków*</text:span><text:span text:style-name="T19"> udziału w postępowaniu wskazane przez zamawiającego w specyfikacji istotnych warunków zamawiającego, dotyczące w szczególności: </text:span></text:p>
      <text:p text:style-name="P30"/>
      <text:p text:style-name="P95">1) <text:tab/>kompetencji lub uprawnień do prowadzenia określonej działalności zawodowej, o ile wynika to z odrębnych przepisów</text:p>
      <text:p text:style-name="P95">2) <text:tab/>sytuacji ekonomicznej lub finansowej </text:p>
      <text:p text:style-name="P95">3) <text:tab/>zdolności technicznej lub zawodowej</text:p>
      <text:p text:style-name="P30"/>
      <text:p text:style-name="P31"/>
      <text:p text:style-name="P31"/>
      <text:p text:style-name="P31">.................................................................................</text:p>
      <text:p text:style-name="P31">(data i czytelny podpis wykonawcy)</text:p>
      <text:p text:style-name="P31"><text:soft-page-break/></text:p>
      <text:p text:style-name="P31"/>
      <text:p text:style-name="P30">W przypadku dostępności dokumentów lub oświadczeń potwierdzających brak podstaw wykluczenia wykonawcy z udziału w postępowaniu, w formie elektronicznej wskazać adres internetowy, dane referencyjne dokumentu:</text:p>
      <text:p text:style-name="P30"/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30"/>
      <text:p text:style-name="P88">Zamawiający może żądać od wykonawcy przedstawienia tłumaczenia na język polski wskazanych przez wykonawcę i pobranych samodzielnie przez zamawiającego dokumentów</text:p>
      <text:p text:style-name="P30"/>
      <text:p text:style-name="P31"/>
      <text:p text:style-name="P31"/>
      <text:p text:style-name="P32">Informacje na temat Podmiotów udostępniających zasoby</text:p>
      <text:p text:style-name="P3"><text:span text:style-name="T19">Wykazując spełnienie warunków udziału w postępowaniu polegam na: <text:s/></text:span><text:span text:style-name="T20">zdolnościach technicznych lub zdolnościach zawodowych lub sytuacji finansowej lub ekonomicznej</text:span><text:span text:style-name="T19"> * innych podmiotów w następującym zakresie:</text:span></text:p>
      <text:p text:style-name="P31"/>
      <text:p text:style-name="P31"/>
      <text:p text:style-name="P30">………………………………………………………………………………………………</text:p>
      <text:p text:style-name="P30"/>
      <text:p text:style-name="P30"/>
      <text:p text:style-name="P30"/>
      <text:p text:style-name="P88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31"/>
      <text:p text:style-name="P60"><text:span text:style-name="T19">Do oferty </text:span><text:span text:style-name="T20">załączam</text:span><text:span text:style-name="T19"> zobowiązanie ww. podmiotu / podmiotów do oddania do dyspozycji niezbędnych zasobów na potrzeby realizacji zamówienia.</text:span></text:p>
      <text:p text:style-name="P31"/>
      <text:p text:style-name="P60"><text:span text:style-name="T19">Jednocześnie </text:span><text:span text:style-name="T20">oświadczam</text:span><text:span text:style-name="T19">, że ww. podmioty na których zasoby powołuję się w niniejszym postępowaniu nie podlegają wykluczeniu z postępowania o udzielenie zamówienia</text:span></text:p>
      <text:p text:style-name="P31"/>
      <text:p text:style-name="P87"><text:span text:style-name="T18">Wykonawca zobowiązany będzie przedstawić na wezwanie zamawiającego dokumenty, o których mowa w pkt</text:span><text:span text:style-name="T54">. </text:span><text:span text:style-name="T8">7.2. ppkt. 1 - 9</text:span><text:span text:style-name="T54"> </text:span><text:span text:style-name="T18">w odniesieniu do podmiotów na zdolnościach lub sytuacji których polega na zasadach określonych w art. 22a ustawy Pzp</text:span></text:p>
      <text:p text:style-name="P31"/>
      <text:p text:style-name="P31"/>
      <text:p text:style-name="P31">.................................................................................</text:p>
      <text:p text:style-name="P31">(data i czytelny podpis wykonawcy)</text:p>
      <text:p text:style-name="P31"/>
      <text:p text:style-name="P31"/>
      <text:p text:style-name="P32">Informacje na temat podwykonawców</text:p>
      <text:p text:style-name="P30">Informuję, że:</text:p>
      <text:list xml:id="list2455206101731248536" text:style-name="WWNum1">
        <text:list-item>
          <text:p text:style-name="P128"><text:s/>Zamówienie wykonam sam, tj. bez udziału podwykonawców</text:p>
        </text:list-item>
        <text:list-item>
          <text:p text:style-name="P128"><text:s/>Zamówienie wykonam przy udziale następujących podwykonawców w podanym niżej zakresie*</text:p>
        </text:list-item>
      </text:list>
      <text:p text:style-name="P30"/>
      <text:p text:style-name="P30">Poniżej wykonawca określa części zamówienia które zamierza powierzyć podwykonawcom wraz z podaniem informacji o tych podmiotach (dane podmiotów, adresy pocztowe, adresy e-mailowe, telefon, osoby uprawnione do reprezentacji)</text:p>
      <text:p text:style-name="P30"><text:soft-page-break/></text:p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88">Należy przedstawić dane podmiotów, adresy pocztowe, adresy e-mailowe, telefon, osoby uprawnione do reprezentacji, potwierdzić braku istnienia wobec podwykonawców podstaw wykluczenia.</text:p>
      <text:p text:style-name="P30"/>
      <text:p text:style-name="P30"/>
      <text:p text:style-name="P3"><text:span text:style-name="T19">Jednocześnie </text:span><text:span text:style-name="T20">oświadczam</text:span><text:span text:style-name="T19">, że ww. podmioty będące podwykonawcami nie podlegają wykluczeniu z postępowania o udzielenie zamówienia</text:span></text:p>
      <text:p text:style-name="P30"/>
      <text:p text:style-name="P89"/>
      <text:p text:style-name="P20"/>
      <text:p text:style-name="P20"/>
      <text:p text:style-name="P21">.................................................................................</text:p>
      <text:p text:style-name="P21">(data i czytelny podpis wykonawcy)</text:p>
      <text:p text:style-name="P20"/>
      <text:p text:style-name="P20"/>
      <text:p text:style-name="P109">Pouczenie</text:p>
      <text:p text:style-name="P102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62"/>
      <text:p text:style-name="P20"/>
      <text:p text:style-name="P20"/>
      <text:p text:style-name="P21">.................................................................................</text:p>
      <text:p text:style-name="P21">(data i czytelny podpis wykonawcy)</text:p>
      <text:p text:style-name="P21"/>
      <text:p text:style-name="P20"/>
      <text:p text:style-name="P81">* niepotrzebne skreślić</text:p>
      <text:p text:style-name="P85"/>
      <text:p text:style-name="P58"><text:span text:style-name="T38">SPZOZ - OiZP/3/38/380-382 / </text:span><text:span text:style-name="T43">1</text:span><text:span text:style-name="T42">8</text:span><text:span text:style-name="T38"> / 201</text:span><text:span text:style-name="T40">7</text:span><text:span text:style-name="T38"> <text:s text:c="79"/></text:span><text:span text:style-name="T3">Załącznik Nr. </text:span><text:span text:style-name="T5">4</text:span></text:p>
      <text:p text:style-name="P25"/>
      <text:p text:style-name="P34">WYKAZ OSÓB DO KONTAKTÓW Z ZAMAWIAJĄCYM</text:p>
      <text:p text:style-name="P28"><text:s text:c="57"/></text:p>
      <text:p text:style-name="P28"><text:s text:c="65"/></text:p>
      <text:p text:style-name="P27">Nazwa wykonawcy<text:tab/>.................................................................................................</text:p>
      <text:p text:style-name="P27"/>
      <text:p text:style-name="P27">Adres wykonawcy<text:tab/>.................................................................................................</text:p>
      <text:p text:style-name="P27"/>
      <text:p text:style-name="P27">Miejscowość ................................................<text:tab/><text:tab/><text:tab/>Data .....................</text:p>
      <text:p text:style-name="P27"/>
      <text:p text:style-name="P27">Należy wymienić osoby występujące po stronie wykonawcy:</text:p>
      <text:p text:style-name="P96"><text:s/>do kontaktów <text:s/>z zamawiającym,</text:p>
      <text:p text:style-name="P96"><text:s/>odpowiedzialne za wykonanie umowy</text:p>
      <text:p text:style-name="P96"><text:s/>pełnomocnik wykonawcy </text:p>
      <text:p text:style-name="P96"><text:s/>pełnomocnik wykonawców w przypadku składania oferty wspólnej</text:p>
      <text:p text:style-name="P27">wraz z podaniem zakresu odpowiedzialności / umocowania (do reprezentowania w postępowaniu, do reprezentowania w postępowaniu oraz zawarcia umowy, do zawarcia umowy).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13">Lp.</text:p>
            <text:p text:style-name="P13"/>
          </table:table-cell>
          <table:table-cell table:style-name="Tabela1.A1" office:value-type="string">
            <text:p text:style-name="P13"/>
            <text:p text:style-name="P13">Imię i nazwisko</text:p>
          </table:table-cell>
          <table:table-cell table:style-name="Tabela1.A1" office:value-type="string">
            <text:p text:style-name="P13"/>
            <text:p text:style-name="P13"><text:span text:style-name="T75">T</text:span>elefon kontaktowy / faks</text:p>
          </table:table-cell>
          <table:table-cell table:style-name="Tabela1.A1" office:value-type="string">
            <text:p text:style-name="P13"/>
            <text:p text:style-name="P13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2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/></text:p>
      <text:p text:style-name="P27">.................................................................................</text:p>
      <text:p text:style-name="P80">(data i czytelny podpis wykonawcy)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6"/>
      <text:p text:style-name="P36"/>
      <text:p text:style-name="P129"><text:span text:style-name="T26"><text:s/></text:span><text:span text:style-name="T27">SPZOZ - OiZP/3/38/380-382 / </text:span><text:span text:style-name="T28">1</text:span><text:span text:style-name="T27">8 /2017. <text:s text:c="54"/></text:span><text:span text:style-name="T73">ZAŁĄCZNIK NR </text:span><text:span text:style-name="T74">5 <text:s/></text:span><text:span text:style-name="T73">do SIWZ </text:span></text:p>
      <text:p text:style-name="P77"/>
      <text:p text:style-name="P114"><text:span text:style-name="T69">……………………………</text:span><text:span text:style-name="T70">.</text:span></text:p>
      <text:p text:style-name="P106"><text:span text:style-name="T71"><text:s text:c="12"/></text:span><text:span text:style-name="T72">(pieczęć firmy)</text:span></text:p>
      <text:p text:style-name="P116"/>
      <text:p text:style-name="P116"/>
      <text:p text:style-name="P116"/>
      <text:p text:style-name="P116"/>
      <text:p text:style-name="P116">OŚWIADCZENIE</text:p>
      <text:p text:style-name="P116"/>
      <text:p text:style-name="P116"/>
      <text:p text:style-name="P117"/>
      <text:p text:style-name="P127"><text:span text:style-name="T70">Składając ofertę w postępowaniu o udzielenie zamówienia publicznego w trybie przetargu nieograniczonego pn. </text:span><text:span text:style-name="T25">„</text:span><text:span text:style-name="T50"> <text:s text:c="2"/></text:span><text:span text:style-name="T53">Zakup z dostawą do Apteki leków cytostatycznych, wyrobów medycznych i środków ochrony osobistej na potrzeby Pracowni Leku Cytostatycznego SPZOZ w Wieluniu.</text:span><text:span text:style-name="T50"> </text:span><text:span text:style-name="T25"><text:s/>”</text:span><text:span text:style-name="T44"> <text:s/></text:span><text:span text:style-name="T23"><text:s text:c="11"/></text:span><text:span text:style-name="T70">oświadczam, że oferowany przez nas przedmiot zamówienia posiada świadectwo rejestracji albo świadectwo dopuszczenia do obrotu potwierdzające, <text:s/>że produkty lecznicze / wyroby medyczne <text:s/>mogą być przedmiotem obrotu na terenie <text:s/>Rzeczpospolitej Polskiej lub posiadają pozwolenie dopuszczające do obrotu wydane przez Radę Unii Europejskiej lub Komisję Europejską, zgodnie z obowiązującymi przepisami:</text:span></text:p>
      <text:p text:style-name="P78">- ustawą z dnia 6 września 2001 r. „Prawo farmaceutyczne” (t. j. Dz. U. <text:span text:style-name="T88">z 2016 r </text:span>, poz. 2<text:span text:style-name="T88">142</text:span> )*, <text:s/>bądź;</text:p>
      <text:p text:style-name="P78">- ustawą z dn. 20 maja 2010 r. o wyrobach medycznych ( t. j. Dz. U. z <text:s/>201<text:span text:style-name="T89">7</text:span>, poz. <text:span text:style-name="T89">211</text:span>)*, <text:s/>bądź;</text:p>
      <text:h text:style-name="P131" text:outline-level="1"><text:span text:style-name="T85">- ustawą o Urzędzie Rejestracji Produktów Leczniczych, Wyrobów Medycznych i Produktów Biobójczych <text:s/>z dnia 18 marca 2011 r. ( </text:span><text:span text:style-name="T86">t. j.</text:span><text:span text:style-name="T85"> Dz. U. </text:span><text:span text:style-name="T86">z</text:span><text:span text:style-name="T85"> <text:s/></text:span><text:span text:style-name="T86">2016 r , </text:span><text:span text:style-name="T85"><text:s/>poz. </text:span><text:span text:style-name="T86">1718</text:span><text:span text:style-name="T85"> )*.</text:span></text:h>
      <text:p text:style-name="P79"/>
      <text:p text:style-name="P118"/>
      <text:p text:style-name="P118">Przystępując do udziału w postępowaniu oświadczam, że w przypadku wygrania przeze mnie <text:s/>przetargu, <text:s/>przed zawarciem <text:s/>umowy - na żądanie Zamawiającego- <text:s/>dostarczę uwierzytelnione kopie dokumentów potwierdzających dopuszczenie do obrotu i stosowania na terenie RP <text:s/>zaoferowanego przedmiotu <text:s/>zamówienia.</text:p>
      <text:p text:style-name="P120"/>
      <text:p text:style-name="P110">Pouczenie</text:p>
      <text:p text:style-name="P107">Osoba składająca oświadczenie ponosi pełną odpowiedzialność za treść złożonego oświadczenia na zasadach określonych w art. 297 §1 Kodeksu Karnego.</text:p>
      <text:p text:style-name="P57"><text:s/></text:p>
      <text:p text:style-name="P119"/>
      <text:p text:style-name="P119"/>
      <text:p text:style-name="P119"/>
      <text:p text:style-name="P46">.................................................................................</text:p>
      <text:p text:style-name="P54"><text:span text:style-name="T46"><text:s text:c="7"/></text:span><text:span text:style-name="T47">(data i czytelny podpis Wykonawcy)</text:span></text:p>
      <text:p text:style-name="P77"/>
      <text:p text:style-name="P77"/>
      <text:p text:style-name="P37"/>
      <text:p text:style-name="P101"/>
      <text:p text:style-name="P101"/>
      <text:p text:style-name="P108"/>
      <text:p text:style-name="P59"><text:span text:style-name="T38"/></text:p>
      <text:p text:style-name="P59"><text:span text:style-name="T38"/></text:p>
      <text:p text:style-name="P59"><text:span text:style-name="T38"/></text:p>
      <text:p text:style-name="P59"><text:soft-page-break/><text:span text:style-name="T38"/></text:p>
      <text:p text:style-name="P59"><text:span text:style-name="T38">SPZOZ - OiZP/3/38/380-382 / </text:span><text:span text:style-name="T43">1</text:span><text:span text:style-name="T42">8</text:span><text:span text:style-name="T38"> / 201</text:span><text:span text:style-name="T41">7</text:span><text:span text:style-name="T38"> <text:s text:c="79"/></text:span><text:span text:style-name="T3">Załącznik Nr. </text:span><text:span text:style-name="T6">6</text:span></text:p>
      <text:p text:style-name="P111">Oświadczenie Wykonawcy</text:p>
      <text:p text:style-name="P72"><text:s/>o przynależności albo braku przynależności do tej samej grupy kapitałowej</text:p>
      <text:p text:style-name="P69">składane na podstawie art. 24 ust. 11 ustawy z dnia 29 stycznia 2014 r. </text:p>
      <text:p text:style-name="P69">Prawo zamówień publicznych (t.j. Dz.U. z 2015 r., poz. 2164, ze zm.) – dalej jako ustawa Pzp</text:p>
      <text:p text:style-name="P66"/>
      <text:p text:style-name="P68"/>
      <text:p text:style-name="P68">Nazwa Wykonawcy……………………………………………………………………………………..</text:p>
      <text:p text:style-name="P64"/>
      <text:p text:style-name="P68"/>
      <text:p text:style-name="P68">Adres Wykonawcy …....................................................................................................................</text:p>
      <text:p text:style-name="P70"/>
      <text:p text:style-name="P71"/>
      <text:p text:style-name="P124"><text:span text:style-name="T60">Na potrzeby postępowania o udzielenie zamówienia publicznego pn</text:span><text:span text:style-name="T61">. </text:span><text:span text:style-name="T22"><text:s/></text:span><text:span text:style-name="T24">„</text:span><text:span text:style-name="T52">Zakup z dostawą do Apteki leków cytostatycznych, wyrobów medycznych i środków ochrony osobistej na potrzeby Pracowni Leku Cytostatycznego SPZOZ w Wieluniu.</text:span><text:span text:style-name="T24">”</text:span><text:span text:style-name="T45"> </text:span><text:span text:style-name="T60">prowadzonego przez Samodzielny Publiczny Zakład Opieki Zdrowotnej w Wieluniu, oświadczam co następuję (*):</text:span></text:p>
      <text:p text:style-name="P67"/>
      <text:list xml:id="list115703185962676" text:continue-numbering="true" text:style-name="WWNum1">
        <text:list-item>
          <text:p text:style-name="P122"><text:span text:style-name="T62">Nie podlegam</text:span><text:span text:style-name="T59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98"/>
      <text:list xml:id="list115702446832742" text:continue-numbering="true" text:style-name="WWNum1">
        <text:list-item>
          <text:p text:style-name="P122"><text:span text:style-name="T62">Zachodzą</text:span><text:span text:style-name="T59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/>
      <text:p text:style-name="P99"/>
      <text:p text:style-name="P112">(*) - niepotrzebne skreślić</text:p>
      <text:p text:style-name="P99"/>
      <text:p text:style-name="P105"/>
      <text:p text:style-name="P103">Pouczenie :</text:p>
      <text:p text:style-name="P104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61"/>
      <text:p text:style-name="P63"/>
      <text:p text:style-name="P63"/>
      <text:p text:style-name="P63"/>
      <text:p text:style-name="P63"/>
      <text:p text:style-name="P70"/>
      <text:p text:style-name="P67">. . . . . . . . . . . . . . . . . . . . . , dnia. . . . . . . . . <text:tab/><text:tab/><text:tab/>. . . . . . . . . . . . . . . . . . . . . . . . . . . . </text:p>
      <text:p text:style-name="P100"><text:span text:style-name="T59"><text:tab/><text:tab/> <text:s text:c="25"/><text:tab/> <text:s text:c="41"/></text:span><text:span text:style-name="T63"><text:s/></text:span><text:span text:style-name="T64">(podpis Wykonawcy )</text:span><text:span text:style-name="T21"> </text:span></text:p>
      <text:p text:style-name="P44"/>
      <text:p text:style-name="P51"><text:soft-page-break/></text:p>
      <text:p text:style-name="P42"/>
      <text:p text:style-name="P42"/>
      <text:p text:style-name="P42"/>
      <text:p text:style-name="P49"/>
      <text:p text:style-name="P83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4"/></text:p>
      <text:p text:style-name="P50"/>
      <text:p text:style-name="P84"/>
      <text:p text:style-name="Standard"/>
      <text:p text:style-name="P82"/>
      <text:p text:style-name="P97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5M27S</meta:editing-duration>
    <meta:editing-cycles>91</meta:editing-cycles>
    <meta:generator>LibreOffice/5.1.2.2$Windows_x86 LibreOffice_project/d3bf12ecb743fc0d20e0be0c58ca359301eb705f</meta:generator>
    <dc:date>2017-06-13T11:57:00.492000000</dc:date>
    <meta:print-date>2017-01-16T09:00:44.647000000</meta:print-date>
    <meta:document-statistic meta:table-count="1" meta:image-count="0" meta:object-count="0" meta:page-count="14" meta:paragraph-count="189" meta:word-count="1871" meta:character-count="18753" meta:non-whitespace-character-count="15599"/>
    <meta:user-defined meta:name="Info 1"/>
    <meta:user-defined meta:name="Info 2"/>
    <meta:user-defined meta:name="Info 3"/>
    <meta:user-defined meta:name="Info 4"/>
  </office:meta>
</office:document-meta>
</file>