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002cm" fo:margin-left="-0.67cm" fo:margin-top="0cm" fo:margin-bottom="0cm" table:align="left"/>
    </style:style>
    <style:style style:name="Tabela1.A" style:family="table-column">
      <style:table-column-properties style:column-width="0.864cm"/>
    </style:style>
    <style:style style:name="Tabela1.B" style:family="table-column">
      <style:table-column-properties style:column-width="4.553cm"/>
    </style:style>
    <style:style style:name="Tabela1.C" style:family="table-column">
      <style:table-column-properties style:column-width="2.637cm"/>
    </style:style>
    <style:style style:name="Tabela1.D" style:family="table-column">
      <style:table-column-properties style:column-width="6.94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18cm" fo:padding-right="0.018cm" fo:padding-top="0cm" fo:padding-bottom="0cm" fo:border="0.75pt solid #000001"/>
    </style:style>
    <style:style style:name="Tabela4" style:family="table">
      <style:table-properties style:width="15.002cm" fo:margin-left="-0.67cm" fo:margin-top="0cm" fo:margin-bottom="0cm" table:align="left"/>
    </style:style>
    <style:style style:name="Tabela4.A" style:family="table-column">
      <style:table-column-properties style:column-width="0.864cm"/>
    </style:style>
    <style:style style:name="Tabela4.B" style:family="table-column">
      <style:table-column-properties style:column-width="4.553cm"/>
    </style:style>
    <style:style style:name="Tabela4.C" style:family="table-column">
      <style:table-column-properties style:column-width="2.637cm"/>
    </style:style>
    <style:style style:name="Tabela4.D" style:family="table-column">
      <style:table-column-properties style:column-width="6.948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018cm" fo:padding-right="0.018cm" fo:padding-top="0cm" fo:padding-bottom="0cm" fo:border="0.75pt solid #000001"/>
    </style:style>
    <style:style style:name="Tabela7" style:family="table">
      <style:table-properties style:width="14.023cm" fo:margin-left="-0.704cm" fo:margin-top="0cm" fo:margin-bottom="0cm" table:align="left"/>
    </style:style>
    <style:style style:name="Tabela7.A" style:family="table-column">
      <style:table-column-properties style:column-width="0.9cm"/>
    </style:style>
    <style:style style:name="Tabela7.B" style:family="table-column">
      <style:table-column-properties style:column-width="6.668cm"/>
    </style:style>
    <style:style style:name="Tabela7.C" style:family="table-column">
      <style:table-column-properties style:column-width="6.456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018cm" fo:padding-right="0.018cm" fo:padding-top="0cm" fo:padding-bottom="0cm" fo:border="0.75pt solid #000001"/>
    </style:style>
    <style:style style:name="Tabela3" style:family="table">
      <style:table-properties style:width="14.023cm" fo:margin-left="-0.704cm" fo:margin-top="0cm" fo:margin-bottom="0cm" table:align="left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6.668cm"/>
    </style:style>
    <style:style style:name="Tabela3.C" style:family="table-column">
      <style:table-column-properties style:column-width="6.456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018cm" fo:padding-right="0.018cm" fo:padding-top="0cm" fo:padding-bottom="0cm" fo:border="0.75pt solid #000001"/>
    </style:style>
    <style:style style:name="Tabela8" style:family="table">
      <style:table-properties style:width="14.753cm" fo:margin-left="0.159cm" fo:margin-top="0cm" fo:margin-bottom="0cm" table:align="left"/>
    </style:style>
    <style:style style:name="Tabela8.A" style:family="table-column">
      <style:table-column-properties style:column-width="1.704cm"/>
    </style:style>
    <style:style style:name="Tabela8.B" style:family="table-column">
      <style:table-column-properties style:column-width="3.514cm"/>
    </style:style>
    <style:style style:name="Tabela8.C" style:family="table-column">
      <style:table-column-properties style:column-width="2.284cm"/>
    </style:style>
    <style:style style:name="Tabela8.D" style:family="table-column">
      <style:table-column-properties style:column-width="3.5cm"/>
    </style:style>
    <style:style style:name="Tabela8.E" style:family="table-column">
      <style:table-column-properties style:column-width="3.752cm"/>
    </style:style>
    <style:style style:name="Tabela8.1" style:family="table-row">
      <style:table-row-properties style:min-row-height="2.699cm" fo:keep-together="auto"/>
    </style:style>
    <style:style style:name="Tabela8.A1" style:family="table-cell">
      <style:table-cell-properties fo:padding-left="0.018cm" fo:padding-right="0.018cm" fo:padding-top="0cm" fo:padding-bottom="0cm" fo:border="0.75pt solid #000001"/>
    </style:style>
    <style:style style:name="Tabela8.2" style:family="table-row">
      <style:table-row-properties fo:keep-together="auto"/>
    </style:style>
    <style:style style:name="Tabela8.3" style:family="table-row">
      <style:table-row-properties fo:keep-together="auto"/>
    </style:style>
    <style:style style:name="Tabela8.4" style:family="table-row">
      <style:table-row-properties fo:keep-together="auto"/>
    </style:style>
    <style:style style:name="Tabela8.5" style:family="table-row">
      <style:table-row-properties fo:keep-together="auto"/>
    </style:style>
    <style:style style:name="Tabela8.6" style:family="table-row">
      <style:table-row-properties fo:keep-together="auto"/>
    </style:style>
    <style:style style:name="Tabela8.A6" style:family="table-cell">
      <style:table-cell-properties fo:padding-left="0.018cm" fo:padding-right="0.018cm" fo:padding-top="0cm" fo:padding-bottom="0cm" fo:border-left="0.75pt solid #000001" fo:border-right="0.75pt solid #000001" fo:border-top="none" fo:border-bottom="0.75pt solid #000001"/>
    </style:style>
    <style:style style:name="Tabela8.7" style:family="table-row">
      <style:table-row-properties fo:keep-together="auto"/>
    </style:style>
    <style:style style:name="Tabela2" style:family="table">
      <style:table-properties style:width="14.753cm" fo:margin-left="0.159cm" fo:margin-top="0cm" fo:margin-bottom="0cm" table:align="left"/>
    </style:style>
    <style:style style:name="Tabela2.A" style:family="table-column">
      <style:table-column-properties style:column-width="1.704cm"/>
    </style:style>
    <style:style style:name="Tabela2.B" style:family="table-column">
      <style:table-column-properties style:column-width="3.514cm"/>
    </style:style>
    <style:style style:name="Tabela2.C" style:family="table-column">
      <style:table-column-properties style:column-width="2.284cm"/>
    </style:style>
    <style:style style:name="Tabela2.D" style:family="table-column">
      <style:table-column-properties style:column-width="3.5cm"/>
    </style:style>
    <style:style style:name="Tabela2.E" style:family="table-column">
      <style:table-column-properties style:column-width="3.752cm"/>
    </style:style>
    <style:style style:name="Tabela2.1" style:family="table-row">
      <style:table-row-properties style:min-row-height="2.699cm" fo:keep-together="auto"/>
    </style:style>
    <style:style style:name="Tabela2.A1" style:family="table-cell">
      <style:table-cell-properties fo:padding-left="0.018cm" fo:padding-right="0.018cm" fo:padding-top="0cm" fo:padding-bottom="0cm" fo:border="0.75pt solid #000001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A6" style:family="table-cell">
      <style:table-cell-properties fo:padding-left="0.018cm" fo:padding-right="0.018cm" fo:padding-top="0cm" fo:padding-bottom="0cm" fo:border-left="0.75pt solid #000001" fo:border-right="0.75pt solid #000001" fo:border-top="none" fo:border-bottom="0.75pt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officeooo:paragraph-rsid="001bca27"/>
    </style:style>
    <style:style style:name="P4" style:family="paragraph" style:parent-style-name="Standard">
      <style:paragraph-properties fo:text-align="justify" style:justify-single-word="false"/>
      <style:text-properties officeooo:paragraph-rsid="002ed654"/>
    </style:style>
    <style:style style:name="P5" style:family="paragraph" style:parent-style-name="Standard">
      <style:paragraph-properties fo:text-align="justify" style:justify-single-word="false"/>
      <style:text-properties officeooo:paragraph-rsid="00370414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 CE" fo:font-size="12pt" fo:background-color="#ffffff" style:font-size-asian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 CE" fo:font-size="12pt" officeooo:paragraph-rsid="002ed654" fo:background-color="#ffffff" style:font-size-asian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 CE" fo:font-size="12pt" officeooo:paragraph-rsid="00265166" fo:background-color="#ffffff" style:font-size-asian="12pt"/>
    </style:style>
    <style:style style:name="P9" style:family="paragraph" style:parent-style-name="Standard">
      <style:text-properties fo:color="#000000" style:font-name="Times New Roman CE" fo:font-size="12pt" fo:language="pl" fo:country="PL" fo:font-weight="normal" fo:background-color="#ffffff" style:font-size-asian="12pt" style:font-weight-asian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 CE" fo:font-size="12pt" fo:language="pl" fo:country="PL" fo:font-weight="normal" fo:background-color="#ffffff" style:font-size-asian="12pt" style:font-weight-asian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 CE" fo:font-size="12pt" fo:language="pl" fo:country="PL" fo:font-weight="normal" officeooo:paragraph-rsid="002ed654" fo:background-color="#ffffff" style:font-size-asian="12pt" style:font-weight-asian="normal"/>
    </style:style>
    <style:style style:name="P12" style:family="paragraph" style:parent-style-name="Standard">
      <style:text-properties fo:color="#000000" style:font-name="Times New Roman CE" fo:font-size="12pt" fo:language="pl" fo:country="PL" fo:font-weight="normal" officeooo:paragraph-rsid="002ed654" fo:background-color="#ffffff" style:font-size-asian="12pt" style:font-weight-asian="normal"/>
    </style:style>
    <style:style style:name="P13" style:family="paragraph" style:parent-style-name="Standard">
      <style:text-properties fo:color="#000000" style:font-name="Arial CE" fo:font-size="11pt" fo:font-weight="normal" fo:background-color="#ffffff" style:font-size-asian="11pt" style:font-weight-asian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CE" fo:font-size="11pt" fo:font-weight="normal" fo:background-color="#ffffff" style:font-size-asian="11pt" style:font-weight-asian="normal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 CE" fo:font-size="11pt" fo:font-weight="normal" officeooo:paragraph-rsid="001bca27" fo:background-color="#ffffff" style:font-size-asian="11pt" style:font-weight-asian="normal"/>
    </style:style>
    <style:style style:name="P16" style:family="paragraph" style:parent-style-name="Standard">
      <style:paragraph-properties fo:hyphenation-ladder-count="no-limit"/>
      <style:text-properties fo:color="#000000" style:font-name="Arial CE" fo:font-size="11pt" fo:font-weight="normal" fo:background-color="#ffffff" style:font-size-asian="11pt" style:font-weight-asian="normal" fo:hyphenate="false" fo:hyphenation-remain-char-count="2" fo:hyphenation-push-char-count="2"/>
    </style:style>
    <style:style style:name="P17" style:family="paragraph" style:parent-style-name="Standard">
      <style:text-properties fo:color="#000000" style:font-name="Arial CE" fo:font-size="11pt" fo:font-weight="bold" fo:background-color="#ffffff" style:font-size-asian="11pt" style:font-weight-asian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19" style:family="paragraph" style:parent-style-name="Standard">
      <style:paragraph-properties fo:hyphenation-ladder-count="no-limit"/>
      <style:text-properties fo:color="#000000" style:font-name="Arial CE" fo:font-size="11pt" fo:font-weight="bold" fo:background-color="#ffffff" style:font-size-asian="11pt" style:font-weight-asian="bold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21" style:family="paragraph" style:parent-style-name="Standard">
      <style:text-properties fo:color="#000000" style:font-name="Arial CE" fo:font-size="11pt" fo:font-weight="bold" fo:background-color="#ffffff" style:font-size-asian="11pt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23" style:family="paragraph" style:parent-style-name="Standard">
      <style:text-properties fo:color="#000000" style:font-name="Arial CE" fo:font-size="11pt" fo:background-color="#ffffff" style:font-size-asian="11pt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CE" fo:font-size="11pt" fo:background-color="#ffffff" style:font-size-asian="11pt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CE" fo:font-size="11pt" officeooo:paragraph-rsid="002ed654" fo:background-color="#ffffff" style:font-size-asian="11pt"/>
    </style:style>
    <style:style style:name="P26" style:family="paragraph" style:parent-style-name="Standard">
      <style:text-properties fo:color="#000000" style:font-name="Arial CE" fo:font-size="11pt" fo:language="pl" fo:country="PL" fo:font-weight="normal" fo:background-color="#ffffff" style:font-size-asian="11pt" style:font-weight-asian="normal"/>
    </style:style>
    <style:style style:name="P27" style:family="paragraph" style:parent-style-name="Standard">
      <style:paragraph-properties fo:line-height="150%">
        <style:tab-stops/>
      </style:paragraph-properties>
      <style:text-properties fo:color="#000000" style:font-name="Arial CE" fo:font-size="11pt" fo:language="pl" fo:country="PL" fo:font-weight="normal" fo:background-color="#ffffff" style:font-size-asian="11pt" style:font-weight-asian="normal"/>
    </style:style>
    <style:style style:name="P28" style:family="paragraph" style:parent-style-name="Standard">
      <style:paragraph-properties fo:line-height="150%">
        <style:tab-stops/>
      </style:paragraph-properties>
      <style:text-properties fo:color="#000000" style:font-name="Arial CE" fo:font-size="11pt" fo:language="pl" fo:country="PL" fo:font-weight="normal" officeooo:paragraph-rsid="002ed654" fo:background-color="#ffffff" style:font-size-asian="11pt" style:font-weight-asian="normal"/>
    </style:style>
    <style:style style:name="P29" style:family="paragraph" style:parent-style-name="Standard">
      <style:paragraph-properties fo:line-height="150%">
        <style:tab-stops/>
      </style:paragraph-properties>
      <style:text-properties fo:color="#000000" style:font-name="Arial CE" fo:font-size="11pt" fo:language="pl" fo:country="PL" fo:font-weight="normal" officeooo:paragraph-rsid="00370414" fo:background-color="#ffffff" style:font-size-asian="11pt" style:font-weight-asian="normal"/>
    </style:style>
    <style:style style:name="P30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fo:background-color="#ffffff" style:font-size-asian="11pt" style:font-weight-asian="normal"/>
    </style:style>
    <style:style style:name="P31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officeooo:paragraph-rsid="002ed654" fo:background-color="#ffffff" style:font-size-asian="11pt" style:font-weight-asian="normal"/>
    </style:style>
    <style:style style:name="P32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officeooo:paragraph-rsid="00370414" fo:background-color="#ffffff" style:font-size-asian="11pt" style:font-weight-asian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CE" fo:font-size="11pt" fo:language="pl" fo:country="PL" fo:font-weight="normal" fo:background-color="#ffffff" style:font-size-asian="11pt" style:font-weight-asian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CE" fo:font-size="11pt" fo:language="pl" fo:country="PL" fo:font-weight="normal" officeooo:paragraph-rsid="002ed654" fo:background-color="#ffffff" style:font-size-asian="11pt" style:font-weight-asian="normal"/>
    </style:style>
    <style:style style:name="P35" style:family="paragraph" style:parent-style-name="Standard">
      <style:text-properties fo:color="#000000" style:font-name="Arial CE" fo:font-size="11pt" fo:language="pl" fo:country="PL" fo:font-weight="normal" officeooo:paragraph-rsid="002ed654" fo:background-color="#ffffff" style:font-size-asian="11pt" style:font-weight-asian="normal"/>
    </style:style>
    <style:style style:name="P36" style:family="paragraph" style:parent-style-name="Standard"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3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3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bold" fo:background-color="#ffffff" style:font-size-asian="11pt" style:font-weight-asian="bold"/>
    </style:style>
    <style:style style:name="P39" style:family="paragraph" style:parent-style-name="Standard">
      <style:text-properties fo:color="#000000" style:text-line-through-style="none" style:text-line-through-type="none" style:font-name="Arial CE" fo:font-size="11pt" fo:language="pl" fo:country="PL" fo:font-style="italic" fo:font-weight="normal" fo:background-color="#ffffff" style:font-size-asian="11pt" style:font-style-asian="italic" style:font-weight-asian="normal"/>
    </style:style>
    <style:style style:name="P4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41" style:family="paragraph" style:parent-style-name="Standard"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42" style:family="paragraph" style:parent-style-name="Standard">
      <style:text-properties fo:color="#000000" style:text-line-through-style="none" style:text-line-through-type="none" style:font-name="Arial" fo:font-size="9pt" fo:language="pl" fo:country="PL" fo:font-weight="normal" fo:background-color="#ffffff" style:font-size-asian="9pt" style:font-weight-asian="normal" style:font-size-complex="9pt"/>
    </style:style>
    <style:style style:name="P43" style:family="paragraph" style:parent-style-name="Standard">
      <style:text-properties fo:color="#000000" style:font-name="Arial1" fo:font-size="11pt" fo:language="en" fo:country="US" officeooo:paragraph-rsid="00370414" fo:background-color="#ffffff" style:font-size-asian="11pt"/>
    </style:style>
    <style:style style:name="P44" style:family="paragraph" style:parent-style-name="Standard"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style:font-name="Arial1" fo:font-size="11pt" fo:language="en" fo:country="US" fo:font-weight="normal" officeooo:paragraph-rsid="002ed654" fo:background-color="#ffffff" style:font-size-asian="11pt" style:font-weight-asian="normal"/>
    </style:style>
    <style:style style:name="P48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weight="normal" officeooo:paragraph-rsid="002ed654" fo:background-color="#ffffff" style:font-size-asian="11pt" style:font-weight-asian="normal"/>
    </style:style>
    <style:style style:name="P49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50" style:family="paragraph" style:parent-style-name="Standard">
      <style:text-properties fo:color="#000000" style:font-name="Arial1" fo:font-size="11pt" fo:language="en" fo:country="US" fo:font-weight="normal" officeooo:paragraph-rsid="002ed654" fo:background-color="#ffffff" style:font-size-asian="11pt" style:font-weight-asian="normal"/>
    </style:style>
    <style:style style:name="P51" style:family="paragraph" style:parent-style-name="Standard">
      <style:text-properties fo:color="#000000" style:font-name="Arial1" fo:font-size="11pt" fo:language="en" fo:country="US" fo:font-weight="normal" officeooo:rsid="003a50b6" officeooo:paragraph-rsid="00370414" fo:background-color="#ffffff" style:font-size-asian="11pt" style:font-weight-asian="normal"/>
    </style:style>
    <style:style style:name="P52" style:family="paragraph" style:parent-style-name="Standard"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53" style:family="paragraph" style:parent-style-name="Standard">
      <style:text-properties fo:color="#000000" style:font-name="Arial1" fo:font-size="11pt" fo:language="en" fo:country="US" style:text-underline-style="none" fo:font-weight="normal" officeooo:paragraph-rsid="00370414" fo:background-color="#ffffff" style:font-size-asian="11pt" style:font-weight-asian="normal"/>
    </style:style>
    <style:style style:name="P54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55" style:family="paragraph" style:parent-style-name="Standard"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56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370414" fo:background-color="#ffffff" style:font-size-asian="11pt" style:font-style-asian="normal" style:font-weight-asian="bold"/>
    </style:style>
    <style:style style:name="P57" style:family="paragraph" style:parent-style-name="Standard"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370414" fo:background-color="#ffffff" style:font-size-asian="11pt" style:font-style-asian="normal" style:font-weight-asian="bold"/>
    </style:style>
    <style:style style:name="P58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fo:background-color="#ffffff" style:font-size-asian="11pt" style:font-weight-asian="bold"/>
    </style:style>
    <style:style style:name="P59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paragraph-rsid="002ed654" fo:background-color="#ffffff" style:font-size-asian="11pt" style:font-weight-asian="bold"/>
    </style:style>
    <style:style style:name="P60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paragraph-rsid="00370414" fo:background-color="#ffffff" style:font-size-asian="11pt" style:font-weight-asian="bold"/>
    </style:style>
    <style:style style:name="P61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weight="bold" fo:background-color="#ffffff" style:font-size-asian="11pt" style:font-weight-asian="bold"/>
    </style:style>
    <style:style style:name="P62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weight="bold" officeooo:paragraph-rsid="002ed654" fo:background-color="#ffffff" style:font-size-asian="11pt" style:font-weight-asian="bold"/>
    </style:style>
    <style:style style:name="P63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rsid="002ed654" officeooo:paragraph-rsid="002ed654" fo:background-color="#ffffff" style:font-size-asian="11pt" style:font-weight-asian="bold"/>
    </style:style>
    <style:style style:name="P64" style:family="paragraph" style:parent-style-name="Standard">
      <style:text-properties fo:color="#000000" style:font-name="Arial1" fo:font-size="11pt" fo:language="en" fo:country="US" style:text-underline-style="solid" style:text-underline-width="auto" style:text-underline-color="font-color" fo:font-weight="bold" officeooo:paragraph-rsid="00370414" fo:background-color="#ffffff" style:font-size-asian="11pt" style:font-weight-asian="bold"/>
    </style:style>
    <style:style style:name="P65" style:family="paragraph" style:parent-style-name="Standard">
      <style:paragraph-properties fo:text-align="center" style:justify-single-word="false"/>
      <style:text-properties fo:color="#000000" style:font-name="Arial1" fo:font-size="12pt" fo:language="en" fo:country="US" fo:font-weight="bold" officeooo:rsid="003fb7d5" officeooo:paragraph-rsid="00370414" fo:background-color="#ffffff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fo:font-weight="bold" officeooo:paragraph-rsid="001bca27" style:font-size-asian="11pt" style:font-weight-asian="bold" style:font-name-complex="Arial" style:font-size-complex="11pt"/>
    </style:style>
    <style:style style:name="P67" style:family="paragraph" style:parent-style-name="Standard">
      <style:paragraph-properties fo:orphans="0" fo:widows="0" style:text-autospace="none"/>
      <style:text-properties fo:color="#000000" style:font-name="Arial" fo:font-size="11pt" fo:font-weight="bold" officeooo:rsid="00277e01" officeooo:paragraph-rsid="00277e01" style:font-size-asian="11pt" style:font-weight-asian="bold" style:font-name-complex="Arial" style:font-size-complex="11pt"/>
    </style:style>
    <style:style style:name="P68" style:family="paragraph" style:parent-style-name="Standard">
      <style:paragraph-properties fo:orphans="0" fo:widows="0" style:text-autospace="none"/>
      <style:text-properties fo:color="#000000" style:font-name="Arial" fo:font-size="11pt" fo:font-weight="bold" officeooo:rsid="00277e01" officeooo:paragraph-rsid="00277e01" fo:background-color="#ffffff" style:font-size-asian="11pt" style:font-weight-asian="bold" style:font-name-complex="Arial" style:font-size-complex="11pt"/>
    </style:style>
    <style:style style:name="P69" style:family="paragraph" style:parent-style-name="Standard">
      <style:paragraph-properties fo:orphans="0" fo:widows="0" style:text-autospace="none"/>
      <style:text-properties fo:color="#000000" style:font-name="Arial" fo:font-size="11pt" fo:font-weight="bold" officeooo:rsid="0031df13" officeooo:paragraph-rsid="0031df13" fo:background-color="#ffffff" style:font-size-asian="11pt" style:font-weight-asian="bold" style:font-name-complex="Arial" style:font-size-complex="11pt"/>
    </style:style>
    <style:style style:name="P70" style:family="paragraph" style:parent-style-name="Standard">
      <style:paragraph-properties fo:orphans="0" fo:widows="0" style:text-autospace="none"/>
      <style:text-properties fo:color="#000000" style:font-name="Arial" fo:font-size="11pt" officeooo:paragraph-rsid="001bca27" style:font-size-asian="11pt" style:font-name-complex="Arial" style:font-size-complex="11pt"/>
    </style:style>
    <style:style style:name="P71" style:family="paragraph" style:parent-style-name="Standard">
      <style:paragraph-properties fo:orphans="0" fo:widows="0" style:text-autospace="none"/>
      <style:text-properties fo:color="#000000" style:font-name="Arial" fo:font-size="11pt" fo:font-weight="normal" officeooo:paragraph-rsid="001bca27" style:font-name-asian="SimSun" style:font-size-asian="11pt" style:font-weight-asian="normal" style:font-name-complex="Arial" style:font-size-complex="11pt" style:font-weight-complex="normal"/>
    </style:style>
    <style:style style:name="P72" style:family="paragraph" style:parent-style-name="Standard">
      <style:paragraph-properties fo:text-align="start" style:justify-single-word="false"/>
      <style:text-properties fo:color="#000000" style:font-name="Arial" fo:font-size="10pt" fo:font-weight="bold" officeooo:paragraph-rsid="001bca27" fo:background-color="#ffffff" style:font-size-asian="10pt" style:font-weight-asian="bold" style:font-name-complex="Arial" style:font-size-complex="10pt"/>
    </style:style>
    <style:style style:name="P7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officeooo:paragraph-rsid="001bca27" style:font-name-asian="Arial" style:font-size-asian="10pt" style:font-name-complex="Arial" style:font-size-complex="10pt"/>
    </style:style>
    <style:style style:name="P74" style:family="paragraph" style:parent-style-name="Standard">
      <style:paragraph-properties fo:text-align="justify" style:justify-single-word="false"/>
      <style:text-properties fo:color="#000000" style:font-name="Arial" fo:font-size="10pt" fo:language="en" fo:country="US" fo:font-weight="bold" officeooo:paragraph-rsid="002ed654" fo:background-color="#ffffff" style:font-size-asian="10pt" style:font-weight-asian="bold" style:font-name-complex="Arial" style:font-size-complex="10pt"/>
    </style:style>
    <style:style style:name="P75" style:family="paragraph" style:parent-style-name="Standard">
      <style:paragraph-properties fo:text-align="justify" style:justify-single-word="false"/>
      <style:text-properties fo:color="#000000" style:font-name="Arial" fo:font-size="10pt" fo:language="en" fo:country="US" fo:font-weight="bold" officeooo:paragraph-rsid="00370414" fo:background-color="#ffffff" style:font-size-asian="10pt" style:font-weight-asian="bold" style:font-name-complex="Arial" style:font-size-complex="10pt"/>
    </style:style>
    <style:style style:name="P76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265166" fo:background-color="#ffffff" style:font-size-asian="10pt" style:font-weight-asian="bold" style:font-name-complex="Arial" style:font-size-complex="10pt"/>
    </style:style>
    <style:style style:name="P77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23c7f5" fo:background-color="#ffffff" style:font-size-asian="10pt" style:font-weight-asian="bold" style:font-name-complex="Arial" style:font-size-complex="10pt"/>
    </style:style>
    <style:style style:name="P78" style:family="paragraph" style:parent-style-name="Standard">
      <style:paragraph-properties fo:text-align="justify" style:justify-single-word="false"/>
      <style:text-properties fo:color="#0000ff" style:font-name="Arial CE" fo:font-size="11pt" fo:font-weight="normal" fo:background-color="#ffffff" style:font-size-asian="11pt" style:font-weight-asian="normal"/>
    </style:style>
    <style:style style:name="P79" style:family="paragraph" style:parent-style-name="Standard">
      <style:paragraph-properties fo:hyphenation-ladder-count="no-limit"/>
      <style:text-properties fo:color="#0000ff" style:font-name="Arial CE" fo:font-size="11pt" fo:language="pl" fo:country="PL" fo:font-weight="normal" fo:background-color="#ffffff" style:font-size-asian="11pt" style:font-weight-asian="normal" fo:hyphenate="false" fo:hyphenation-remain-char-count="2" fo:hyphenation-push-char-count="2"/>
    </style:style>
    <style:style style:name="P80" style:family="paragraph" style:parent-style-name="Standard">
      <style:paragraph-properties fo:text-align="justify" style:justify-single-word="false"/>
      <style:text-properties fo:color="#0000ff" style:font-name="Arial1" fo:font-size="11pt" fo:language="en" fo:country="US" fo:font-weight="normal" officeooo:rsid="00265166" officeooo:paragraph-rsid="002ed654" fo:background-color="#ffffff" style:font-size-asian="11pt" style:font-weight-asian="normal"/>
    </style:style>
    <style:style style:name="P8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82" style:family="paragraph" style:parent-style-name="Standard">
      <style:paragraph-properties fo:text-align="end" style:justify-single-word="false"/>
    </style:style>
    <style:style style:name="P83" style:family="paragraph" style:parent-style-name="Standard">
      <style:paragraph-properties fo:text-align="end" style:justify-single-word="false"/>
      <style:text-properties officeooo:paragraph-rsid="00370414"/>
    </style:style>
    <style:style style:name="P84" style:family="paragraph" style:parent-style-name="Standard">
      <style:paragraph-properties fo:orphans="0" fo:widows="0" style:text-autospace="none">
        <style:tab-stops>
          <style:tab-stop style:position="5.009cm"/>
        </style:tab-stops>
      </style:paragraph-properties>
      <style:text-properties officeooo:paragraph-rsid="001bca27"/>
    </style:style>
    <style:style style:name="P85" style:family="paragraph" style:parent-style-name="Standard">
      <style:paragraph-properties fo:orphans="0" fo:widows="0" style:text-autospace="none"/>
      <style:text-properties officeooo:paragraph-rsid="001bca27"/>
    </style:style>
    <style:style style:name="P86" style:family="paragraph" style:parent-style-name="Standard">
      <style:paragraph-properties fo:text-align="start" style:justify-single-word="false"/>
      <style:text-properties officeooo:paragraph-rsid="001bca27"/>
    </style:style>
    <style:style style:name="P87" style:family="paragraph" style:parent-style-name="Standard">
      <style:paragraph-properties fo:text-align="start" style:justify-single-word="false"/>
      <style:text-properties officeooo:paragraph-rsid="0023c7f5"/>
    </style:style>
    <style:style style:name="P88" style:family="paragraph" style:parent-style-name="Standard">
      <style:paragraph-properties fo:text-align="start" style:justify-single-word="false"/>
      <style:text-properties officeooo:paragraph-rsid="00370414"/>
    </style:style>
    <style:style style:name="P89" style:family="paragraph" style:parent-style-name="Standard">
      <style:text-properties officeooo:paragraph-rsid="00370414"/>
    </style:style>
    <style:style style:name="P90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anguage="en" fo:country="US" fo:font-weight="normal" fo:background-color="#ffffff" style:font-size-asian="11pt" style:font-weight-asian="normal"/>
    </style:style>
    <style:style style:name="P91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anguage="en" fo:country="US" fo:font-weight="normal" officeooo:paragraph-rsid="002ed654" fo:background-color="#ffffff" style:font-size-asian="11pt" style:font-weight-asian="normal"/>
    </style:style>
    <style:style style:name="P92" style:family="paragraph" style:parent-style-name="Standard">
      <style:paragraph-properties fo:margin-top="0cm" fo:margin-bottom="0.353cm" loext:contextual-spacing="false" fo:line-height="115%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9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text-line-through-style="none" style:text-line-through-type="none" style:font-name="Arial" fo:font-size="10pt" fo:language="en" fo:country="US" fo:font-style="normal" style:text-underline-style="none" fo:font-weight="bold" officeooo:paragraph-rsid="00370414" fo:background-color="#ffffff" style:font-size-asian="10pt" style:font-style-asian="normal" style:font-weight-asian="bold" style:font-name-complex="Arial" style:font-size-complex="10pt"/>
    </style:style>
    <style:style style:name="P94" style:family="paragraph" style:parent-style-name="Standard">
      <style:paragraph-properties fo:margin-top="0cm" fo:margin-bottom="0.353cm" loext:contextual-spacing="false" fo:line-height="115%"/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95" style:family="paragraph" style:parent-style-name="Standard">
      <style:paragraph-properties fo:margin-top="0cm" fo:margin-bottom="0.353cm" loext:contextual-spacing="false" fo:line-height="115%"/>
      <style:text-properties fo:color="#000000" style:font-name="Arial1" fo:font-size="11pt" fo:language="en" fo:country="US" fo:font-weight="normal" officeooo:paragraph-rsid="002ed654" fo:background-color="#ffffff" style:font-size-asian="11pt" style:font-weight-asian="normal"/>
    </style:style>
    <style:style style:name="P96" style:family="paragraph" style:parent-style-name="Standard">
      <style:paragraph-properties fo:margin-top="0cm" fo:margin-bottom="0.353cm" loext:contextual-spacing="false" fo:line-height="115%"/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97" style:family="paragraph" style:parent-style-name="Standard">
      <style:paragraph-properties fo:text-align="justify" style:justify-single-word="false" fo:break-before="page"/>
    </style:style>
    <style:style style:name="P98" style:family="paragraph" style:parent-style-name="Standard">
      <style:paragraph-properties fo:text-align="start" style:justify-single-word="false" fo:break-before="page"/>
      <style:text-properties officeooo:paragraph-rsid="00370414"/>
    </style:style>
    <style:style style:name="P99" style:family="paragraph" style:parent-style-name="Standard">
      <style:paragraph-properties fo:text-align="start" style:justify-single-word="false" fo:break-before="page"/>
      <style:text-properties fo:color="#000000" style:font-name="Arial1" fo:font-size="11pt" fo:language="en" fo:country="US" officeooo:paragraph-rsid="002ed654" fo:background-color="#ffffff" style:font-size-asian="11pt"/>
    </style:style>
    <style:style style:name="P100" style:family="paragraph" style:parent-style-name="Standard">
      <style:paragraph-properties fo:text-align="start" style:justify-single-word="false" fo:break-before="page"/>
      <style:text-properties fo:color="#000000" style:font-name="Times New Roman CE" fo:font-size="12pt" officeooo:paragraph-rsid="002ed654" fo:background-color="#ffffff" style:font-size-asian="12pt"/>
    </style:style>
    <style:style style:name="P101" style:family="paragraph" style:parent-style-name="Standard">
      <style:paragraph-properties fo:text-align="start" style:justify-single-word="false" fo:break-before="page"/>
      <style:text-properties fo:color="#000000" style:font-name="Arial" fo:font-size="10pt" fo:language="en" fo:country="US" fo:font-weight="bold" officeooo:paragraph-rsid="0023c7f5" fo:background-color="#ffffff" style:font-size-asian="10pt" style:font-weight-asian="bold" style:font-name-complex="Arial" style:font-size-complex="10pt"/>
    </style:style>
    <style:style style:name="P102" style:family="paragraph" style:parent-style-name="Standard">
      <style:paragraph-properties fo:margin-left="0cm" fo:margin-right="0cm" fo:margin-top="0cm" fo:margin-bottom="0.212cm" loext:contextual-spacing="false" fo:line-height="200%" fo:text-indent="0.182cm" style:auto-text-indent="false"/>
      <style:text-properties fo:color="#000000" style:font-name="Arial1" fo:font-size="11pt" fo:language="en" fo:country="US" style:text-underline-style="none" fo:font-weight="normal" officeooo:paragraph-rsid="00370414" fo:background-color="#ffffff" style:font-size-asian="11pt" style:font-weight-asian="normal"/>
    </style:style>
    <style:style style:name="P103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officeooo:paragraph-rsid="00370414"/>
    </style:style>
    <style:style style:name="P104" style:family="paragraph" style:parent-style-name="Standard">
      <style:paragraph-properties fo:margin-left="0.501cm" fo:margin-right="1cm" fo:text-align="justify" style:justify-single-word="false" fo:text-indent="0cm" style:auto-text-indent="false"/>
      <style:text-properties fo:color="#000000" style:font-name="Arial1" fo:font-size="11pt" fo:language="en" fo:country="US" fo:font-style="italic" style:text-underline-style="none" fo:font-weight="normal" officeooo:paragraph-rsid="00370414" fo:background-color="#ffffff" style:font-size-asian="11pt" style:font-style-asian="italic" style:font-weight-asian="normal"/>
    </style:style>
    <style:style style:name="P105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color="#000000" style:text-line-through-style="none" style:text-line-through-type="none" style:font-name="Arial1" fo:font-size="11pt" fo:language="en" fo:country="US" fo:font-style="italic" style:text-underline-style="none" fo:font-weight="normal" officeooo:paragraph-rsid="00370414" fo:background-color="#ffffff" style:font-size-asian="11pt" style:font-style-asian="italic" style:font-weight-asian="normal"/>
    </style:style>
    <style:style style:name="P106" style:family="paragraph" style:parent-style-name="Standard">
      <style:paragraph-properties fo:margin-left="4.995cm" fo:margin-right="0cm" fo:text-indent="-4.995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107" style:family="paragraph" style:parent-style-name="Standard">
      <style:paragraph-properties fo:margin-left="3.747cm" fo:margin-right="0cm" fo:text-indent="1.249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108" style:family="paragraph" style:parent-style-name="Standard">
      <style:paragraph-properties fo:margin-left="0cm" fo:margin-right="0cm" fo:text-indent="5.009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109" style:family="paragraph" style:parent-style-name="Standard">
      <style:paragraph-properties fo:margin-left="0cm" fo:margin-right="0cm" fo:text-indent="5.009cm" style:auto-text-indent="false"/>
      <style:text-properties officeooo:paragraph-rsid="00370414"/>
    </style:style>
    <style:style style:name="P11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background-color="#ffffff" style:font-size-asian="11pt"/>
    </style:style>
    <style:style style:name="P11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officeooo:paragraph-rsid="002ed654" fo:background-color="#ffffff" style:font-size-asian="11pt"/>
    </style:style>
    <style:style style:name="P11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11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normal" officeooo:paragraph-rsid="002ed654" fo:background-color="#ffffff" style:font-size-asian="11pt" style:font-weight-asian="normal"/>
    </style:style>
    <style:style style:name="P114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bold" fo:background-color="#ffffff" style:font-size-asian="11pt" style:font-weight-asian="bold"/>
    </style:style>
    <style:style style:name="P115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bold" officeooo:paragraph-rsid="002ed654" fo:background-color="#ffffff" style:font-size-asian="11pt" style:font-weight-asian="bold"/>
    </style:style>
    <style:style style:name="P116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bold" officeooo:rsid="002e5798" officeooo:paragraph-rsid="002e5798" fo:background-color="#ffffff" style:font-size-asian="11pt" style:font-weight-asian="bold" style:font-weight-complex="bold"/>
    </style:style>
    <style:style style:name="P117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bold" officeooo:rsid="002e5798" officeooo:paragraph-rsid="002ed654" fo:background-color="#ffffff" style:font-size-asian="11pt" style:font-weight-asian="bold" style:font-weight-complex="bold"/>
    </style:style>
    <style:style style:name="P118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</style:style>
    <style:style style:name="P119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officeooo:paragraph-rsid="002ed654"/>
    </style:style>
    <style:style style:name="P120" style:family="paragraph" style:parent-style-name="Standard">
      <style:paragraph-properties fo:margin-left="2.54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1.588cm"/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2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122" style:family="paragraph" style:parent-style-name="Standard">
      <style:paragraph-properties fo:margin-left="1.905cm" fo:margin-right="0cm" fo:text-indent="-0.635cm" style:auto-text-indent="false">
        <style:tab-stops/>
      </style:paragraph-properties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123" style:family="paragraph" style:parent-style-name="Standard">
      <style:paragraph-properties fo:margin-left="1.27cm" fo:margin-right="0cm" fo:text-align="justify" style:justify-single-word="false" fo:text-indent="0cm" style:auto-text-indent="false" fo:break-before="page"/>
      <style:text-properties fo:color="#000000" style:text-line-through-style="none" style:text-line-through-type="none" style:font-name="Arial CE" fo:font-size="11pt" fo:language="pl" fo:country="PL" fo:font-style="normal" style:text-underline-style="none" fo:font-weight="normal" fo:background-color="#ffffff" style:font-size-asian="11pt" style:font-style-asian="normal" style:font-weight-asian="normal"/>
    </style:style>
    <style:style style:name="P124" style:family="paragraph" style:parent-style-name="Standard">
      <style:paragraph-properties fo:text-align="justify" style:justify-single-word="false" fo:hyphenation-ladder-count="no-limit"/>
      <style:text-properties fo:color="#000000" style:text-line-through-style="none" style:text-line-through-type="none" style:font-name="Arial1" fo:font-size="11pt" fo:language="en" fo:country="US" fo:font-weight="normal" fo:background-color="#ffffff" style:font-size-asian="11pt" style:font-weight-asian="normal" fo:hyphenate="false" fo:hyphenation-remain-char-count="2" fo:hyphenation-push-char-count="2"/>
    </style:style>
    <style:style style:name="P125" style:family="paragraph" style:parent-style-name="Standard" style:list-style-name="WWNum1">
      <style:paragraph-properties fo:margin-left="3.175cm" fo:margin-right="0cm" fo:text-align="justify" style:justify-single-word="false" fo:text-indent="-0.635cm" style:auto-text-indent="false">
        <style:tab-stops/>
      </style:paragraph-properties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126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color="#000000" officeooo:paragraph-rsid="00370414"/>
    </style:style>
    <style:style style:name="T1" style:family="text">
      <style:text-properties fo:color="#0000ff"/>
    </style:style>
    <style:style style:name="T2" style:family="text">
      <style:text-properties fo:color="#0000ff" style:font-name="Arial CE" fo:font-size="11pt" fo:font-weight="normal" fo:background-color="#ffffff" loext:char-shading-value="0" style:font-size-asian="11pt" style:font-weight-asian="normal"/>
    </style:style>
    <style:style style:name="T3" style:family="text">
      <style:text-properties fo:color="#0000ff" style:font-name="Arial CE" fo:font-size="11pt" fo:background-color="#ffffff" loext:char-shading-value="0" style:font-size-asian="11pt"/>
    </style:style>
    <style:style style:name="T4" style:family="text">
      <style:text-properties fo:color="#0000ff" style:font-name="Arial1" fo:font-size="11pt" fo:language="en" fo:country="US" fo:background-color="#ffffff" loext:char-shading-value="0" style:font-size-asian="11pt"/>
    </style:style>
    <style:style style:name="T5" style:family="text">
      <style:text-properties fo:color="#0000ff" style:font-name="Arial1" fo:font-size="11pt" fo:language="en" fo:country="US" officeooo:rsid="001f6b94" fo:background-color="#ffffff" loext:char-shading-value="0" style:font-size-asian="11pt"/>
    </style:style>
    <style:style style:name="T6" style:family="text">
      <style:text-properties fo:color="#0000ff" style:font-name="Arial1" fo:font-size="11pt" fo:language="en" fo:country="US" officeooo:rsid="00211c1d" fo:background-color="#ffffff" loext:char-shading-value="0" style:font-size-asian="11pt"/>
    </style:style>
    <style:style style:name="T7" style:family="text">
      <style:text-properties fo:color="#0000ff" style:font-name="Arial1" fo:font-size="11pt" fo:language="en" fo:country="US" officeooo:rsid="0023c7f5" fo:background-color="#ffffff" loext:char-shading-value="0" style:font-size-asian="11pt"/>
    </style:style>
    <style:style style:name="T8" style:family="text">
      <style:text-properties fo:color="#0000ff" style:font-name="Arial1" fo:font-size="11pt" fo:language="en" fo:country="US" style:font-size-asian="11pt"/>
    </style:style>
    <style:style style:name="T9" style:family="text">
      <style:text-properties fo:color="#0000ff" style:font-name="Arial1" fo:font-size="11pt" fo:language="en" fo:country="US" officeooo:rsid="00265166" style:font-size-asian="11pt"/>
    </style:style>
    <style:style style:name="T10" style:family="text">
      <style:text-properties fo:color="#0000ff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11" style:family="text">
      <style:text-properties fo:color="#0000ff" officeooo:rsid="0023c7f5"/>
    </style:style>
    <style:style style:name="T12" style:family="text">
      <style:text-properties fo:color="#000000" style:font-name="Arial CE" fo:font-size="11pt" fo:font-weight="normal" fo:background-color="#ffffff" loext:char-shading-value="0" style:font-size-asian="11pt" style:font-weight-asian="normal"/>
    </style:style>
    <style:style style:name="T13" style:family="text">
      <style:text-properties fo:color="#000000" style:font-name="Arial CE" fo:font-size="11pt" fo:font-weight="normal" officeooo:rsid="001e3605" fo:background-color="#ffffff" loext:char-shading-value="0" style:font-size-asian="11pt" style:font-weight-asian="normal"/>
    </style:style>
    <style:style style:name="T14" style:family="text">
      <style:text-properties fo:color="#000000" style:font-name="Arial CE" fo:font-size="11pt" fo:language="pl" fo:country="PL" fo:font-weight="normal" fo:background-color="#ffffff" loext:char-shading-value="0" style:font-size-asian="11pt" style:font-weight-asian="normal"/>
    </style:style>
    <style:style style:name="T15" style:family="text">
      <style:text-properties fo:color="#000000" style:font-name="Arial CE" fo:font-size="11pt" fo:language="pl" fo:country="PL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16" style:family="text">
      <style:text-properties fo:color="#000000" style:font-name="Arial CE" fo:font-size="11pt" fo:language="pl" fo:country="PL" fo:font-weight="bold" fo:background-color="#ffffff" loext:char-shading-value="0" style:font-size-asian="11pt" style:font-weight-asian="bold"/>
    </style:style>
    <style:style style:name="T17" style:family="text">
      <style:text-properties fo:color="#000000" style:text-line-through-style="none" style:text-line-through-type="none" style:font-name="Arial CE" fo:font-size="11pt" fo:language="pl" fo:country="PL" fo:font-weight="normal" fo:background-color="#ffffff" loext:char-shading-value="0" style:font-size-asian="11pt" style:font-weight-asian="normal"/>
    </style:style>
    <style:style style:name="T18" style:family="text">
      <style:text-properties fo:color="#000000" style:text-line-through-style="none" style:text-line-through-type="none" style:font-name="Arial1" fo:font-size="11pt" fo:language="en" fo:country="US" fo:font-weight="normal" fo:background-color="#ffffff" loext:char-shading-value="0" style:font-size-asian="11pt" style:font-weight-asian="normal"/>
    </style:style>
    <style:style style:name="T19" style:family="text"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0" style:family="text">
      <style:text-properties fo:color="#000000" style:text-line-through-style="none" style:text-line-through-type="none" style:font-name="Arial1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21" style:family="text">
      <style:text-properties fo:color="#000000" style:text-line-through-style="none" style:text-line-through-type="none" style:font-name="Arial" fo:font-size="10pt" fo:language="en" fo:country="US" style:text-underline-style="none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22" style:family="text">
      <style:text-properties fo:color="#000000" style:font-name="Arial1" fo:font-size="11pt" fo:language="en" fo:country="US" fo:font-weight="bold" fo:background-color="#ffffff" loext:char-shading-value="0" style:font-size-asian="11pt" style:font-weight-asian="bold"/>
    </style:style>
    <style:style style:name="T23" style:family="text">
      <style:text-properties fo:color="#000000" style:font-name="Arial1" fo:font-size="11pt" fo:language="en" fo:country="US" fo:font-weight="normal" fo:background-color="#ffffff" loext:char-shading-value="0" style:font-size-asian="11pt" style:font-weight-asian="normal"/>
    </style:style>
    <style:style style:name="T24" style:family="text">
      <style:text-properties fo:color="#00000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25" style:family="text">
      <style:text-properties fo:color="#000000" style:font-name="Arial1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6" style:family="text">
      <style:text-properties fo:color="#000000" style:font-name="Arial1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27" style:family="text">
      <style:text-properties fo:color="#000000" style:font-name="Arial" fo:font-size="11pt" style:text-underline-style="none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Arial" fo:font-size="10pt" fo:background-color="#ffffff" loext:char-shading-value="0" style:font-size-asian="10pt" style:font-name-complex="Arial" style:font-size-complex="10pt"/>
    </style:style>
    <style:style style:name="T30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31" style:family="text">
      <style:text-properties fo:color="#000000" style:font-name="Arial" fo:font-size="10pt" fo:font-weight="bold" officeooo:rsid="003b1dcd" fo:background-color="#ffffff" loext:char-shading-value="0" style:font-size-asian="10pt" style:font-weight-asian="bold" style:font-name-complex="Arial" style:font-size-complex="10pt"/>
    </style:style>
    <style:style style:name="T32" style:family="text">
      <style:text-properties fo:color="#000000" style:font-name="Arial"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33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3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5" style:family="text">
      <style:text-properties fo:color="#000000" style:font-name="Arial" fo:font-size="10pt" style:text-underline-style="none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36" style:family="text">
      <style:text-properties fo:color="#000000" style:font-name="Arial" fo:font-size="10pt" style:text-underline-style="none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37" style:family="text">
      <style:text-properties fo:color="#000000" style:font-name="Arial" fo:font-size="10pt" style:text-underline-style="none" fo:font-weight="bold" officeooo:rsid="003311e1" fo:background-color="#ffffff" loext:char-shading-value="0" style:font-size-asian="10pt" style:font-weight-asian="bold" style:font-name-complex="Arial" style:font-size-complex="10pt" style:font-weight-complex="bold"/>
    </style:style>
    <style:style style:name="T38" style:family="text">
      <style:text-properties fo:color="#000000" style:font-name="Arial" fo:font-size="10pt" fo:language="en" fo:country="US" fo:font-weight="bold" fo:background-color="#ffffff" loext:char-shading-value="0" style:font-size-asian="10pt" style:font-weight-asian="bold" style:font-name-complex="Arial" style:font-size-complex="10pt"/>
    </style:style>
    <style:style style:name="T39" style:family="text">
      <style:text-properties fo:color="#000000" style:font-name="Arial" fo:font-size="10pt" fo:language="en" fo:country="US" fo:font-weight="bold" officeooo:rsid="002db2e0" fo:background-color="#ffffff" loext:char-shading-value="0" style:font-size-asian="10pt" style:font-weight-asian="bold" style:font-name-complex="Arial" style:font-size-complex="10pt"/>
    </style:style>
    <style:style style:name="T40" style:family="text">
      <style:text-properties fo:color="#000000" style:font-name="Arial" fo:font-size="10pt" fo:language="en" fo:country="US" fo:font-weight="bold" officeooo:rsid="0037a168" fo:background-color="#ffffff" loext:char-shading-value="0" style:font-size-asian="10pt" style:font-weight-asian="bold" style:font-name-complex="Arial" style:font-size-complex="10pt"/>
    </style:style>
    <style:style style:name="T41" style:family="text">
      <style:text-properties fo:color="#000000" style:font-name="Arial" fo:font-size="10pt" fo:language="en" fo:country="US" fo:font-weight="bold" officeooo:rsid="00397269" fo:background-color="#ffffff" loext:char-shading-value="0" style:font-size-asian="10pt" style:font-weight-asian="bold" style:font-name-complex="Arial" style:font-size-complex="10pt"/>
    </style:style>
    <style:style style:name="T42" style:family="text">
      <style:text-properties fo:color="#0070c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43" style:family="text">
      <style:text-properties fo:color="#0070c0" style:font-name="Arial1" fo:font-size="11pt" fo:language="en" fo:country="US" fo:font-weight="normal" fo:background-color="#ffffff" loext:char-shading-value="0" style:font-size-asian="11pt" style:font-weight-asian="normal"/>
    </style:style>
    <style:style style:name="T44" style:family="text">
      <style:text-properties style:font-name="Arial CE" fo:font-size="11pt" style:font-size-asian="11pt"/>
    </style:style>
    <style:style style:name="T45" style:family="text">
      <style:text-properties style:font-name="Arial CE" fo:font-size="11pt" officeooo:rsid="001bca27" style:font-size-asian="11pt"/>
    </style:style>
    <style:style style:name="T46" style:family="text">
      <style:text-properties style:font-name="Arial1" fo:font-size="11pt" fo:language="en" fo:country="US" style:font-size-asian="11pt"/>
    </style:style>
    <style:style style:name="T47" style:family="text">
      <style:text-properties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48" style:family="text">
      <style:text-properties style:font-name="Arial" fo:font-size="10pt" style:font-size-asian="10pt" style:font-name-complex="Arial" style:font-size-complex="10pt"/>
    </style:style>
    <style:style style:name="T4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0" style:family="text">
      <style:text-properties style:font-name="Arial" fo:font-size="10pt" fo:font-weight="bold" officeooo:rsid="00397269" style:font-size-asian="10pt" style:font-weight-asian="bold" style:font-name-complex="Arial" style:font-size-complex="10pt"/>
    </style:style>
    <style:style style:name="T51" style:family="text"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T52" style:family="text">
      <style:text-properties style:font-name="Arial" fo:font-size="10pt" fo:language="en" fo:country="US" fo:font-weight="bold" officeooo:rsid="00397269" style:font-size-asian="10pt" style:font-weight-asian="bold" style:font-name-complex="Arial" style:font-size-complex="10pt"/>
    </style:style>
    <style:style style:name="T53" style:family="text">
      <style:text-properties officeooo:rsid="00211c1d"/>
    </style:style>
    <style:style style:name="T54" style:family="text">
      <style:text-properties officeooo:rsid="002ed654"/>
    </style:style>
    <style:style style:name="T55" style:family="text">
      <style:text-properties officeooo:rsid="00351cdc"/>
    </style:style>
    <style:style style:name="T56" style:family="text">
      <style:text-properties officeooo:rsid="00370414"/>
    </style:style>
    <style:style style:name="T57" style:family="text">
      <style:text-properties officeooo:rsid="0037a168"/>
    </style:style>
    <style:style style:name="T58" style:family="text">
      <style:text-properties officeooo:rsid="003c28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SPZOZ - OiZP/3/38/380-382 / 2<text:span text:style-name="T57">6</text:span> / 2016</text:p>
      <text:p text:style-name="P82"><text:span text:style-name="T44">Załącznik Nr. </text:span><text:span text:style-name="T45">1</text:span><text:span text:style-name="T3"> <text:s text:c="19"/></text:span></text:p>
      <text:p text:style-name="P24"/>
      <text:p text:style-name="P23"/>
      <text:p text:style-name="P20">FORMULARZ OFERTOWY WYKONAWCY </text:p>
      <text:p text:style-name="P13"/>
      <text:p text:style-name="P17">Dane dotyczące wykonawcy</text:p>
      <text:p text:style-name="P19"/>
      <text:p text:style-name="P16">Nazwa wykonawcy<text:tab/>.................................................................................................</text:p>
      <text:p text:style-name="P16">Adres wykonawcy<text:tab/>.................................................................................................</text:p>
      <text:p text:style-name="P16">Miejscowość ................................................<text:tab/><text:tab/><text:tab/>Data .....................</text:p>
      <text:p text:style-name="P16"/>
      <text:p text:style-name="P13">Adres poczty elektronicznej: <text:tab/><text:tab/>................................................<text:tab/><text:tab/></text:p>
      <text:p text:style-name="P13">Strona internetowa:<text:tab/><text:tab/><text:tab/>................................................<text:tab/><text:tab/></text:p>
      <text:p text:style-name="P13">Numer telefonu:<text:tab/><text:tab/><text:tab/>................................................ <text:tab/></text:p>
      <text:p text:style-name="P13">Numer faksu:<text:tab/><text:tab/><text:tab/><text:tab/>................................................<text:tab/></text:p>
      <text:p text:style-name="P13">Numer REGON/KRS/CEIDG: <text:tab/>................................................</text:p>
      <text:p text:style-name="P13">Numer NIP/PESEL:<text:tab/><text:tab/><text:tab/>................................................<text:tab/></text:p>
      <text:p text:style-name="P13"/>
      <text:p text:style-name="P18">Dane dotyczące zamawiającego :</text:p>
      <text:p text:style-name="P73"/>
      <text:p text:style-name="P3"><text:span text:style-name="T34"><text:s/></text:span><text:span text:style-name="T28">Zamawiającym <text:s/>jest :</text:span><text:span text:style-name="T29"> </text:span><text:span text:style-name="T30">Samodzielny Publiczny Zakład Opieki Zdrowotnej w Wieluniu</text:span></text:p>
      <text:p text:style-name="P3"><text:span text:style-name="T28">Adres Zamawiającego :</text:span><text:span text:style-name="T29"> </text:span><text:span text:style-name="T30">ul. Szpitalna 16 <text:s text:c="6"/>98-300 <text:s/>Wieluń</text:span></text:p>
      <text:p text:style-name="P84"><text:span text:style-name="T28">Telefon : </text:span><text:span text:style-name="T33">438 406 800 </text:span><text:span text:style-name="T49"><text:s/></text:span><text:span text:style-name="T28">– </text:span><text:span text:style-name="T33">SEKRETARIAT</text:span><text:span text:style-name="T28"> ; </text:span><text:span text:style-name="T33">438 406 802 – DOiZP</text:span></text:p>
      <text:p text:style-name="P84"><text:span text:style-name="T28">Fax :</text:span><text:span text:style-name="T33"> <text:s text:c="6"/></text:span><text:span text:style-name="T49">438 406 801 </text:span><text:span text:style-name="T33"><text:s/></text:span><text:span text:style-name="T28">– </text:span><text:span text:style-name="T33">SEKRETARIAT ; 438 406 801 – DOiZP</text:span></text:p>
      <text:p text:style-name="P3"><text:span text:style-name="T28">Adres strony internetowej : </text:span><text:span text:style-name="T30">www.szpital.powiat.wielun.pl</text:span></text:p>
      <text:p text:style-name="P85"><text:span text:style-name="T28">Adres poczty elektronicznej : </text:span><text:span text:style-name="T30">sekretariat@szpital-wielun.pl </text:span><text:span text:style-name="T32"><text:s text:c="44"/></text:span></text:p>
      <text:p text:style-name="P15"><text:span text:style-name="T48">Godziny urzędowania - </text:span><text:span text:style-name="T49">godziny pracy : 7:25-15:00</text:span><text:span text:style-name="T48"> </text:span></text:p>
      <text:p text:style-name="P78"/>
      <text:p text:style-name="P18">Zobowiązania wykonawcy :</text:p>
      <text:p text:style-name="P86"><text:span text:style-name="T12">Zgodnie z zaproszeniem do złożenia oferty na </text:span><text:span text:style-name="T35">„</text:span><text:span text:style-name="T36">Świadczenie usług w zakresie <text:s/>transportu w </text:span><text:span text:style-name="T21">rejonie działania <text:s/>SPZOZ w Wieluniu <text:s/>polegających na</text:span><text:span text:style-name="T36"> przewozie <text:s/>personelu medycznego Domowej Opieki Paliatywnej, przewozie personelu medycznego Pielęgniarskiej Opieki Długoterminowej </text:span><text:span text:style-name="T37">w roku 2017</text:span><text:span text:style-name="T36">”. <text:s text:c="4"/></text:span><text:span text:style-name="T27"><text:s text:c="40"/></text:span><text:span text:style-name="T12"><text:s text:c="7"/>Numer sprawy: </text:span><text:span text:style-name="T30">SPZOZ - OiZP/3/38/380-382 / 2</text:span><text:span text:style-name="T31">6</text:span><text:span text:style-name="T30"> / 2016</text:span><text:span text:style-name="T12">, oferujemy wykonanie zamówienia, zgodnie z wymogami Specyfikacji Istotnych Warunków Zamówienia za cenę:</text:span></text:p>
      <text:p text:style-name="P14"/>
      <text:p text:style-name="P21">Cena oferty :</text:p>
      <text:p text:style-name="P66">ZAMÓWIENIE <text:s/>A</text:p>
      <text:p text:style-name="P70">cena netto za 1 przejechany km zł : …..............................................................</text:p>
      <text:p text:style-name="P70">podatek VAT zł : …..................................................</text:p>
      <text:p text:style-name="P70">cena brutto za 1 przejechany km zł : ….................................</text:p>
      <text:p text:style-name="P70">cena netto za 96.600 km zł : …..............................................................</text:p>
      <text:p text:style-name="P71">(słownie zł :...............................................................................................................) </text:p>
      <text:p text:style-name="P70">podatek VAT zł : …..................................................</text:p>
      <text:p text:style-name="P70">cena brutto za 96.600 km zł : ….................................</text:p>
      <text:p text:style-name="P71">(słownie zł :...............................................................................................................) </text:p>
      <text:p text:style-name="P67">Termin płatności ............dni. <text:s text:c="125"/></text:p>
      <text:p text:style-name="P66">ZAMÓWIENIE <text:s/>B</text:p>
      <text:p text:style-name="P70">cena netto za 1 przejechany km zł : …..............................................................</text:p>
      <text:p text:style-name="P70">podatek VAT zł : …..................................................</text:p>
      <text:p text:style-name="P70">cena brutto za 1 przejechany km zł : ….................................</text:p>
      <text:p text:style-name="P70">cena netto za 36.100 km zł : …..............................................................</text:p>
      <text:p text:style-name="P70">(słownie zł :..............................................................................................................) </text:p>
      <text:p text:style-name="P70">podatek VAT zł : …..................................................</text:p>
      <text:p text:style-name="P70">cena brutto za 36.100 km zł : ….................................</text:p>
      <text:p text:style-name="P71">(słownie zł :...............................................................................................................) </text:p>
      <text:p text:style-name="P68">Termin płatności ...........<text:span text:style-name="T55">dni.</text:span></text:p>
      <text:p text:style-name="P69"/>
      <text:p text:style-name="P17"><text:soft-page-break/></text:p>
      <text:p text:style-name="P22">Informacja <text:s/>dot<text:span text:style-name="T58">ycząca </text:span><text:s/>powstania <text:s/>u <text:s/>Zamawiającego <text:s/>obowiązku <text:s/>podatkowego <text:s text:c="44"/><text:span text:style-name="T58">art.91 ust. 3a <text:s/>ustawy Pzp</text:span>:</text:p>
      <text:p text:style-name="P13"/>
      <text:p text:style-name="P13">Informuję, że:</text:p>
      <text:p text:style-name="P13">wybór oferty nie będzie prowadzić do powstania u Zamawiającego obowiązku podatkowego*.</text:p>
      <text:p text:style-name="P13">wybór oferty będzie prowadzić do powstania u zamawiającego obowiązku podatkowego w odniesieniu do następujących usług:</text:p>
      <text:p text:style-name="P13">.......... .......... .......... .......... .......... .......... .......... .......... .......... <text:s/></text:p>
      <text:p text:style-name="P13">.......... .......... .......... .......... .......... .......... .......... .......... .......... <text:s/></text:p>
      <text:p text:style-name="P13">.......... .......... .......... .......... .......... .......... .......... .......... .........., <text:s/></text:p>
      <text:p text:style-name="P13">których <text:s/>świadczenie będzie prowadzić do jego powstania. Wartość towaru lub usług powodująca obowiązek podatkowy u zamawiającego to:</text:p>
      <text:p text:style-name="P13">.......... .......... .......... .......... .......... .......... .......... .......... .......... <text:s/></text:p>
      <text:p text:style-name="P13">.......... .......... .......... .......... .......... .......... .......... .......... .......... zł. netto*</text:p>
      <text:p text:style-name="P17">Oświadczam, że:</text:p>
      <text:p text:style-name="P81"><text:span text:style-name="T2"><text:s text:c="2"/></text:span><text:span text:style-name="T12">Wykonam zamówienie publiczne w terminie: <text:s/></text:span><text:span text:style-name="T13">12 miesięcy .</text:span></text:p>
      <text:p text:style-name="P79"><text:s/></text:p>
      <text:p text:style-name="P38">Oświadczenie dotyczące postanowień specyfikacji istotnych warunków zamówienia.</text:p>
      <text:p text:style-name="P37">1. Oświadczamy, że zapoznaliśmy się ze specyfikacją istotnych warunków zamówienia, nie wnosimy żadnych zastrzeżeń oraz uzyskaliśmy niezbędne informacje do przygotowania oferty.</text:p>
      <text:p text:style-name="P36">2. Oświadczamy, że uważamy się za związanych z ofertą przez czas wskazany w specyfikacji istotnych warunków zamówienia.</text:p>
      <text:p text:style-name="Standard"><text:span text:style-name="T17">3. Oświadczamy, że załączone do specyfikacji istotnych warunków zamówienia postanowienia umowy / wzór umowy zostały przez nas zaakceptowane bez zastrzeżeń i zobowiązujemy się w przypadku wyboru naszej oferty do zawarcia umowy w miejscu i </text:span><text:span text:style-name="T18">terminie wyznaczonym przez zamawiającego. </text:span></text:p>
      <text:p text:style-name="P2"><text:span text:style-name="T18">4.</text:span><text:span text:style-name="T17"> </text:span><text:span text:style-name="T18">Oferowany przez nas przedmiot zamówienia spełnia wymagania określone w specyfikacji istotnych warunków zamówienia</text:span></text:p>
      <text:p text:style-name="P124">5. Zobowiązujemy się do wykonania zamówienia w terminie oraz w sposób zgodny z warunkami / wymaganiami organizacyjnymi określonymi w specyfikacji istotnych warunków zamówienia oraz załącznikach do niej.</text:p>
      <text:p text:style-name="P36"/>
      <text:p text:style-name="P38">Dokumenty</text:p>
      <text:p text:style-name="P36">Na potwierdzenie spełnienia wymagań do oferty załączam: </text:p>
      <text:p text:style-name="P36">.......... .......... .......... .......... .......... .......... .......... .......... ..........</text:p>
      <text:p text:style-name="P36">.......... .......... .......... .......... .......... .......... .......... .......... .......... </text:p>
      <text:p text:style-name="P36">.......... .......... .......... .......... .......... .......... .......... .......... .......... </text:p>
      <text:p text:style-name="P36">.......... .......... .......... .......... .......... .......... .......... .......... .......... </text:p>
      <text:p text:style-name="P36">.......... .......... .......... .......... .......... .......... .......... .......... .......... </text:p>
      <text:p text:style-name="P38">Zastrzeżenie wykonawcy</text:p>
      <text:p text:style-name="P36">Niżej wymienione dokumenty składające się na ofertę, stanowiące tajemnicę przedsiębiorstwa w rozumieniu przepisów o zwalczaniu nieuczciwej konkurencji, nie mogą być udostępniane (wykonawca zobowiązany jest wykazać, iż zastrzeżone informacje stanowią tajemnicę przedsiębiorstwa):</text:p>
      <text:p text:style-name="P36">………………………………………………………………………………………………</text:p>
      <text:p text:style-name="P36"/>
      <text:p text:style-name="P36">Inne informacje wykonawcy: </text:p>
      <text:p text:style-name="P36">………………………………………………………………………………………………</text:p>
      <text:p text:style-name="P36">………………………………………………………………………………………………</text:p>
      <text:p text:style-name="P36">…………………………………………………………………………………………………</text:p>
      <text:p text:style-name="P36"/>
      <text:p text:style-name="P36"/>
      <text:p text:style-name="P36">.................................................................................</text:p>
      <text:p text:style-name="P42">(data i czytelny podpis wykonawcy)</text:p>
      <text:p text:style-name="P42"/>
      <text:p text:style-name="P39">* niepotrzebne skreślić</text:p>
      <text:p text:style-name="P98"><text:span text:style-name="T38">SPZOZ - OiZP/3/38/380-382 / </text:span><text:span text:style-name="T40">26</text:span><text:span text:style-name="T38"> / 2016 <text:s text:c="79"/></text:span><text:span text:style-name="T46">Załącznik Nr</text:span><text:span text:style-name="T8">. </text:span><text:span text:style-name="T5">2</text:span></text:p>
      <text:p text:style-name="P43"/>
      <text:p text:style-name="P60">OŚWIADCZENIE WYKONAWCY</text:p>
      <text:p text:style-name="P49"/>
      <text:p text:style-name="P60">O SPEŁNIENIU WARUNKÓW UDZIAŁU W POSTĘPOWANIU </text:p>
      <text:p text:style-name="P49"/>
      <text:p text:style-name="P60">ORAZ NIEPODLEGANIU WYKLUCZENIU</text:p>
      <text:p text:style-name="P49"/>
      <text:p text:style-name="P65">ZAMÓWIENIE <text:s/>A</text:p>
      <text:p text:style-name="P64">Dane dotyczące wykonawcy</text:p>
      <text:p text:style-name="P53"/>
      <text:p text:style-name="P64"><text:s/></text:p>
      <text:p text:style-name="P53">Nazwa wykonawcy<text:tab/>.................................................................................................</text:p>
      <text:p text:style-name="P53"/>
      <text:p text:style-name="P53">Adres wykonawcy<text:tab/>.................................................................................................</text:p>
      <text:p text:style-name="P53"/>
      <text:p text:style-name="P53">Miejscowość ................................................<text:tab/><text:tab/><text:tab/>Data <text:s/>.....................……</text:p>
      <text:p text:style-name="P53"/>
      <text:p text:style-name="P102"/>
      <text:p text:style-name="P64">Osoby uprawnione do reprezentacji wykonawcy</text:p>
      <text:p text:style-name="P53"/>
      <text:p text:style-name="P53">Imię i nazwisko<text:tab/>.................................................................................................</text:p>
      <text:p text:style-name="P53"/>
      <text:p text:style-name="P53">Stanowisko, </text:p>
      <text:p text:style-name="P53">dane kontaktowe<text:tab/>.................................................................................................</text:p>
      <text:p text:style-name="P53"/>
      <text:p text:style-name="P53">Informacje dot. </text:p>
      <text:p text:style-name="P53">przedstawicielstwa<text:tab/>.................................................................................................</text:p>
      <text:p text:style-name="P53"/>
      <text:p text:style-name="P104">Należy załączyć odpowiednie upoważnienie / pełnomocnictwo jeżeli nie wynika ono z dokumentów rejestrowych. Pełnomocnictwo należy złożyć w formie oryginału lub notarialnie poświadczonej kopii.</text:p>
      <text:p text:style-name="P55"/>
      <text:p text:style-name="P55"/>
      <text:p text:style-name="P57">Wykonawcy wspólnie ubiegający się o udzielenie zamówienia</text:p>
      <text:p text:style-name="P55"/>
      <text:p text:style-name="P104">Wypełniają jedynie wykonawcy wspólnie ubiegający się o udzielenie zamówienia (konsorcja / spółki cywilne)</text:p>
      <text:p text:style-name="P55"/>
      <text:p text:style-name="P55">Rola wykonawcy</text:p>
      <text:p text:style-name="P55">(lider, partner) <text:tab/><text:tab/>.................................................................................................</text:p>
      <text:p text:style-name="P55"/>
      <text:p text:style-name="P55">Nazwy, adresy </text:p>
      <text:p text:style-name="P106">pozostałych wykonawców<text:tab/>......................................................................................</text:p>
      <text:p text:style-name="P106"/>
      <text:p text:style-name="P106"><text:tab/>.......................................................................................</text:p>
      <text:p text:style-name="P106"/>
      <text:p text:style-name="P107">.......................................................................................</text:p>
      <text:p text:style-name="P107"/>
      <text:p text:style-name="P55"/>
      <text:p text:style-name="P55">Sposób reprezentacji <text:s/>wykonawców<text:tab/></text:p>
      <text:p text:style-name="P83"><text:span text:style-name="T25"><text:tab/><text:tab/><text:tab/><text:tab/><text:tab/><text:tab/><text:tab/> <text:s text:c="7"/><text:tab/><text:tab/><text:tab/><text:tab/><text:tab/><text:tab/></text:span><text:span text:style-name="T15"><text:tab/><text:tab/><text:tab/><text:tab/><text:tab/><text:tab/><text:tab/></text:span><text:span text:style-name="T25">.........................................................................................</text:span></text:p>
      <text:p text:style-name="P108"/>
      <text:p text:style-name="P109"><text:span text:style-name="T15"><text:tab/></text:span><text:span text:style-name="T25">......................................................................................</text:span></text:p>
      <text:p text:style-name="P107"><text:soft-page-break/></text:p>
      <text:p text:style-name="P104">W przypadku wspólnego ubiegania się o udzielenie zamówienia niniejsze oświadczenie składa każdy z wykonawców wspólnie ubiegających się o udzielenie zamówienia.</text:p>
      <text:p text:style-name="P55"/>
      <text:p text:style-name="P55"/>
      <text:p text:style-name="P57">Oświadczenia wykonawcy dot. niepodleganiu wykluczeniu</text:p>
      <text:p text:style-name="P55"/>
      <text:p text:style-name="P55"><text:s/></text:p>
      <text:p text:style-name="P5"><text:span text:style-name="T26">Oświadczam</text:span><text:span text:style-name="T25">, że </text:span><text:span text:style-name="T26">podlegam / nie podlegam*</text:span><text:span text:style-name="T25"> wykluczeniu z udziału w postępowaniu na podstawie art. 24 ust. 1 ustawy Pzp.</text:span></text:p>
      <text:p text:style-name="P54"/>
      <text:p text:style-name="P5"><text:span text:style-name="T26">Oświadczam</text:span><text:span text:style-name="T25">, że </text:span><text:span text:style-name="T26">podlegam / nie podlegam*</text:span><text:span text:style-name="T25"> wykluczeniu z udziału w postępowaniu na podstawie okoliczności wymienionych w pkt. VI. 2 Specyfikacji istotnych warunków zamówienia .</text:span></text:p>
      <text:p text:style-name="P54"/>
      <text:p text:style-name="P104">Wykluczenie wykonawcy następuje jeżeli nie upłynął okres określony zgodnie z art. 24 ust. 7 ustawy Pzp</text:p>
      <text:p text:style-name="P54"/>
      <text:p text:style-name="P54"/>
      <text:p text:style-name="P55"/>
      <text:p text:style-name="P55"/>
      <text:p text:style-name="P55">.................................................................................</text:p>
      <text:p text:style-name="P55">(data i czytelny podpis wykonawcy)</text:p>
      <text:p text:style-name="P55"/>
      <text:p text:style-name="P54"/>
      <text:p text:style-name="P54">W przypadku dostępności dokumentów lub oświadczeń potwierdzających brak podstaw wykluczenia wykonawcy z udziału w postępowaniu, w formie elektronicznej wskazać adres internetowy, dane referencyjne dokumentu:</text:p>
      <text:p text:style-name="P54"/>
      <text:p text:style-name="P54">………………………………………………………………………………………………</text:p>
      <text:p text:style-name="P54"/>
      <text:p text:style-name="P54">………………………………………………………………………………………………</text:p>
      <text:p text:style-name="P54"/>
      <text:p text:style-name="P54">………………………………………………………………………………………………</text:p>
      <text:p text:style-name="P54"/>
      <text:p text:style-name="P54"/>
      <text:p text:style-name="P104">Zamawiający może żądać od wykonawcy przedstawienia tłumaczenia na język polski wskazanych przez wykonawcę i pobranych samodzielnie przez zamawiającego dokumentów</text:p>
      <text:p text:style-name="P54"/>
      <text:p text:style-name="P54"/>
      <text:p text:style-name="P104">Jeżeli w stosunku do wykonawcy zachodzą okoliczności skutkujące wykluczeniem z udziału w postępowaniu może zgodnie z art. 24 ust. 8 ustawy Pzp. przedstawić dowody na to, że podjęte przez niego środki są wystarczające do wykazania jego rzetelności, w szczególności udowodnić naprawienie szkody wyrządzonej przestępstwem lub przestępstwem skarbowym, zadośćuczynieni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. Przedstawione przez Wykonawcę dowody podlegać będą ocenie Zamawiającego pod względem wagi i szczególnych okoliczności czynu wykonawcy</text:p>
      <text:p text:style-name="P54"/>
      <text:p text:style-name="P56">Oświadczenie wykonawcy dot. spełnienia warunków</text:p>
      <text:p text:style-name="P54"/>
      <text:p text:style-name="P5"><text:span text:style-name="T26">Oświadczam</text:span><text:span text:style-name="T25">, że </text:span><text:span text:style-name="T26">spełniam warunki</text:span><text:span text:style-name="T25"> / </text:span><text:span text:style-name="T26">nie spełniam warunków*</text:span><text:span text:style-name="T25"> udziału w postępowaniu wskazane przez zamawiającego w specyfikacji istotnych warunków zamawiającego, dotyczące w szczególności: </text:span></text:p>
      <text:p text:style-name="P54"><text:soft-page-break/></text:p>
      <text:p text:style-name="P121">1) <text:tab/>kompetencji lub uprawnień do prowadzenia określonej działalności zawodowej, o ile wynika to z odrębnych przepisów</text:p>
      <text:p text:style-name="P121">2) <text:tab/>sytuacji ekonomicznej lub finansowej </text:p>
      <text:p text:style-name="P121">3) <text:tab/>zdolności technicznej lub zawodowej</text:p>
      <text:p text:style-name="P54"/>
      <text:p text:style-name="P55"/>
      <text:p text:style-name="P55"/>
      <text:p text:style-name="P55"/>
      <text:p text:style-name="P55">.................................................................................</text:p>
      <text:p text:style-name="P55">(data i czytelny podpis wykonawcy)</text:p>
      <text:p text:style-name="P55"/>
      <text:p text:style-name="P55"/>
      <text:p text:style-name="P54">W przypadku dostępności dokumentów lub oświadczeń potwierdzających brak podstaw wykluczenia wykonawcy z udziału w postępowaniu, w formie elektronicznej wskazać adres internetowy, dane referencyjne dokumentu:</text:p>
      <text:p text:style-name="P54"/>
      <text:p text:style-name="P54">………………………………………………………………………………………………</text:p>
      <text:p text:style-name="P54"/>
      <text:p text:style-name="P54">………………………………………………………………………………………………</text:p>
      <text:p text:style-name="P54"/>
      <text:p text:style-name="P54">………………………………………………………………………………………………</text:p>
      <text:p text:style-name="P54"/>
      <text:p text:style-name="P54">………………………………………………………………………………………………</text:p>
      <text:p text:style-name="P54"/>
      <text:p text:style-name="P54">………………………………………………………………………………………………</text:p>
      <text:p text:style-name="P54"/>
      <text:p text:style-name="P54">………………………………………………………………………………………………</text:p>
      <text:p text:style-name="P54"/>
      <text:p text:style-name="P104">Zamawiający może żądać od wykonawcy przedstawienia tłumaczenia na język polski wskazanych przez wykonawcę i pobranych samodzielnie przez zamawiającego dokumentów</text:p>
      <text:p text:style-name="P54"/>
      <text:p text:style-name="P55"/>
      <text:p text:style-name="P55"/>
      <text:p text:style-name="P55"/>
      <text:p text:style-name="P56">Informacje na temat Podmiotów udostępniających zasoby</text:p>
      <text:p text:style-name="P5"><text:span text:style-name="T25">Wykazując spełnienie warunków udziału w postępowaniu polegam na: <text:s/></text:span><text:span text:style-name="T26">zdolnościach technicznych lub zdolnościach zawodowych lub sytuacji finansowej lub ekonomicznej</text:span><text:span text:style-name="T25"> * innych podmiotów w następującym zakresie:</text:span></text:p>
      <text:p text:style-name="P55"/>
      <text:p text:style-name="P55"/>
      <text:p text:style-name="P54">………………………………………………………………………………………………</text:p>
      <text:p text:style-name="P54"/>
      <text:p text:style-name="P54">………………………………………………………………………………………………</text:p>
      <text:p text:style-name="P54"/>
      <text:p text:style-name="P54">………………………………………………………………………………………………</text:p>
      <text:p text:style-name="P54"/>
      <text:p text:style-name="P54"/>
      <text:p text:style-name="P104">Należy przedstawić dane podmiotów, adresy pocztowe, adresy e-mailowe, telefon, osoby uprawnione do reprezentacji, zasoby na których polega wykonawca oraz potwierdzić brak istnienia wobec nich podstaw wykluczenia oraz spełnianie, w zakresie, w jakim powołuje się na ich zasoby wykonawca, warunków udziału w postępowaniu.</text:p>
      <text:p text:style-name="P55"/>
      <text:p text:style-name="P89"><text:span text:style-name="T25">Do oferty </text:span><text:span text:style-name="T26">załączam</text:span><text:span text:style-name="T25"> zobowiązanie ww. podmiotu / podmiotów do oddania do dyspozycji niezbędnych zasobów na potrzeby realizacji zamówienia.</text:span></text:p>
      <text:p text:style-name="P55"/>
      <text:p text:style-name="P89"><text:soft-page-break/><text:span text:style-name="T25">Jednocześnie </text:span><text:span text:style-name="T26">oświadczam</text:span><text:span text:style-name="T25">, że ww. podmioty na których zasoby powołuję się w niniejszym postępowaniu nie podlegają wykluczeniu z postępowania o udzielenie zamówienia</text:span></text:p>
      <text:p text:style-name="P55"/>
      <text:p text:style-name="P126"><text:span text:style-name="T47">Wykonawca zobowiązany będzie przedstawić na wezwanie zamawiającego dokumenty, o których mowa w pkt. 7.2. ppkt. 1 - 9 w odniesieniu do podmiotów na zdolnościach lub sytuacji których polega na zasadach określonych w art. 22a ustawy Pzp</text:span></text:p>
      <text:p text:style-name="P55"/>
      <text:p text:style-name="P55"/>
      <text:p text:style-name="P55">.................................................................................</text:p>
      <text:p text:style-name="P55">(data i czytelny podpis wykonawcy)</text:p>
      <text:p text:style-name="P55"/>
      <text:p text:style-name="P55"/>
      <text:p text:style-name="P56">Informacje na temat podwykonawców</text:p>
      <text:p text:style-name="P54">Informuję, że:</text:p>
      <text:list xml:id="list4003962922419709494" text:style-name="WWNum1">
        <text:list-item>
          <text:p text:style-name="P125"><text:s/>Zamówienie wykonam sam, tj. bez udziału podwykonawców</text:p>
        </text:list-item>
        <text:list-item>
          <text:p text:style-name="P125"><text:s/>Zamówienie wykonam przy udziale następujących podwykonawców w podanym niżej zakresie*</text:p>
        </text:list-item>
      </text:list>
      <text:p text:style-name="P54"/>
      <text:p text:style-name="P54">Poniżej wykonawca określa części zamówienia które zamierza powierzyć podwykonawcom wraz z podaniem informacji o tych podmiotach (dane podmiotów, adresy pocztowe, adresy e-mailowe, telefon, osoby uprawnione do reprezentacji)</text:p>
      <text:p text:style-name="P54"/>
      <text:p text:style-name="P54">………………………………………………………………………………………………</text:p>
      <text:p text:style-name="P54"/>
      <text:p text:style-name="P54">………………………………………………………………………………………………</text:p>
      <text:p text:style-name="P54"/>
      <text:p text:style-name="P54">………………………………………………………………………………………………</text:p>
      <text:p text:style-name="P54"/>
      <text:p text:style-name="P54"/>
      <text:p text:style-name="P104">Należy przedstawić dane podmiotów, adresy pocztowe, adresy e-mailowe, telefon, osoby uprawnione do reprezentacji, potwierdzić braku istnienia wobec podwykonawców podstaw wykluczenia.</text:p>
      <text:p text:style-name="P54"/>
      <text:p text:style-name="P54"/>
      <text:p text:style-name="P5"><text:span text:style-name="T25">Jednocześnie </text:span><text:span text:style-name="T26">oświadczam</text:span><text:span text:style-name="T25">, że ww. podmioty będące podwykonawcami nie podlegają wykluczeniu z postępowania o udzielenie zamówienia</text:span></text:p>
      <text:p text:style-name="P54"/>
      <text:p text:style-name="P105"/>
      <text:p text:style-name="P40"/>
      <text:p text:style-name="P40"/>
      <text:p text:style-name="P41">.................................................................................</text:p>
      <text:p text:style-name="P41">(data i czytelny podpis wykonawcy)</text:p>
      <text:p text:style-name="P40"/>
      <text:p text:style-name="P40"/>
      <text:p text:style-name="P40"/>
      <text:p text:style-name="P5"><text:span text:style-name="T20">Oświadczam</text:span><text:span text:style-name="T19">, że wszystkie informacje podane powyżej są aktualne i zgodne z prawdą oraz zostały przedstawione z pełną świadomością konsekwencji wprowadzenia zamawiającego w błąd przy przedstawianiu informacji</text:span></text:p>
      <text:p text:style-name="P40"/>
      <text:p text:style-name="P40"/>
      <text:p text:style-name="P41">.................................................................................</text:p>
      <text:p text:style-name="P41">(data i czytelny podpis wykonawcy)</text:p>
      <text:p text:style-name="P41"/>
      <text:p text:style-name="P40"/>
      <text:p text:style-name="P40"/>
      <text:p text:style-name="P92">* niepotrzebne skreślić</text:p>
      <text:p text:style-name="P98"><text:span text:style-name="T38">SPZOZ - OiZP/3/38/380-382 / </text:span><text:span text:style-name="T41">26 </text:span><text:span text:style-name="T38">/ 2016 <text:s text:c="79"/></text:span><text:span text:style-name="T46">Załącznik Nr</text:span><text:span text:style-name="T8">. </text:span><text:span text:style-name="T5">2</text:span></text:p>
      <text:p text:style-name="P43"/>
      <text:p text:style-name="P60">OŚWIADCZENIE WYKONAWCY</text:p>
      <text:p text:style-name="P49"/>
      <text:p text:style-name="P60">O SPEŁNIENIU WARUNKÓW UDZIAŁU W POSTĘPOWANIU </text:p>
      <text:p text:style-name="P49"/>
      <text:p text:style-name="P60">ORAZ NIEPODLEGANIU WYKLUCZENIU</text:p>
      <text:p text:style-name="P49"/>
      <text:p text:style-name="P65">ZAMÓWIENIE <text:s/>B</text:p>
      <text:p text:style-name="P64">Dane dotyczące wykonawcy</text:p>
      <text:p text:style-name="P53"/>
      <text:p text:style-name="P64"><text:s/></text:p>
      <text:p text:style-name="P53">Nazwa wykonawcy<text:tab/>.................................................................................................</text:p>
      <text:p text:style-name="P53"/>
      <text:p text:style-name="P53">Adres wykonawcy<text:tab/>.................................................................................................</text:p>
      <text:p text:style-name="P53"/>
      <text:p text:style-name="P53">Miejscowość ................................................<text:tab/><text:tab/><text:tab/>Data <text:s/>.....................……</text:p>
      <text:p text:style-name="P53"/>
      <text:p text:style-name="P102"/>
      <text:p text:style-name="P64">Osoby uprawnione do reprezentacji wykonawcy</text:p>
      <text:p text:style-name="P53"/>
      <text:p text:style-name="P53">Imię i nazwisko<text:tab/>.................................................................................................</text:p>
      <text:p text:style-name="P53"/>
      <text:p text:style-name="P53">Stanowisko, </text:p>
      <text:p text:style-name="P53">dane kontaktowe<text:tab/>.................................................................................................</text:p>
      <text:p text:style-name="P53"/>
      <text:p text:style-name="P53">Informacje dot. </text:p>
      <text:p text:style-name="P53">przedstawicielstwa<text:tab/>.................................................................................................</text:p>
      <text:p text:style-name="P53"/>
      <text:p text:style-name="P104">Należy załączyć odpowiednie upoważnienie / pełnomocnictwo jeżeli nie wynika ono z dokumentów rejestrowych. Pełnomocnictwo należy złożyć w formie oryginału lub notarialnie poświadczonej kopii.</text:p>
      <text:p text:style-name="P55"/>
      <text:p text:style-name="P55"/>
      <text:p text:style-name="P57">Wykonawcy wspólnie ubiegający się o udzielenie zamówienia</text:p>
      <text:p text:style-name="P55"/>
      <text:p text:style-name="P104">Wypełniają jedynie wykonawcy wspólnie ubiegający się o udzielenie zamówienia (konsorcja / spółki cywilne)</text:p>
      <text:p text:style-name="P55"/>
      <text:p text:style-name="P55">Rola wykonawcy</text:p>
      <text:p text:style-name="P55">(lider, partner) <text:tab/><text:tab/>.................................................................................................</text:p>
      <text:p text:style-name="P55"/>
      <text:p text:style-name="P55">Nazwy, adresy </text:p>
      <text:p text:style-name="P106">pozostałych wykonawców<text:tab/>......................................................................................</text:p>
      <text:p text:style-name="P106"/>
      <text:p text:style-name="P106"><text:tab/>.......................................................................................</text:p>
      <text:p text:style-name="P106"/>
      <text:p text:style-name="P107">.......................................................................................</text:p>
      <text:p text:style-name="P107"/>
      <text:p text:style-name="P55"/>
      <text:p text:style-name="P55">Sposób reprezentacji <text:s/>wykonawców<text:tab/></text:p>
      <text:p text:style-name="P83"><text:span text:style-name="T25"><text:tab/><text:tab/><text:tab/><text:tab/><text:tab/><text:tab/><text:tab/> <text:s text:c="7"/><text:tab/><text:tab/><text:tab/><text:tab/><text:tab/><text:tab/></text:span><text:span text:style-name="T15"><text:tab/><text:tab/><text:tab/><text:tab/><text:tab/><text:tab/><text:tab/></text:span><text:span text:style-name="T25">.........................................................................................</text:span></text:p>
      <text:p text:style-name="P108"/>
      <text:p text:style-name="P109"><text:span text:style-name="T15"><text:tab/></text:span><text:span text:style-name="T25">......................................................................................</text:span></text:p>
      <text:p text:style-name="P107"><text:soft-page-break/></text:p>
      <text:p text:style-name="P104">W przypadku wspólnego ubiegania się o udzielenie zamówienia niniejsze oświadczenie składa każdy z wykonawców wspólnie ubiegających się o udzielenie zamówienia.</text:p>
      <text:p text:style-name="P55"/>
      <text:p text:style-name="P55"/>
      <text:p text:style-name="P57">Oświadczenia wykonawcy dot. niepodleganiu wykluczeniu</text:p>
      <text:p text:style-name="P55"/>
      <text:p text:style-name="P55"><text:s/></text:p>
      <text:p text:style-name="P5"><text:span text:style-name="T26">Oświadczam</text:span><text:span text:style-name="T25">, że </text:span><text:span text:style-name="T26">podlegam / nie podlegam*</text:span><text:span text:style-name="T25"> wykluczeniu z udziału w postępowaniu na podstawie art. 24 ust. 1 ustawy Pzp.</text:span></text:p>
      <text:p text:style-name="P54"/>
      <text:p text:style-name="P5"><text:span text:style-name="T26">Oświadczam</text:span><text:span text:style-name="T25">, że </text:span><text:span text:style-name="T26">podlegam / nie podlegam*</text:span><text:span text:style-name="T25"> wykluczeniu z udziału w postępowaniu na podstawie okoliczności wymienionych w pkt. VI. 2 Specyfikacji istotnych warunków zamówienia .</text:span></text:p>
      <text:p text:style-name="P54"/>
      <text:p text:style-name="P104">Wykluczenie wykonawcy następuje jeżeli nie upłynął okres określony zgodnie z art. 24 ust. 7 ustawy Pzp</text:p>
      <text:p text:style-name="P54"/>
      <text:p text:style-name="P54"/>
      <text:p text:style-name="P55"/>
      <text:p text:style-name="P55"/>
      <text:p text:style-name="P55">.................................................................................</text:p>
      <text:p text:style-name="P55">(data i czytelny podpis wykonawcy)</text:p>
      <text:p text:style-name="P55"/>
      <text:p text:style-name="P54"/>
      <text:p text:style-name="P54">W przypadku dostępności dokumentów lub oświadczeń potwierdzających brak podstaw wykluczenia wykonawcy z udziału w postępowaniu, w formie elektronicznej wskazać adres internetowy, dane referencyjne dokumentu:</text:p>
      <text:p text:style-name="P54"/>
      <text:p text:style-name="P54">………………………………………………………………………………………………</text:p>
      <text:p text:style-name="P54"/>
      <text:p text:style-name="P54">………………………………………………………………………………………………</text:p>
      <text:p text:style-name="P54"/>
      <text:p text:style-name="P54">………………………………………………………………………………………………</text:p>
      <text:p text:style-name="P54"/>
      <text:p text:style-name="P54"/>
      <text:p text:style-name="P104">Zamawiający może żądać od wykonawcy przedstawienia tłumaczenia na język polski wskazanych przez wykonawcę i pobranych samodzielnie przez zamawiającego dokumentów</text:p>
      <text:p text:style-name="P54"/>
      <text:p text:style-name="P54"/>
      <text:p text:style-name="P104">Jeżeli w stosunku do wykonawcy zachodzą okoliczności skutkujące wykluczeniem z udziału w postępowaniu może zgodnie z art. 24 ust. 8 ustawy Pzp. przedstawić dowody na to, że podjęte przez niego środki są wystarczające do wykazania jego rzetelności, w szczególności udowodnić naprawienie szkody wyrządzonej przestępstwem lub przestępstwem skarbowym, zadośćuczynieni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. Przedstawione przez Wykonawcę dowody podlegać będą ocenie Zamawiającego pod względem wagi i szczególnych okoliczności czynu wykonawcy</text:p>
      <text:p text:style-name="P54"/>
      <text:p text:style-name="P56">Oświadczenie wykonawcy dot. spełnienia warunków</text:p>
      <text:p text:style-name="P54"/>
      <text:p text:style-name="P5"><text:span text:style-name="T26">Oświadczam</text:span><text:span text:style-name="T25">, że </text:span><text:span text:style-name="T26">spełniam warunki</text:span><text:span text:style-name="T25"> / </text:span><text:span text:style-name="T26">nie spełniam warunków*</text:span><text:span text:style-name="T25"> udziału w postępowaniu wskazane przez zamawiającego w specyfikacji istotnych warunków zamawiającego, dotyczące w szczególności: </text:span></text:p>
      <text:p text:style-name="P54"><text:soft-page-break/></text:p>
      <text:p text:style-name="P121">1) <text:tab/>kompetencji lub uprawnień do prowadzenia określonej działalności zawodowej, o ile wynika to z odrębnych przepisów</text:p>
      <text:p text:style-name="P121">2) <text:tab/>sytuacji ekonomicznej lub finansowej </text:p>
      <text:p text:style-name="P121">3) <text:tab/>zdolności technicznej lub zawodowej</text:p>
      <text:p text:style-name="P54"/>
      <text:p text:style-name="P55"/>
      <text:p text:style-name="P55"/>
      <text:p text:style-name="P55"/>
      <text:p text:style-name="P55">.................................................................................</text:p>
      <text:p text:style-name="P55">(data i czytelny podpis wykonawcy)</text:p>
      <text:p text:style-name="P55"/>
      <text:p text:style-name="P55"/>
      <text:p text:style-name="P54">W przypadku dostępności dokumentów lub oświadczeń potwierdzających brak podstaw wykluczenia wykonawcy z udziału w postępowaniu, w formie elektronicznej wskazać adres internetowy, dane referencyjne dokumentu:</text:p>
      <text:p text:style-name="P54"/>
      <text:p text:style-name="P54">………………………………………………………………………………………………</text:p>
      <text:p text:style-name="P54"/>
      <text:p text:style-name="P54">………………………………………………………………………………………………</text:p>
      <text:p text:style-name="P54"/>
      <text:p text:style-name="P54">………………………………………………………………………………………………</text:p>
      <text:p text:style-name="P54"/>
      <text:p text:style-name="P54">………………………………………………………………………………………………</text:p>
      <text:p text:style-name="P54"/>
      <text:p text:style-name="P54">………………………………………………………………………………………………</text:p>
      <text:p text:style-name="P54"/>
      <text:p text:style-name="P54">………………………………………………………………………………………………</text:p>
      <text:p text:style-name="P54"/>
      <text:p text:style-name="P104">Zamawiający może żądać od wykonawcy przedstawienia tłumaczenia na język polski wskazanych przez wykonawcę i pobranych samodzielnie przez zamawiającego dokumentów</text:p>
      <text:p text:style-name="P54"/>
      <text:p text:style-name="P55"/>
      <text:p text:style-name="P55"/>
      <text:p text:style-name="P55"/>
      <text:p text:style-name="P56">Informacje na temat Podmiotów udostępniających zasoby</text:p>
      <text:p text:style-name="P5"><text:span text:style-name="T25">Wykazując spełnienie warunków udziału w postępowaniu polegam na: <text:s/></text:span><text:span text:style-name="T26">zdolnościach technicznych lub zdolnościach zawodowych lub sytuacji finansowej lub ekonomicznej</text:span><text:span text:style-name="T25"> * innych podmiotów w następującym zakresie:</text:span></text:p>
      <text:p text:style-name="P55"/>
      <text:p text:style-name="P55"/>
      <text:p text:style-name="P54">………………………………………………………………………………………………</text:p>
      <text:p text:style-name="P54"/>
      <text:p text:style-name="P54">………………………………………………………………………………………………</text:p>
      <text:p text:style-name="P54"/>
      <text:p text:style-name="P54">………………………………………………………………………………………………</text:p>
      <text:p text:style-name="P54"/>
      <text:p text:style-name="P54"/>
      <text:p text:style-name="P104">Należy przedstawić dane podmiotów, adresy pocztowe, adresy e-mailowe, telefon, osoby uprawnione do reprezentacji, zasoby na których polega wykonawca oraz potwierdzić brak istnienia wobec nich podstaw wykluczenia oraz spełnianie, w zakresie, w jakim powołuje się na ich zasoby wykonawca, warunków udziału w postępowaniu.</text:p>
      <text:p text:style-name="P55"/>
      <text:p text:style-name="P89"><text:span text:style-name="T25">Do oferty </text:span><text:span text:style-name="T26">załączam</text:span><text:span text:style-name="T25"> zobowiązanie ww. podmiotu / podmiotów do oddania do dyspozycji niezbędnych zasobów na potrzeby realizacji zamówienia.</text:span></text:p>
      <text:p text:style-name="P55"/>
      <text:p text:style-name="P89"><text:soft-page-break/><text:span text:style-name="T25">Jednocześnie </text:span><text:span text:style-name="T26">oświadczam</text:span><text:span text:style-name="T25">, że ww. podmioty na których zasoby powołuję się w niniejszym postępowaniu nie podlegają wykluczeniu z postępowania o udzielenie zamówienia</text:span></text:p>
      <text:p text:style-name="P55"/>
      <text:p text:style-name="P103"><text:span text:style-name="T24">Wykonawca zobowiązany będzie przedstawić na wezwanie zamawiającego dokumenty, o których mowa w pkt</text:span><text:span text:style-name="T42">. </text:span><text:span text:style-name="T10">7.2. ppkt. 1 - 9</text:span><text:span text:style-name="T42"> </text:span><text:span text:style-name="T24">w odniesieniu do podmiotów na zdolnościach lub sytuacji których polega na zasadach określonych w art. 22a ustawy Pzp</text:span></text:p>
      <text:p text:style-name="P55"/>
      <text:p text:style-name="P55"/>
      <text:p text:style-name="P55">.................................................................................</text:p>
      <text:p text:style-name="P55">(data i czytelny podpis wykonawcy)</text:p>
      <text:p text:style-name="P55"/>
      <text:p text:style-name="P55"/>
      <text:p text:style-name="P56">Informacje na temat podwykonawców</text:p>
      <text:p text:style-name="P54">Informuję, że:</text:p>
      <text:list xml:id="list73458456082470" text:continue-numbering="true" text:style-name="WWNum1">
        <text:list-item>
          <text:p text:style-name="P125"><text:s/>Zamówienie wykonam sam, tj. bez udziału podwykonawców</text:p>
        </text:list-item>
        <text:list-item>
          <text:p text:style-name="P125"><text:s/>Zamówienie wykonam przy udziale następujących podwykonawców w podanym niżej zakresie*</text:p>
        </text:list-item>
      </text:list>
      <text:p text:style-name="P54"/>
      <text:p text:style-name="P54">Poniżej wykonawca określa części zamówienia które zamierza powierzyć podwykonawcom wraz z podaniem informacji o tych podmiotach (dane podmiotów, adresy pocztowe, adresy e-mailowe, telefon, osoby uprawnione do reprezentacji)</text:p>
      <text:p text:style-name="P54"/>
      <text:p text:style-name="P54">………………………………………………………………………………………………</text:p>
      <text:p text:style-name="P54"/>
      <text:p text:style-name="P54">………………………………………………………………………………………………</text:p>
      <text:p text:style-name="P54"/>
      <text:p text:style-name="P54">………………………………………………………………………………………………</text:p>
      <text:p text:style-name="P54"/>
      <text:p text:style-name="P54"/>
      <text:p text:style-name="P104">Należy przedstawić dane podmiotów, adresy pocztowe, adresy e-mailowe, telefon, osoby uprawnione do reprezentacji, potwierdzić braku istnienia wobec podwykonawców podstaw wykluczenia.</text:p>
      <text:p text:style-name="P54"/>
      <text:p text:style-name="P54"/>
      <text:p text:style-name="P5"><text:span text:style-name="T25">Jednocześnie </text:span><text:span text:style-name="T26">oświadczam</text:span><text:span text:style-name="T25">, że ww. podmioty będące podwykonawcami nie podlegają wykluczeniu z postępowania o udzielenie zamówienia</text:span></text:p>
      <text:p text:style-name="P54"/>
      <text:p text:style-name="P105"/>
      <text:p text:style-name="P40"/>
      <text:p text:style-name="P40"/>
      <text:p text:style-name="P41">.................................................................................</text:p>
      <text:p text:style-name="P41">(data i czytelny podpis wykonawcy)</text:p>
      <text:p text:style-name="P40"/>
      <text:p text:style-name="P40"/>
      <text:p text:style-name="P40"/>
      <text:p text:style-name="P5"><text:span text:style-name="T20">Oświadczam</text:span><text:span text:style-name="T19">, że wszystkie informacje podane powyżej są aktualne i zgodne z prawdą oraz zostały przedstawione z pełną świadomością konsekwencji wprowadzenia zamawiającego w błąd przy przedstawianiu informacji</text:span></text:p>
      <text:p text:style-name="P40"/>
      <text:p text:style-name="P40"/>
      <text:p text:style-name="P41">.................................................................................</text:p>
      <text:p text:style-name="P41">(data i czytelny podpis wykonawcy)</text:p>
      <text:p text:style-name="P41"/>
      <text:p text:style-name="P40"/>
      <text:p text:style-name="P40"/>
      <text:p text:style-name="P93">* niepotrzebne skreślić</text:p>
      <text:p text:style-name="P101"/>
      <text:p text:style-name="P88"><text:span text:style-name="T38">SPZOZ - OiZP/3/38/380-382 / </text:span><text:span text:style-name="T41">26</text:span><text:span text:style-name="T38"> / 2016 <text:s text:c="79"/></text:span><text:span text:style-name="T4">Załącznik Nr. </text:span><text:span text:style-name="T6">3</text:span></text:p>
      <text:p text:style-name="P43"/>
      <text:p text:style-name="P60">WYKAZ OSÓB DO KONTAKTÓW Z ZAMAWIAJĄCYM</text:p>
      <text:p text:style-name="P51"><text:s text:c="64"/>ZAMÓWIENIE <text:s text:c="2"/>A</text:p>
      <text:p text:style-name="P52">Nazwa wykonawcy<text:tab/>.................................................................................................</text:p>
      <text:p text:style-name="P52"/>
      <text:p text:style-name="P52">Adres wykonawcy<text:tab/>.................................................................................................</text:p>
      <text:p text:style-name="P52"/>
      <text:p text:style-name="P52">Miejscowość ................................................<text:tab/><text:tab/><text:tab/>Data .....................</text:p>
      <text:p text:style-name="P52"/>
      <text:p text:style-name="P52">Należy wymienić osoby występujące po stronie wykonawcy:</text:p>
      <text:p text:style-name="P122"><text:s/>do kontaktów <text:s/>z zamawiającym,</text:p>
      <text:p text:style-name="P122"><text:s/>odpowiedzialne za wykonanie umowy</text:p>
      <text:p text:style-name="P122"><text:s/>pełnomocnik wykonawcy </text:p>
      <text:p text:style-name="P122"><text:s/>pełnomocnik wykonawców w przypadku składania oferty wspólnej</text:p>
      <text:p text:style-name="P52">wraz z podaniem zakresu odpowiedzialności / umocowania (do reprezentowania w postępowaniu, do reprezentowania w postępowaniu oraz zawarcia umowy, do zawarcia umowy).</text:p>
      <text:p text:style-name="P5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2"/>
            <text:p text:style-name="P32">Lp.</text:p>
            <text:p text:style-name="P32"/>
          </table:table-cell>
          <table:table-cell table:style-name="Tabela1.A1" office:value-type="string">
            <text:p text:style-name="P32"/>
            <text:p text:style-name="P32">Imię i nazwisko</text:p>
          </table:table-cell>
          <table:table-cell table:style-name="Tabela1.A1" office:value-type="string">
            <text:p text:style-name="P32"/>
            <text:p text:style-name="P32"><text:span text:style-name="T53">T</text:span>elefon kontaktowy / faks</text:p>
          </table:table-cell>
          <table:table-cell table:style-name="Tabela1.A1" office:value-type="string">
            <text:p text:style-name="P32"/>
            <text:p text:style-name="P32">Zakres odpowiedzialności / umocowania</text:p>
          </table:table-cell>
        </table:table-row>
        <table:table-row table:style-name="Tabela1.1">
          <table:table-cell table:style-name="Tabela1.A1" office:value-type="string">
            <text:p text:style-name="P32"/>
            <text:p text:style-name="P32">1.</text:p>
          </table:table-cell>
          <table:table-cell table:style-name="Tabela1.A1" office:value-type="string">
            <text:p text:style-name="P29"><text:s/>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32"/>
            <text:p text:style-name="P32">2.</text:p>
          </table:table-cell>
          <table:table-cell table:style-name="Tabela1.A1" office:value-type="string">
            <text:p text:style-name="P29"><text:s/>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</table:table>
      <text:p text:style-name="P52"/>
      <text:p text:style-name="P52"/>
      <text:p text:style-name="P52"/>
      <text:p text:style-name="P52"/>
      <text:p text:style-name="P52"/>
      <text:p text:style-name="P52"><text:s/></text:p>
      <text:p text:style-name="P52">.................................................................................</text:p>
      <text:p text:style-name="P96">(data i czytelny podpis wykonawcy)</text:p>
      <text:p text:style-name="P75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88"><text:soft-page-break/><text:span text:style-name="T38">SPZOZ - OiZP/3/38/380-382 / 2</text:span><text:span text:style-name="T41">6</text:span><text:span text:style-name="T39"> </text:span><text:span text:style-name="T38">/ 2016 <text:s text:c="79"/></text:span><text:span text:style-name="T4">Załącznik Nr. </text:span><text:span text:style-name="T6">3</text:span></text:p>
      <text:p text:style-name="P43"/>
      <text:p text:style-name="P60">WYKAZ OSÓB DO KONTAKTÓW Z ZAMAWIAJĄCYM</text:p>
      <text:p text:style-name="P51"><text:s text:c="64"/>ZAMÓWIENIE <text:s text:c="2"/><text:span text:style-name="T56">B</text:span></text:p>
      <text:p text:style-name="P52">Nazwa wykonawcy<text:tab/>.................................................................................................</text:p>
      <text:p text:style-name="P52"/>
      <text:p text:style-name="P52">Adres wykonawcy<text:tab/>.................................................................................................</text:p>
      <text:p text:style-name="P52"/>
      <text:p text:style-name="P52">Miejscowość ................................................<text:tab/><text:tab/><text:tab/>Data .....................</text:p>
      <text:p text:style-name="P52"/>
      <text:p text:style-name="P52">Należy wymienić osoby występujące po stronie wykonawcy:</text:p>
      <text:p text:style-name="P122"><text:s/>do kontaktów <text:s/>z zamawiającym,</text:p>
      <text:p text:style-name="P122"><text:s/>odpowiedzialne za wykonanie umowy</text:p>
      <text:p text:style-name="P122"><text:s/>pełnomocnik wykonawcy </text:p>
      <text:p text:style-name="P122"><text:s/>pełnomocnik wykonawców w przypadku składania oferty wspólnej</text:p>
      <text:p text:style-name="P52">wraz z podaniem zakresu odpowiedzialności / umocowania (do reprezentowania w postępowaniu, do reprezentowania w postępowaniu oraz zawarcia umowy, do zawarcia umowy).</text:p>
      <text:p text:style-name="P5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2"/>
            <text:p text:style-name="P32">Lp.</text:p>
            <text:p text:style-name="P32"/>
          </table:table-cell>
          <table:table-cell table:style-name="Tabela4.A1" office:value-type="string">
            <text:p text:style-name="P32"/>
            <text:p text:style-name="P32">Imię i nazwisko</text:p>
          </table:table-cell>
          <table:table-cell table:style-name="Tabela4.A1" office:value-type="string">
            <text:p text:style-name="P32"/>
            <text:p text:style-name="P32"><text:span text:style-name="T53">T</text:span>elefon kontaktowy / faks</text:p>
          </table:table-cell>
          <table:table-cell table:style-name="Tabela4.A1" office:value-type="string">
            <text:p text:style-name="P32"/>
            <text:p text:style-name="P32">Zakres odpowiedzialności / umocowania</text:p>
          </table:table-cell>
        </table:table-row>
        <table:table-row table:style-name="Tabela4.1">
          <table:table-cell table:style-name="Tabela4.A1" office:value-type="string">
            <text:p text:style-name="P32"/>
            <text:p text:style-name="P32">1.</text:p>
          </table:table-cell>
          <table:table-cell table:style-name="Tabela4.A1" office:value-type="string">
            <text:p text:style-name="P29"><text:s/></text:p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</table:table-row>
        <table:table-row table:style-name="Tabela4.1">
          <table:table-cell table:style-name="Tabela4.A1" office:value-type="string">
            <text:p text:style-name="P32"/>
            <text:p text:style-name="P32">2.</text:p>
          </table:table-cell>
          <table:table-cell table:style-name="Tabela4.A1" office:value-type="string">
            <text:p text:style-name="P29"><text:s/></text:p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</table:table-row>
      </table:table>
      <text:p text:style-name="P52"/>
      <text:p text:style-name="P52"/>
      <text:p text:style-name="P52"/>
      <text:p text:style-name="P52"/>
      <text:p text:style-name="P52"/>
      <text:p text:style-name="P52"><text:s/></text:p>
      <text:p text:style-name="P52">.................................................................................</text:p>
      <text:p text:style-name="P96">(data i czytelny podpis wykonawcy)</text:p>
      <text:p text:style-name="P75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<text:soft-page-break/></text:p>
      <text:p text:style-name="P87"><text:span text:style-name="T38">SPZOZ - OiZP/3/38/380-382 / 2</text:span><text:span text:style-name="T41">6</text:span><text:span text:style-name="T38"> / 2016 <text:s text:c="79"/></text:span><text:span text:style-name="T4">Załącznik Nr. </text:span><text:span text:style-name="T7">5</text:span></text:p>
      <text:p text:style-name="P110"/>
      <text:p text:style-name="P114">WYKAZ </text:p>
      <text:p text:style-name="P118"><text:span text:style-name="T22">NARZĘDZI, WYPOSAŻENIA ZAKŁADU </text:span><text:span text:style-name="T16">LUB</text:span><text:span text:style-name="T22"> URZĄDZEŃ </text:span></text:p>
      <text:p text:style-name="P114">TECHNICZNYCH.</text:p>
      <text:p text:style-name="P116">ZAMÓWIENIE <text:s/><text:span text:style-name="T54">A</text:span></text:p>
      <text:p text:style-name="P112"/>
      <text:p text:style-name="P45">Nazwa wykonawcy<text:tab/>.................................................................................................</text:p>
      <text:p text:style-name="P45"/>
      <text:p text:style-name="P45">Adres wykonawcy<text:tab/>.................................................................................................</text:p>
      <text:p text:style-name="P45"/>
      <text:p text:style-name="P45">Miejscowość ................................................<text:tab/><text:tab/><text:tab/>Data .....................</text:p>
      <text:p text:style-name="P45"/>
      <text:p text:style-name="P45"/>
      <text:p text:style-name="P45">Wykaz narzędzi, wyposażenia lub urządzeń technicznych dostępnych wykonawcy w celu wykonania zamówienia publicznego wraz z informacją o podstawie do dysponowania tymi zasobami:</text:p>
      <text:p text:style-name="P45"/>
      <text:p text:style-name="P44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0"/>
            <text:p text:style-name="P30">Lp.</text:p>
          </table:table-cell>
          <table:table-cell table:style-name="Tabela7.A1" office:value-type="string">
            <text:p text:style-name="P30"/>
            <text:p text:style-name="P30">Nazwa urządzenia</text:p>
          </table:table-cell>
          <table:table-cell table:style-name="Tabela7.A1" office:value-type="string">
            <text:p text:style-name="P30"/>
            <text:p text:style-name="P30">Uwagi</text:p>
          </table:table-cell>
        </table:table-row>
        <table:table-row table:style-name="Tabela7.1">
          <table:table-cell table:style-name="Tabela7.A1" office:value-type="string">
            <text:p text:style-name="P30"/>
            <text:p text:style-name="P30">1.</text:p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><text:s/></text:p>
          </table:table-cell>
        </table:table-row>
        <table:table-row table:style-name="Tabela7.1">
          <table:table-cell table:style-name="Tabela7.A1" office:value-type="string">
            <text:p text:style-name="P30"/>
            <text:p text:style-name="P30">2.</text:p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><text:s/></text:p>
          </table:table-cell>
        </table:table-row>
      </table:table>
      <text:p text:style-name="P44"/>
      <text:p text:style-name="P1"><text:span text:style-name="T23">Jeżeli wykonawca polega na zdolnościach lub sytuacji innych podmiotów na zasadach określonych w art. 22a ustawy Pzp obowiązują uregulowania </text:span><text:span text:style-name="T43"><text:s/></text:span><text:span text:style-name="T23">Specyfikacji istotnych warunków zamówienia.</text:span></text:p>
      <text:p text:style-name="P46"><text:s/></text:p>
      <text:p text:style-name="P46"/>
      <text:p text:style-name="P46"/>
      <text:p text:style-name="P44">.................................................................................</text:p>
      <text:p text:style-name="P94">(data i czytelny podpis wykonawcy)</text:p>
      <text:p text:style-name="P1"/>
      <text:p text:style-name="P99"><text:span text:style-name="T49">SPZOZ - OiZP/3/38/380-382 / 2</text:span><text:span text:style-name="T50">6</text:span><text:span text:style-name="T49"> / 2016 <text:s text:c="79"/></text:span><text:span text:style-name="T1">Załącznik Nr. </text:span><text:span text:style-name="T11">5</text:span></text:p>
      <text:p text:style-name="P111"/>
      <text:p text:style-name="P115">WYKAZ </text:p>
      <text:p text:style-name="P119"><text:span text:style-name="T22">NARZĘDZI, WYPOSAŻENIA ZAKŁADU </text:span><text:span text:style-name="T16">LUB</text:span><text:span text:style-name="T22"> URZĄDZEŃ </text:span></text:p>
      <text:p text:style-name="P115">TECHNICZNYCH.</text:p>
      <text:p text:style-name="P117">ZAMÓWIENIE <text:s/>B</text:p>
      <text:p text:style-name="P113"/>
      <text:p text:style-name="P48">Nazwa wykonawcy<text:tab/>.................................................................................................</text:p>
      <text:p text:style-name="P48"/>
      <text:p text:style-name="P48">Adres wykonawcy<text:tab/>.................................................................................................</text:p>
      <text:p text:style-name="P48"/>
      <text:p text:style-name="P48">Miejscowość ................................................<text:tab/><text:tab/><text:tab/>Data .....................</text:p>
      <text:p text:style-name="P48"/>
      <text:p text:style-name="P48"/>
      <text:p text:style-name="P48">Wykaz narzędzi, wyposażenia lub urządzeń technicznych dostępnych wykonawcy w celu wykonania zamówienia publicznego wraz z informacją o podstawie do dysponowania tymi zasobami:</text:p>
      <text:p text:style-name="P48"/>
      <text:p text:style-name="P5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1"/>
            <text:p text:style-name="P31">Lp.</text:p>
          </table:table-cell>
          <table:table-cell table:style-name="Tabela3.A1" office:value-type="string">
            <text:p text:style-name="P31"/>
            <text:p text:style-name="P31">Nazwa urządzenia</text:p>
          </table:table-cell>
          <table:table-cell table:style-name="Tabela3.A1" office:value-type="string">
            <text:p text:style-name="P31"/>
            <text:p text:style-name="P31">Uwagi</text:p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1">1.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><text:s/></text:p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1">2.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><text:s/></text:p>
          </table:table-cell>
        </table:table-row>
      </table:table>
      <text:p text:style-name="P50"/>
      <text:p text:style-name="P4"><text:span text:style-name="T23">Jeżeli wykonawca polega na zdolnościach lub sytuacji innych podmiotów na zasadach określonych w art. 22a ustawy Pzp obowiązują uregulowania </text:span><text:span text:style-name="T43"><text:s/></text:span><text:span text:style-name="T23">Specyfikacji istotnych warunków zamówienia.</text:span></text:p>
      <text:p text:style-name="P47"><text:s/></text:p>
      <text:p text:style-name="P47"/>
      <text:p text:style-name="P47"/>
      <text:p text:style-name="P50">.................................................................................</text:p>
      <text:p text:style-name="P95">(data i czytelny podpis wykonawcy)</text:p>
      <text:p text:style-name="P74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 text:c="4"/></text:p>
      <text:p text:style-name="P8"><text:soft-page-break/><text:span text:style-name="T51">SPZOZ - OiZP/3/38/380-382 / 2</text:span><text:span text:style-name="T52">6</text:span><text:span text:style-name="T51"> / 2016 <text:s text:c="79"/></text:span><text:span text:style-name="T8">Załącznik Nr. </text:span><text:span text:style-name="T9">6</text:span></text:p>
      <text:p text:style-name="P6"/>
      <text:p text:style-name="P24">Nazwa wykonawcy .................................................................................................</text:p>
      <text:p text:style-name="P6"/>
      <text:p text:style-name="P24">Adres wykonawcy ................................................................................................</text:p>
      <text:p text:style-name="P6"/>
      <text:p text:style-name="P24">Miejscowość ..............................................<text:tab/><text:tab/><text:tab/>Data .......................</text:p>
      <text:p text:style-name="P6"/>
      <text:p text:style-name="P6"/>
      <text:p text:style-name="P58">WYKAZ OSÓB,</text:p>
      <text:p text:style-name="P58"/>
      <text:p text:style-name="P58">SKIEROWANYCH DO REALIZACJI ZAMÓWIENIA PUBLICZNEGO</text:p>
      <text:p text:style-name="P61"/>
      <text:p text:style-name="P63">ZAMÓWIENIE <text:s/>A</text:p>
      <text:p text:style-name="P33"/>
      <text:p text:style-name="P1"><text:span text:style-name="T14">W</text:span><text:span text:style-name="T23">ykaz osób, skierowanych przez wykonawcę do realizacji zamówienia publicznego, w szczególności odpowiedzialnych za świadczenie usług, wraz z informacjami na temat ich kwalifikacji zawodowych, uprawnień, doświadczenia i wykształcenia niezbędnych do wykonania zamówienia publicznego, a także zakresu wykonywanych przez nie czynności oraz informacją o podstawie do dysponowania tymi osobami.</text:span></text:p>
      <text:p text:style-name="P3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30"/>
            <text:p text:style-name="P30">Lp.</text:p>
          </table:table-cell>
          <table:table-cell table:style-name="Tabela8.A1" office:value-type="string">
            <text:p text:style-name="P30"/>
            <text:p text:style-name="P30">Imię i Nazwisko</text:p>
          </table:table-cell>
          <table:table-cell table:style-name="Tabela8.A1" office:value-type="string">
            <text:p text:style-name="P30"/>
            <text:p text:style-name="P30">Tel. kontaktowe, fax.</text:p>
          </table:table-cell>
          <table:table-cell table:style-name="Tabela8.A1" office:value-type="string">
            <text:p text:style-name="P30"/>
            <text:p text:style-name="P30">Kwalifikacje / Wykształcenie</text:p>
          </table:table-cell>
          <table:table-cell table:style-name="Tabela8.A1" office:value-type="string">
            <text:p text:style-name="P30"/>
            <text:p text:style-name="P30">Zakres wykonywanych czynności</text:p>
          </table:table-cell>
        </table:table-row>
        <table:table-row table:style-name="Tabela8.2">
          <table:table-cell table:style-name="Tabela8.A1" office:value-type="string">
            <text:p text:style-name="P30"/>
            <text:p text:style-name="P30">1.</text:p>
          </table:table-cell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7"/>
          </table:table-cell>
        </table:table-row>
        <table:table-row table:style-name="Tabela8.3">
          <table:table-cell table:style-name="Tabela8.A1" office:value-type="string">
            <text:p text:style-name="P30"/>
            <text:p text:style-name="P30">2.</text:p>
          </table:table-cell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7"/>
          </table:table-cell>
        </table:table-row>
        <table:table-row table:style-name="Tabela8.4">
          <table:table-cell table:style-name="Tabela8.A1" office:value-type="string">
            <text:p text:style-name="P30"/>
            <text:p text:style-name="P30">3.</text:p>
          </table:table-cell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7"/>
          </table:table-cell>
        </table:table-row>
        <table:table-row table:style-name="Tabela8.5">
          <table:table-cell table:style-name="Tabela8.A1" office:value-type="string">
            <text:p text:style-name="P30"/>
            <text:p text:style-name="P30">4.</text:p>
          </table:table-cell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7"/>
          </table:table-cell>
        </table:table-row>
        <table:table-row table:style-name="Tabela8.6">
          <table:table-cell table:style-name="Tabela8.A6" office:value-type="string">
            <text:p text:style-name="P30"/>
          </table:table-cell>
          <table:table-cell table:style-name="Tabela8.A6" office:value-type="string">
            <text:p text:style-name="P27"/>
          </table:table-cell>
          <table:table-cell table:style-name="Tabela8.A6" office:value-type="string">
            <text:p text:style-name="P27"/>
          </table:table-cell>
          <table:table-cell table:style-name="Tabela8.A6" office:value-type="string">
            <text:p text:style-name="P27"/>
          </table:table-cell>
          <table:table-cell table:style-name="Tabela8.A6" office:value-type="string">
            <text:p text:style-name="P27"/>
          </table:table-cell>
        </table:table-row>
        <table:table-row table:style-name="Tabela8.7">
          <table:table-cell table:style-name="Tabela8.A6" office:value-type="string">
            <text:p text:style-name="P30"/>
          </table:table-cell>
          <table:table-cell table:style-name="Tabela8.A6" office:value-type="string">
            <text:p text:style-name="P27"/>
          </table:table-cell>
          <table:table-cell table:style-name="Tabela8.A6" office:value-type="string">
            <text:p text:style-name="P27"/>
          </table:table-cell>
          <table:table-cell table:style-name="Tabela8.A6" office:value-type="string">
            <text:p text:style-name="P27"/>
          </table:table-cell>
          <table:table-cell table:style-name="Tabela8.A6" office:value-type="string">
            <text:p text:style-name="P27"/>
          </table:table-cell>
        </table:table-row>
      </table:table>
      <text:p text:style-name="P33"><text:tab/><text:tab/><text:tab/><text:tab/><text:tab/></text:p>
      <text:p text:style-name="P33"/>
      <text:p text:style-name="P33"/>
      <text:p text:style-name="P33"><text:s/>Informacja o podstawie do dysponowania tymi osobami:</text:p>
      <text:p text:style-name="P10"/>
      <text:p text:style-name="P33">………………………………………………………………………………………………</text:p>
      <text:p text:style-name="P33">………………………………………………………………………………………………</text:p>
      <text:p text:style-name="P33">………………………………………………………………………………………………</text:p>
      <text:p text:style-name="P10"/>
      <text:p text:style-name="P1"><text:span text:style-name="T23">Jeżeli wykonawca polega na zdolnościach lub sytuacji innych podmiotów na zasadach określonych w art. 22a ustawy Pzp obowiązują uregulowania </text:span><text:span text:style-name="T43"><text:s/></text:span><text:span text:style-name="T23">Specyfikacji istotnych warunków zamówienia.</text:span></text:p>
      <text:p text:style-name="P9"/>
      <text:p text:style-name="P26">.................................................................................</text:p>
      <text:p text:style-name="P26">(data i czytelny podpis wykonawcy)</text:p>
      <text:p text:style-name="P90"/>
      <text:p text:style-name="P1"/>
      <text:p text:style-name="P100"><text:span text:style-name="T51">SPZOZ - OiZP/3/38/380-382 / 2</text:span><text:span text:style-name="T52">6</text:span><text:span text:style-name="T51"> / 2016 <text:s text:c="79"/></text:span><text:span text:style-name="T8">Załącznik Nr. </text:span><text:span text:style-name="T9">6</text:span></text:p>
      <text:p text:style-name="P7"/>
      <text:p text:style-name="P25">Nazwa wykonawcy .................................................................................................</text:p>
      <text:p text:style-name="P7"/>
      <text:p text:style-name="P25">Adres wykonawcy ................................................................................................</text:p>
      <text:p text:style-name="P7"/>
      <text:p text:style-name="P25">Miejscowość ..............................................<text:tab/><text:tab/><text:tab/>Data .......................</text:p>
      <text:p text:style-name="P7"/>
      <text:p text:style-name="P7"/>
      <text:p text:style-name="P59">WYKAZ OSÓB,</text:p>
      <text:p text:style-name="P59"/>
      <text:p text:style-name="P59">SKIEROWANYCH DO REALIZACJI ZAMÓWIENIA PUBLICZNEGO</text:p>
      <text:p text:style-name="P62"/>
      <text:p text:style-name="P63">ZAMÓWIENIE <text:s/>B</text:p>
      <text:p text:style-name="P34"/>
      <text:p text:style-name="P4"><text:span text:style-name="T14">W</text:span><text:span text:style-name="T23">ykaz osób, skierowanych przez wykonawcę do realizacji zamówienia publicznego, w szczególności odpowiedzialnych za świadczenie usług, wraz z informacjami na temat ich kwalifikacji zawodowych, uprawnień, doświadczenia i wykształcenia niezbędnych do wykonania zamówienia publicznego, a także zakresu wykonywanych przez nie czynności oraz informacją o podstawie do dysponowania tymi osobami.</text:span></text:p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1"/>
            <text:p text:style-name="P31">Lp.</text:p>
          </table:table-cell>
          <table:table-cell table:style-name="Tabela2.A1" office:value-type="string">
            <text:p text:style-name="P31"/>
            <text:p text:style-name="P31">Imię i Nazwisko</text:p>
          </table:table-cell>
          <table:table-cell table:style-name="Tabela2.A1" office:value-type="string">
            <text:p text:style-name="P31"/>
            <text:p text:style-name="P31">Tel. kontaktowe, fax.</text:p>
          </table:table-cell>
          <table:table-cell table:style-name="Tabela2.A1" office:value-type="string">
            <text:p text:style-name="P31"/>
            <text:p text:style-name="P31">Kwalifikacje / Wykształcenie</text:p>
          </table:table-cell>
          <table:table-cell table:style-name="Tabela2.A1" office:value-type="string">
            <text:p text:style-name="P31"/>
            <text:p text:style-name="P31">Zakres wykonywanych czynności</text:p>
          </table:table-cell>
        </table:table-row>
        <table:table-row table:style-name="Tabela2.2">
          <table:table-cell table:style-name="Tabela2.A1" office:value-type="string">
            <text:p text:style-name="P31"/>
            <text:p text:style-name="P31">1.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</table:table-row>
        <table:table-row table:style-name="Tabela2.3">
          <table:table-cell table:style-name="Tabela2.A1" office:value-type="string">
            <text:p text:style-name="P31"/>
            <text:p text:style-name="P31">2.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</table:table-row>
        <table:table-row table:style-name="Tabela2.4">
          <table:table-cell table:style-name="Tabela2.A1" office:value-type="string">
            <text:p text:style-name="P31"/>
            <text:p text:style-name="P31">3.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</table:table-row>
        <table:table-row table:style-name="Tabela2.5">
          <table:table-cell table:style-name="Tabela2.A1" office:value-type="string">
            <text:p text:style-name="P31"/>
            <text:p text:style-name="P31">4.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</table:table-row>
        <table:table-row table:style-name="Tabela2.6">
          <table:table-cell table:style-name="Tabela2.A6" office:value-type="string">
            <text:p text:style-name="P31"/>
          </table:table-cell>
          <table:table-cell table:style-name="Tabela2.A6" office:value-type="string">
            <text:p text:style-name="P28"/>
          </table:table-cell>
          <table:table-cell table:style-name="Tabela2.A6" office:value-type="string">
            <text:p text:style-name="P28"/>
          </table:table-cell>
          <table:table-cell table:style-name="Tabela2.A6" office:value-type="string">
            <text:p text:style-name="P28"/>
          </table:table-cell>
          <table:table-cell table:style-name="Tabela2.A6" office:value-type="string">
            <text:p text:style-name="P28"/>
          </table:table-cell>
        </table:table-row>
      </table:table>
      <text:p text:style-name="P34"><text:tab/><text:tab/><text:tab/><text:tab/><text:tab/></text:p>
      <text:p text:style-name="P34"><text:s/>Informacja o podstawie do dysponowania tymi osobami:</text:p>
      <text:p text:style-name="P11"/>
      <text:p text:style-name="P34">………………………………………………………………………………………………</text:p>
      <text:p text:style-name="P34">………………………………………………………………………………………………</text:p>
      <text:p text:style-name="P34">………………………………………………………………………………………………</text:p>
      <text:p text:style-name="P11"/>
      <text:p text:style-name="P4"><text:span text:style-name="T23">Jeżeli wykonawca polega na zdolnościach lub sytuacji innych podmiotów na zasadach określonych w art. 22a ustawy Pzp obowiązują uregulowania </text:span><text:span text:style-name="T43"><text:s/></text:span><text:span text:style-name="T23">Specyfikacji istotnych warunków zamówienia.</text:span></text:p>
      <text:p text:style-name="P12"/>
      <text:p text:style-name="P35">.................................................................................</text:p>
      <text:p text:style-name="P35">(data i czytelny podpis wykonawcy)</text:p>
      <text:p text:style-name="P91"/>
      <text:p text:style-name="P80"/>
      <text:p text:style-name="P9"/>
      <text:p text:style-name="P9"/>
      <text:p text:style-name="P9"/>
      <text:p text:style-name="Standard"><text:soft-page-break/></text:p>
      <text:p text:style-name="P97"/>
      <text:p text:style-name="P123"/>
      <text:p text:style-name="P1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1M20S</meta:editing-duration>
    <meta:editing-cycles>44</meta:editing-cycles>
    <meta:generator>LibreOffice/5.1.2.2$Windows_x86 LibreOffice_project/d3bf12ecb743fc0d20e0be0c58ca359301eb705f</meta:generator>
    <dc:date>2016-12-19T07:34:56.078000000</dc:date>
    <meta:print-date>2016-12-15T15:01:41.736000000</meta:print-date>
    <meta:document-statistic meta:table-count="6" meta:image-count="0" meta:object-count="0" meta:page-count="19" meta:paragraph-count="385" meta:word-count="2730" meta:character-count="29605" meta:non-whitespace-character-count="25944"/>
    <meta:user-defined meta:name="Info 1"/>
    <meta:user-defined meta:name="Info 2"/>
    <meta:user-defined meta:name="Info 3"/>
    <meta:user-defined meta:name="Info 4"/>
  </office:meta>
</office:document-meta>
</file>