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4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224.4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154.2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013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1">
            <text:p>FORMULARZ CENOWY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1">
            <text:p>Nazwa wykonawcy</text:p>
          </table:table-cell>
          <table:table-cell office:value-type="string" table:style-name="ce1">
            <text:p>.................................................................................................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1">
            <text:p>Adres wykonawcy</text:p>
          </table:table-cell>
          <table:table-cell office:value-type="string" table:style-name="ce1">
            <text:p>.................................................................................................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2"/>
          <table:table-cell office:value-type="string" table:style-name="ce1">
            <text:p>Data .....................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1">
            <text:p>Cenowa ofertowa za wykonanie przedmiotu zamówienia: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7" table:style-name="ce2"/>
          <table:table-cell office:value-type="string" table:style-name="ce1">
            <text:p>Załącznik nr 2 -Formularz asortymentowo -cenowy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15">
            <text:p>Lp.</text:p>
          </table:table-cell>
          <table:table-cell office:value-type="string" table:number-columns-spanned="1" table:number-rows-spanned="4" table:style-name="ce18">
            <text:p>PRZEDMIOT ZAMÓWIENIA</text:p>
            <text:p/>
            <text:p>Nazwa handlowa produktu i nazwa</text:p>
            <text:p>producenta zaoferowanego</text:p>
            <text:p>preparatu.</text:p>
          </table:table-cell>
          <table:table-cell office:value-type="string" table:number-columns-spanned="1" table:number-rows-spanned="4" table:style-name="ce15">
            <text:p>Kod CPV</text:p>
          </table:table-cell>
          <table:table-cell office:value-type="string" table:number-columns-spanned="1" table:number-rows-spanned="4" table:style-name="ce15">
            <text:p>J.m.</text:p>
          </table:table-cell>
          <table:table-cell office:value-type="string" table:number-columns-spanned="1" table:number-rows-spanned="4" table:style-name="ce19">
            <text:p>Ilość<text:s/></text:p>
            <text:p>szac.</text:p>
          </table:table-cell>
          <table:table-cell office:value-type="string" table:number-columns-spanned="1" table:number-rows-spanned="4" table:style-name="ce18">
            <text:p>Cena<text:s/></text:p>
            <text:p>jedn.</text:p>
            <text:p>bez</text:p>
            <text:p>VAT</text:p>
          </table:table-cell>
          <table:table-cell office:value-type="string" table:number-columns-spanned="1" table:number-rows-spanned="4" table:style-name="ce18">
            <text:p>Wartość<text:s/></text:p>
            <text:p>netto</text:p>
          </table:table-cell>
          <table:table-cell office:value-type="string" table:number-columns-spanned="1" table:number-rows-spanned="4" table:style-name="ce18">
            <text:p>Kwota<text:s/></text:p>
            <text:p>VAT</text:p>
          </table:table-cell>
          <table:table-cell office:value-type="string" table:number-columns-spanned="1" table:number-rows-spanned="4" table:style-name="ce18">
            <text:p>Wartość<text:s/></text:p>
            <text:p>brutto</text:p>
          </table:table-cell>
          <table:table-cell office:value-type="string" table:number-columns-spanned="1" table:number-rows-spanned="4" table:style-name="ce15">
            <text:p>Nr katal.</text:p>
          </table:table-cell>
          <table:table-cell office:value-type="string" table:number-columns-spanned="1" table:number-rows-spanned="4" table:style-name="ce18">
            <text:p>Ilość sztuk</text:p>
            <text:p>w opak.</text:p>
            <text:p>zbiorczym</text:p>
          </table:table-cell>
          <table:table-cell table:number-columns-repeated="16373" table:style-name="ce3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7">
            <text:p>Jednorazowy,sterylny zestaw do automatycznego</text:p>
            <text:p>wstrzykiwacza kontrastu Stellant CT D</text:p>
            <text:p>Zestaw A:</text:p>
            <text:p>* 1 x wkład o pojemności 200ml</text:p>
            <text:p>*1 x łącznik niskociśnieniowy o długości 150cm,</text:p>
            <text:p>z jedną zastawką antyzwrotną, z trójnikiem Y,</text:p>
            <text:p>gdzie długość ramion trójnika Y jest odpowiednio:</text:p>
            <text:p>dla odgałęzienia po stronie kontrastu 10cm</text:p>
            <text:p>i dla odgałęzienia po stronie roztworu NaCl-25cm</text:p>
            <text:p>*złącze szybkiego napełniania typu „J”</text:p>
            <text:p/>
            <text:p>Zestaw wolny od ftalanów.</text:p>
            <text:p/>
          </table:table-cell>
          <table:table-cell office:value-type="string" table:style-name="ce4">
            <text:p>33.14.00.00-3</text:p>
          </table:table-cell>
          <table:table-cell office:value-type="string" table:style-name="ce5">
            <text:p>sztk.</text:p>
          </table:table-cell>
          <table:table-cell office:value-type="float" office:value="1850" table:style-name="ce6">
            <text:p>1850</text:p>
          </table:table-cell>
          <table:table-cell table:number-columns-repeated="6" table:style-name="ce7"/>
          <table:table-cell table:number-columns-repeated="16373" table:style-name="ce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7">
            <text:p>Jednorazowy,sterylny zestaw do automatycznego</text:p>
            <text:p>wstrzykiwacza kontrastu Stellant CT D</text:p>
            <text:p>Zestaw B:</text:p>
            <text:p>* 1 x wkład o pojemności 200ml</text:p>
            <text:p>*1x ostrze typu „spike”</text:p>
            <text:p>*1x złącze szybkiego napełniania typu”J”</text:p>
            <text:p/>
            <text:p>Zestaw wolny od ftalanów.</text:p>
            <text:p/>
          </table:table-cell>
          <table:table-cell office:value-type="string" table:style-name="ce4">
            <text:p>33.14.00.00-3</text:p>
          </table:table-cell>
          <table:table-cell office:value-type="string" table:style-name="ce8">
            <text:p>sztk.</text:p>
          </table:table-cell>
          <table:table-cell office:value-type="float" office:value="1850" table:style-name="ce6">
            <text:p>1850</text:p>
          </table:table-cell>
          <table:table-cell table:number-columns-repeated="6" table:style-name="ce7"/>
          <table:table-cell table:number-columns-repeated="16373" table:style-name="ce3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7">
            <text:p/>
            <text:p>Jednorazowe, spiralne złącze niskiego ciśnienia o</text:p>
            <text:p>długości 150 cm, o wytrzymałości ciśnieniowej</text:p>
            <text:p>350 PSI,wyposażone w jeden zaworek antyzwrotny</text:p>
            <text:p>oraz trójnik Y dysponujący różnej długości</text:p>
            <text:p>rozgałęzieniami</text:p>
            <text:p>- po stronie kontrastu +/- 10 cm,</text:p>
            <text:p>- po stronie NACL +/-25 cm</text:p>
            <text:p/>
            <text:p/>
          </table:table-cell>
          <table:table-cell office:value-type="string" table:style-name="ce4">
            <text:p>33.14.00.00-3</text:p>
          </table:table-cell>
          <table:table-cell office:value-type="string" table:style-name="ce4">
            <text:p>sztk.</text:p>
          </table:table-cell>
          <table:table-cell office:value-type="float" office:value="1450" table:style-name="ce6">
            <text:p>1450</text:p>
          </table:table-cell>
          <table:table-cell table:number-columns-repeated="6" table:style-name="ce7"/>
          <table:table-cell table:number-columns-repeated="16373" table:style-name="ce3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7">
            <text:p>Jednorazowe, spiralne złącze niskiego ciśnienia o</text:p>
            <text:p>długości 150 cm, o wytrzymałości ciśnieniowej</text:p>
            <text:p>Do 350 PSI</text:p>
            <text:p/>
            <text:p/>
            <text:p/>
          </table:table-cell>
          <table:table-cell office:value-type="string" table:style-name="ce4">
            <text:p>33.14.00.00-3</text:p>
          </table:table-cell>
          <table:table-cell office:value-type="string" table:style-name="ce4">
            <text:p>sztk.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7"/>
          <table:table-cell table:number-columns-repeated="16373" table:style-name="ce3"/>
        </table:table-row>
        <table:table-row table:style-name="ro1">
          <table:table-cell table:style-name="ce4"/>
          <table:table-cell office:value-type="string" table:style-name="ce4">
            <text:p>OGÓŁEM</text:p>
          </table:table-cell>
          <table:table-cell table:number-columns-repeated="2" table:style-name="ce4"/>
          <table:table-cell table:style-name="ce6"/>
          <table:table-cell table:number-columns-repeated="6" table:style-name="ce7"/>
          <table:table-cell table:number-columns-repeated="16373" table:style-name="ce3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6" table:style-name="ce12"/>
          <table:table-cell table:number-columns-repeated="16373" table:style-name="ce13"/>
        </table:table-row>
        <table:table-row table:number-rows-repeated="3" table:style-name="ro1">
          <table:table-cell table:number-columns-repeated="11" table:style-name="ce14"/>
          <table:table-cell table:number-columns-repeated="16373"/>
        </table:table-row>
        <table:table-row table:style-name="ro1">
          <table:table-cell table:style-name="ce14"/>
          <table:table-cell office:value-type="string" table:style-name="ce14">
            <text:p>Wartość z pozycji OGÓŁEM należy przenieść do formularza ofertowego.</text:p>
          </table:table-cell>
          <table:table-cell table:number-columns-repeated="9" table:style-name="ce14"/>
          <table:table-cell table:number-columns-repeated="16373"/>
        </table:table-row>
        <table:table-row table:number-rows-repeated="2" table:style-name="ro1">
          <table:table-cell table:number-columns-repeated="11" table:style-name="ce14"/>
          <table:table-cell table:number-columns-repeated="16373"/>
        </table:table-row>
        <table:table-row table:style-name="ro1">
          <table:table-cell table:style-name="ce14"/>
          <table:table-cell office:value-type="string" table:style-name="ce14">
            <text:p>...............................................................................</text:p>
          </table:table-cell>
          <table:table-cell table:number-columns-repeated="9" table:style-name="ce14"/>
          <table:table-cell table:number-columns-repeated="16373"/>
        </table:table-row>
        <table:table-row table:style-name="ro1">
          <table:table-cell table:style-name="ce14"/>
          <table:table-cell office:value-type="string" table:style-name="ce14">
            <text:p>(data i czytelny podpis wykonawcy)</text:p>
          </table:table-cell>
          <table:table-cell table:number-columns-repeated="9" table:style-name="ce14"/>
          <table:table-cell table:number-columns-repeated="16373"/>
        </table:table-row>
        <table:table-row table:number-rows-repeated="2" table:style-name="ro1">
          <table:table-cell table:number-columns-repeated="11" table:style-name="ce14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tarzyna Skubiś</meta:initial-creator>
    <dc:creator>k.skubis</dc:creator>
    <meta:creation-date>2015-10-23T14:22:36Z</meta:creation-date>
    <dc:date>2019-02-25T12:35:06Z</dc:date>
    <meta:print-date>2018-02-16T14:17:39Z</meta:print-date>
    <meta:editing-cycles>31</meta:editing-cycles>
    <meta:editing-duration>PT7239S</meta:editing-duration>
  </office:meta>
</office:document-meta>
</file>