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002cm" fo:margin-left="-0.67cm" fo:margin-top="0cm" fo:margin-bottom="0cm" table:align="left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4.553cm"/>
    </style:style>
    <style:style style:name="Tabela4.C" style:family="table-column">
      <style:table-column-properties style:column-width="2.637cm"/>
    </style:style>
    <style:style style:name="Tabela4.D" style:family="table-column">
      <style:table-column-properties style:column-width="6.94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75pt solid #000001"/>
    </style:style>
    <style:style style:name="Tabela6" style:family="table">
      <style:table-properties style:width="15.002cm" fo:margin-left="-0.67cm" fo:margin-top="0cm" fo:margin-bottom="0cm" table:align="left"/>
    </style:style>
    <style:style style:name="Tabela6.A" style:family="table-column">
      <style:table-column-properties style:column-width="0.864cm"/>
    </style:style>
    <style:style style:name="Tabela6.B" style:family="table-column">
      <style:table-column-properties style:column-width="4.553cm"/>
    </style:style>
    <style:style style:name="Tabela6.C" style:family="table-column">
      <style:table-column-properties style:column-width="2.637cm"/>
    </style:style>
    <style:style style:name="Tabela6.D" style:family="table-column">
      <style:table-column-properties style:column-width="6.94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Tabela9" style:family="table">
      <style:table-properties style:width="15.002cm" fo:margin-left="-0.67cm" fo:margin-top="0cm" fo:margin-bottom="0cm" table:align="left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4.553cm"/>
    </style:style>
    <style:style style:name="Tabela9.C" style:family="table-column">
      <style:table-column-properties style:column-width="2.637cm"/>
    </style:style>
    <style:style style:name="Tabela9.D" style:family="table-column">
      <style:table-column-properties style:column-width="6.94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18cm" fo:padding-right="0.018cm" fo:padding-top="0cm" fo:padding-bottom="0cm" fo:border="0.75pt solid #000001"/>
    </style:style>
    <style:style style:name="Tabela17" style:family="table">
      <style:table-properties style:width="15.002cm" fo:margin-left="-0.67cm" fo:margin-top="0cm" fo:margin-bottom="0cm" table:align="left"/>
    </style:style>
    <style:style style:name="Tabela17.A" style:family="table-column">
      <style:table-column-properties style:column-width="0.864cm"/>
    </style:style>
    <style:style style:name="Tabela17.B" style:family="table-column">
      <style:table-column-properties style:column-width="4.553cm"/>
    </style:style>
    <style:style style:name="Tabela17.C" style:family="table-column">
      <style:table-column-properties style:column-width="2.637cm"/>
    </style:style>
    <style:style style:name="Tabela17.D" style:family="table-column">
      <style:table-column-properties style:column-width="6.948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018cm" fo:padding-right="0.018cm" fo:padding-top="0cm" fo:padding-bottom="0cm" fo:border="0.75pt solid #000001"/>
    </style:style>
    <style:style style:name="Tabela18" style:family="table">
      <style:table-properties style:width="15.002cm" fo:margin-left="-0.67cm" fo:margin-top="0cm" fo:margin-bottom="0cm" table:align="left"/>
    </style:style>
    <style:style style:name="Tabela18.A" style:family="table-column">
      <style:table-column-properties style:column-width="0.864cm"/>
    </style:style>
    <style:style style:name="Tabela18.B" style:family="table-column">
      <style:table-column-properties style:column-width="4.553cm"/>
    </style:style>
    <style:style style:name="Tabela18.C" style:family="table-column">
      <style:table-column-properties style:column-width="2.637cm"/>
    </style:style>
    <style:style style:name="Tabela18.D" style:family="table-column">
      <style:table-column-properties style:column-width="6.94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13" style:family="table">
      <style:table-properties style:width="14.023cm" fo:margin-left="-0.704cm" fo:margin-top="0cm" fo:margin-bottom="0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6.668cm"/>
    </style:style>
    <style:style style:name="Tabela13.C" style:family="table-column">
      <style:table-column-properties style:column-width="6.456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18cm" fo:padding-right="0.018cm" fo:padding-top="0cm" fo:padding-bottom="0cm" fo:border="0.75pt solid #000001"/>
    </style:style>
    <style:style style:name="Tabela15" style:family="table">
      <style:table-properties style:width="14.023cm" fo:margin-left="-0.704cm" fo:margin-top="0cm" fo:margin-bottom="0cm" table:align="left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6.668cm"/>
    </style:style>
    <style:style style:name="Tabela15.C" style:family="table-column">
      <style:table-column-properties style:column-width="6.456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018cm" fo:padding-right="0.018cm" fo:padding-top="0cm" fo:padding-bottom="0cm" fo:border="0.75pt solid #000001"/>
    </style:style>
    <style:style style:name="Tabela14" style:family="table">
      <style:table-properties style:width="14.023cm" fo:margin-left="-0.704cm" fo:margin-top="0cm" fo:margin-bottom="0cm" table:align="left"/>
    </style:style>
    <style:style style:name="Tabela14.A" style:family="table-column">
      <style:table-column-properties style:column-width="0.9cm"/>
    </style:style>
    <style:style style:name="Tabela14.B" style:family="table-column">
      <style:table-column-properties style:column-width="6.668cm"/>
    </style:style>
    <style:style style:name="Tabela14.C" style:family="table-column">
      <style:table-column-properties style:column-width="6.45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18cm" fo:padding-right="0.018cm" fo:padding-top="0cm" fo:padding-bottom="0cm" fo:border="0.75pt solid #000001"/>
    </style:style>
    <style:style style:name="Tabela16" style:family="table">
      <style:table-properties style:width="14.023cm" fo:margin-left="-0.704cm" fo:margin-top="0cm" fo:margin-bottom="0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6.668cm"/>
    </style:style>
    <style:style style:name="Tabela16.C" style:family="table-column">
      <style:table-column-properties style:column-width="6.456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style:min-row-height="1.286cm" fo:keep-together="auto"/>
    </style:style>
    <style:style style:name="Tabela1" style:family="table">
      <style:table-properties style:width="14.753cm" fo:margin-left="0.159cm" fo:margin-top="0cm" fo:margin-bottom="0cm" table:align="left"/>
    </style:style>
    <style:style style:name="Tabela1.A" style:family="table-column">
      <style:table-column-properties style:column-width="1.704cm"/>
    </style:style>
    <style:style style:name="Tabela1.B" style:family="table-column">
      <style:table-column-properties style:column-width="3.514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752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365cm" fo:keep-together="auto"/>
    </style:style>
    <style:style style:name="Tabela2" style:family="table">
      <style:table-properties style:width="14.753cm" fo:margin-left="0.159cm" fo:margin-top="0cm" fo:margin-bottom="0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514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2.699cm" fo:keep-together="auto"/>
    </style:style>
    <style:style style:name="Tabela2.A1" style:family="table-cell">
      <style:table-cell-properties fo:padding-left="0.018cm" fo:padding-right="0.018cm" fo:padding-top="0cm" fo:padding-bottom="0cm" fo:border="0.75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1.286cm" fo:keep-together="auto"/>
    </style:style>
    <style:style style:name="Tabela3" style:family="table">
      <style:table-properties style:width="14.753cm" fo:margin-left="0.159cm" fo:margin-top="0cm" fo:margin-bottom="0cm" table:align="left"/>
    </style:style>
    <style:style style:name="Tabela3.A" style:family="table-column">
      <style:table-column-properties style:column-width="1.704cm"/>
    </style:style>
    <style:style style:name="Tabela3.B" style:family="table-column">
      <style:table-column-properties style:column-width="3.514cm"/>
    </style:style>
    <style:style style:name="Tabela3.C" style:family="table-column">
      <style:table-column-properties style:column-width="2.284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3.752cm"/>
    </style:style>
    <style:style style:name="Tabela3.1" style:family="table-row">
      <style:table-row-properties style:min-row-height="2.699cm" fo:keep-together="auto"/>
    </style:style>
    <style:style style:name="Tabela3.A1" style:family="table-cell">
      <style:table-cell-properties fo:padding-left="0.018cm" fo:padding-right="0.018cm" fo:padding-top="0cm" fo:padding-bottom="0cm" fo:border="0.75pt solid #000001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286cm" fo:keep-together="auto"/>
    </style:style>
    <style:style style:name="Tabela5" style:family="table">
      <style:table-properties style:width="14.753cm" fo:margin-left="0.159cm" fo:margin-top="0cm" fo:margin-bottom="0cm" table:align="left"/>
    </style:style>
    <style:style style:name="Tabela5.A" style:family="table-column">
      <style:table-column-properties style:column-width="1.704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2.284cm"/>
    </style:style>
    <style:style style:name="Tabela5.D" style:family="table-column">
      <style:table-column-properties style:column-width="3.5cm"/>
    </style:style>
    <style:style style:name="Tabela5.E" style:family="table-column">
      <style:table-column-properties style:column-width="3.752cm"/>
    </style:style>
    <style:style style:name="Tabela5.1" style:family="table-row">
      <style:table-row-properties style:min-row-height="2.699cm" fo:keep-together="auto"/>
    </style:style>
    <style:style style:name="Tabela5.A1" style:family="table-cell">
      <style:table-cell-properties fo:padding-left="0.018cm" fo:padding-right="0.018cm" fo:padding-top="0cm" fo:padding-bottom="0cm" fo:border="0.75pt solid #000001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4" style:family="paragraph" style:parent-style-name="Standard">
      <style:paragraph-properties fo:text-align="justify" style:justify-single-word="false"/>
      <style:text-properties officeooo:paragraph-rsid="0033374e"/>
    </style:style>
    <style:style style:name="P5" style:family="paragraph" style:parent-style-name="Standard">
      <style:paragraph-properties fo:text-align="justify" style:justify-single-word="false"/>
      <style:text-properties officeooo:paragraph-rsid="0035b808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officeooo:paragraph-rsid="003d4a31"/>
    </style:style>
    <style:style style:name="P7" style:family="paragraph" style:parent-style-name="Standard">
      <style:paragraph-properties fo:text-align="justify" style:justify-single-word="false"/>
      <style:text-properties officeooo:paragraph-rsid="003d4a31"/>
    </style:style>
    <style:style style:name="P8" style:family="paragraph" style:parent-style-name="Standard">
      <style:paragraph-properties fo:text-align="justify" style:justify-single-word="false"/>
      <style:text-properties officeooo:paragraph-rsid="003fb7d5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 CE" fo:font-size="12pt" officeooo:paragraph-rsid="0033374e" fo:background-color="#ffffff" style:font-size-asian="12pt"/>
    </style:style>
    <style:style style:name="P11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officeooo:paragraph-rsid="0033374e" fo:background-color="#ffffff" style:font-size-asian="12pt" style:font-weight-asian="normal"/>
    </style:style>
    <style:style style:name="P14" style:family="paragraph" style:parent-style-name="Standard">
      <style:text-properties fo:color="#000000" style:font-name="Times New Roman CE" fo:font-size="12pt" fo:language="pl" fo:country="PL" fo:font-weight="normal" officeooo:paragraph-rsid="0033374e" fo:background-color="#ffffff" style:font-size-asian="12pt" style:font-weight-asian="normal"/>
    </style:style>
    <style:style style:name="P15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7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8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0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2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4" style:family="paragraph" style:parent-style-name="Standard">
      <style:text-properties fo:color="#000000" style:font-name="Arial CE" fo:font-size="11pt" fo:background-color="#ffffff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CE" fo:font-size="11pt" officeooo:paragraph-rsid="0033374e" fo:background-color="#ffffff" style:font-size-asian="11pt"/>
    </style:style>
    <style:style style:name="P27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9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0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5b808" fo:background-color="#ffffff" style:font-size-asian="11pt" style:font-weight-asian="normal"/>
    </style:style>
    <style:style style:name="P31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211c1d" fo:background-color="#ffffff" style:font-size-asian="11pt" style:font-weight-asian="normal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5b808" fo:background-color="#ffffff" style:font-size-asian="11pt" style:font-weight-asian="normal"/>
    </style:style>
    <style:style style:name="P36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b2653" fo:background-color="#ffffff" style:font-size-asian="11pt" style:font-weight-asian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39" style:family="paragraph" style:parent-style-name="Standard">
      <style:text-properties fo:color="#000000" style:font-name="Arial CE" fo:font-size="11pt" fo:language="pl" fo:country="PL" fo:font-weight="normal" officeooo:paragraph-rsid="0033374e" fo:background-color="#ffffff" style:font-size-asian="11pt" style:font-weight-asian="normal"/>
    </style:style>
    <style:style style:name="P40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3d4a31" fo:background-color="#ffffff" style:font-size-asian="11pt" style:font-weight-asian="normal"/>
    </style:style>
    <style:style style:name="P43" style:family="paragraph" style:parent-style-name="Standard">
      <style:paragraph-properties fo:line-height="150%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3d4a31" fo:background-color="#ffffff" style:font-size-asian="11pt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45" style:family="paragraph" style:parent-style-name="Standard">
      <style:text-properties fo:color="#000000" style:text-line-through-style="none" style:text-line-through-type="none" style:font-name="Arial CE" fo:font-size="11pt" fo:language="pl" fo:country="PL" fo:font-style="italic" fo:font-weight="normal" fo:background-color="#ffffff" style:font-size-asian="11pt" style:font-style-asian="italic" style:font-weight-asian="normal"/>
    </style:style>
    <style:style style:name="P46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49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51" style:family="paragraph" style:parent-style-name="Standard"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 CE" fo:font-size="12pt" fo:language="pl" fo:country="PL" fo:font-weight="normal" officeooo:paragraph-rsid="003d4a31" fo:background-color="#ffffff" style:font-size-asian="12pt" style:font-weight-asian="normal"/>
    </style:style>
    <style:style style:name="P53" style:family="paragraph" style:parent-style-name="Standard">
      <style:text-properties fo:color="#000000" style:font-name="Arial1" fo:font-size="11pt" fo:language="en" fo:country="US" fo:background-color="#ffffff" style:font-size-asian="11pt"/>
    </style:style>
    <style:style style:name="P54" style:family="paragraph" style:parent-style-name="Standard">
      <style:text-properties fo:color="#000000" style:font-name="Arial1" fo:font-size="11pt" fo:language="en" fo:country="US" officeooo:paragraph-rsid="003b2653" fo:background-color="#ffffff" style:font-size-asian="11pt"/>
    </style:style>
    <style:style style:name="P55" style:family="paragraph" style:parent-style-name="Standard">
      <style:text-properties fo:color="#000000" style:font-name="Arial1" fo:font-size="11pt" fo:language="en" fo:country="US" officeooo:paragraph-rsid="003fb7d5" fo:background-color="#ffffff" style:font-size-asian="11pt"/>
    </style:style>
    <style:style style:name="P56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fb7d5" fo:background-color="#ffffff" style:font-size-asian="11pt" style:font-weight-asian="normal"/>
    </style:style>
    <style:style style:name="P64" style:family="paragraph" style:parent-style-name="Standard"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65" style:family="paragraph" style:parent-style-name="Standard">
      <style:text-properties fo:color="#000000" style:font-name="Arial1" fo:font-size="11pt" fo:language="en" fo:country="US" fo:font-weight="normal" officeooo:rsid="003a50b6" officeooo:paragraph-rsid="003a50b6" fo:background-color="#ffffff" style:font-size-asian="11pt" style:font-weight-asian="normal"/>
    </style:style>
    <style:style style:name="P66" style:family="paragraph" style:parent-style-name="Standard">
      <style:text-properties fo:color="#000000" style:font-name="Arial1" fo:font-size="11pt" fo:language="en" fo:country="US" fo:font-weight="normal" officeooo:rsid="003a50b6" officeooo:paragraph-rsid="003b2653" fo:background-color="#ffffff" style:font-size-asian="11pt" style:font-weight-asian="normal"/>
    </style:style>
    <style:style style:name="P67" style:family="paragraph" style:parent-style-name="Standard"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68" style:family="paragraph" style:parent-style-name="Standard"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69" style:family="paragraph" style:parent-style-name="Standard"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70" style:family="paragraph" style:parent-style-name="Standard">
      <style:text-properties fo:color="#000000" style:font-name="Arial1" fo:font-size="11pt" fo:language="en" fo:country="US" style:text-underline-style="none" fo:font-weight="normal" officeooo:paragraph-rsid="003fb7d5" fo:background-color="#ffffff" style:font-size-asian="11pt" style:font-weight-asian="normal"/>
    </style:style>
    <style:style style:name="P71" style:family="paragraph" style:parent-style-name="Standard"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74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75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fb7d5" fo:background-color="#ffffff" style:font-size-asian="11pt" style:font-style-asian="normal" style:font-weight-asian="bold"/>
    </style:style>
    <style:style style:name="P78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fb7d5" fo:background-color="#ffffff" style:font-size-asian="11pt" style:font-style-asian="normal" style:font-weight-asian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3374e" fo:background-color="#ffffff" style:font-size-asian="11pt" style:font-weight-asian="bold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b2653" fo:background-color="#ffffff" style:font-size-asian="11pt" style:font-weight-asian="bold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fb7d5" fo:background-color="#ffffff" style:font-size-asian="11pt" style:font-weight-asian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228f0" fo:background-color="#ffffff" style:font-size-asian="11pt" style:font-weight-asian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3228f0" officeooo:paragraph-rsid="0033374e" fo:background-color="#ffffff" style:font-size-asian="11pt" style:font-weight-asian="bold"/>
    </style:style>
    <style:style style:name="P85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86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fb7d5" fo:background-color="#ffffff" style:font-size-asian="11pt" style:font-weight-asian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fo:font-weight="bold" officeooo:rsid="003fb7d5" officeooo:paragraph-rsid="003fb7d5" fo:background-color="#fffff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size-asian="11pt" style:font-weight-asian="bold" style:font-name-complex="Arial" style:font-size-complex="11pt"/>
    </style:style>
    <style:style style:name="P89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2db2e0" fo:background-color="#ffffff" style:font-name-asian="SimSun" style:font-size-asian="11pt" style:font-weight-asian="bold" style:font-name-complex="Arial" style:font-size-complex="11pt"/>
    </style:style>
    <style:style style:name="P90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83517" fo:background-color="#ffffff" style:font-name-asian="SimSun" style:font-size-asian="11pt" style:font-weight-asian="bold" style:font-name-complex="Arial" style:font-size-complex="11pt"/>
    </style:style>
    <style:style style:name="P91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83517" fo:background-color="#ffffff" style:font-size-asian="11pt" style:font-weight-asian="bold" style:font-name-complex="Arial" style:font-size-complex="11pt"/>
    </style:style>
    <style:style style:name="P92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2db2e0" style:font-name-asian="SimSun" style:font-size-asian="11pt" style:font-weight-asian="bold" style:font-name-complex="Arial" style:font-size-complex="11pt"/>
    </style:style>
    <style:style style:name="P93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db2e0" officeooo:paragraph-rsid="00383517" style:font-name-asian="SimSun" style:font-size-asian="11pt" style:font-weight-asian="bold" style:font-name-complex="Arial" style:font-size-complex="11pt"/>
    </style:style>
    <style:style style:name="P94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paragraph-rsid="002db2e0" style:font-name-asian="SimSun" style:font-size-asian="11pt" style:font-weight-asian="bold" style:font-name-complex="Arial" style:font-size-complex="11p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name-asian="SimSun" style:font-size-asian="11pt" style:font-weight-asian="bold" style:font-name-complex="Arial" style:font-size-complex="11pt"/>
    </style:style>
    <style:style style:name="P9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2db2e0" style:font-name-asian="Arial" style:font-size-asian="11pt" style:font-weight-asian="bold" style:font-name-complex="Arial" style:font-size-complex="11pt"/>
    </style:style>
    <style:style style:name="P97" style:family="paragraph" style:parent-style-name="Standard">
      <style:paragraph-properties fo:orphans="0" fo:widows="0" style:text-autospace="none"/>
      <style:text-properties fo:color="#000000" style:font-name="Arial" fo:font-size="11pt" officeooo:paragraph-rsid="002db2e0" style:font-size-asian="11pt" style:font-name-complex="Arial" style:font-size-complex="11pt"/>
    </style:style>
    <style:style style:name="P98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2db2e0" style:font-name-asian="SimSun" style:font-size-asian="11pt" style:font-weight-asian="normal" style:font-name-complex="Arial" style:font-size-complex="11pt" style:font-weight-complex="normal"/>
    </style:style>
    <style:style style:name="P99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1pt" fo:font-weight="normal" officeooo:paragraph-rsid="002db2e0" fo:background-color="#ffffff" style:font-name-asian="SimSun" style:font-size-asian="11pt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b2653" fo:background-color="#ffffff" style:font-size-asian="10pt" style:font-weight-asian="bold" style:font-name-complex="Arial" style:font-size-complex="10pt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4ccb0" fo:background-color="#ffffff" style:font-size-asian="10pt" style:font-weight-asian="bold" style:font-name-complex="Arial" style:font-size-complex="10pt"/>
    </style:style>
    <style:style style:name="P104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105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/>
      <style:text-properties fo:color="#0000ff" style:font-name="Arial1" fo:font-size="11pt" fo:language="en" fo:country="US" fo:font-weight="normal" officeooo:rsid="00265166" officeooo:paragraph-rsid="0033374e" fo:background-color="#ffffff" style:font-size-asian="11pt" style:font-weight-asian="normal"/>
    </style:style>
    <style:style style:name="P107" style:family="paragraph" style:parent-style-name="Standard">
      <style:text-properties fo:color="#0000ff" style:font-name="Arial1" fo:font-size="11pt" fo:language="en" fo:country="US" officeooo:paragraph-rsid="003d4a31" fo:background-color="#ffffff" style:font-size-asian="11pt"/>
    </style:style>
    <style:style style:name="P108" style:family="paragraph" style:parent-style-name="Standard">
      <style:paragraph-properties fo:text-align="justify" style:justify-single-word="false"/>
      <style:text-properties fo:color="#0000ff" style:text-line-through-style="none" style:text-line-through-type="none" style:font-name="Arial1" fo:font-size="11pt" fo:language="en" fo:country="US" fo:font-weight="normal" officeooo:rsid="00211c1d" officeooo:paragraph-rsid="003b2653" fo:background-color="#ffffff" style:font-size-asian="11pt" style:font-weight-asian="normal"/>
    </style:style>
    <style:style style:name="P10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text-align="end" style:justify-single-word="false"/>
    </style:style>
    <style:style style:name="P111" style:family="paragraph" style:parent-style-name="Standard">
      <style:paragraph-properties fo:text-align="end" style:justify-single-word="false"/>
      <style:text-properties officeooo:paragraph-rsid="003fb7d5"/>
    </style:style>
    <style:style style:name="P112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113" style:family="paragraph" style:parent-style-name="Standard">
      <style:paragraph-properties fo:orphans="0" fo:widows="0" style:text-autospace="none"/>
      <style:text-properties officeooo:paragraph-rsid="001bca27"/>
    </style:style>
    <style:style style:name="P114" style:family="paragraph" style:parent-style-name="Standard">
      <style:paragraph-properties fo:text-align="start" style:justify-single-word="false"/>
      <style:text-properties officeooo:paragraph-rsid="0035b808"/>
    </style:style>
    <style:style style:name="P115" style:family="paragraph" style:parent-style-name="Standard">
      <style:paragraph-properties fo:text-align="start" style:justify-single-word="false"/>
      <style:text-properties officeooo:paragraph-rsid="0036beb1"/>
    </style:style>
    <style:style style:name="P116" style:family="paragraph" style:parent-style-name="Standard">
      <style:paragraph-properties fo:text-align="start" style:justify-single-word="false"/>
      <style:text-properties officeooo:paragraph-rsid="0023c7f5"/>
    </style:style>
    <style:style style:name="P117" style:family="paragraph" style:parent-style-name="Standard">
      <style:paragraph-properties fo:text-align="start" style:justify-single-word="false"/>
      <style:text-properties officeooo:paragraph-rsid="003b2653"/>
    </style:style>
    <style:style style:name="P118" style:family="paragraph" style:parent-style-name="Standard">
      <style:paragraph-properties fo:text-align="start" style:justify-single-word="false"/>
      <style:text-properties officeooo:paragraph-rsid="00211c1d"/>
    </style:style>
    <style:style style:name="P119" style:family="paragraph" style:parent-style-name="Standard">
      <style:paragraph-properties fo:text-align="justify" style:justify-single-word="false"/>
      <style:text-properties officeooo:rsid="0035b808" officeooo:paragraph-rsid="0035b808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5f5f5f" style:text-line-through-style="solid" style:text-line-through-type="single" style:font-name="Arial CE" fo:font-size="11pt" fo:language="pl" fo:country="PL" fo:font-weight="normal" officeooo:paragraph-rsid="003d4a31" fo:background-color="#ffffff" style:font-size-asian="11pt" style:font-weight-asian="normal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fo:font-size="11pt" officeooo:paragraph-rsid="003e2a7a" style:font-size-asian="11pt" style:font-size-complex="11pt"/>
    </style:style>
    <style:style style:name="P122" style:family="paragraph" style:parent-style-name="Standard">
      <style:text-properties officeooo:paragraph-rsid="003fb7d5"/>
    </style:style>
    <style:style style:name="P123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124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officeooo:paragraph-rsid="0033374e" fo:background-color="#ffffff" style:font-size-asian="11pt" style:font-weight-asian="normal"/>
    </style:style>
    <style:style style:name="P1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" fo:font-size="11pt" fo:language="en" fo:country="US" fo:font-weight="normal" officeooo:paragraph-rsid="0033374e" fo:background-color="#ffffff" style:font-size-asian="11pt" style:font-weight-asian="normal"/>
    </style:style>
    <style:style style:name="P126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27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rsid="0034ccb0" officeooo:paragraph-rsid="0034ccb0" fo:background-color="#ffffff" style:font-size-asian="11pt" style:font-weight-asian="normal"/>
    </style:style>
    <style:style style:name="P128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29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30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131" style:family="paragraph" style:parent-style-name="Standard">
      <style:paragraph-properties fo:text-align="start" style:justify-single-word="false" fo:break-before="page"/>
      <style:text-properties officeooo:paragraph-rsid="001f6b94"/>
    </style:style>
    <style:style style:name="P132" style:family="paragraph" style:parent-style-name="Standard">
      <style:paragraph-properties fo:text-align="start" style:justify-single-word="false" fo:break-before="page"/>
      <style:text-properties officeooo:paragraph-rsid="003b2653"/>
    </style:style>
    <style:style style:name="P133" style:family="paragraph" style:parent-style-name="Standard">
      <style:paragraph-properties fo:text-align="start" style:justify-single-word="false" fo:break-before="page"/>
      <style:text-properties officeooo:paragraph-rsid="003d4a31"/>
    </style:style>
    <style:style style:name="P134" style:family="paragraph" style:parent-style-name="Standard">
      <style:paragraph-properties fo:text-align="start" style:justify-single-word="false" fo:break-before="page"/>
      <style:text-properties officeooo:paragraph-rsid="003fb7d5"/>
    </style:style>
    <style:style style:name="P135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35b808" fo:background-color="#ffffff" style:font-size-asian="11pt"/>
    </style:style>
    <style:style style:name="P136" style:family="paragraph" style:parent-style-name="Standard">
      <style:paragraph-properties fo:text-align="start" style:justify-single-word="false" fo:break-before="page"/>
      <style:text-properties fo:color="#000000" style:font-name="Times New Roman CE" fo:font-size="12pt" officeooo:paragraph-rsid="0033374e" fo:background-color="#ffffff" style:font-size-asian="12pt"/>
    </style:style>
    <style:style style:name="P137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138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fb7d5" fo:background-color="#ffffff" style:font-size-asian="11pt" style:font-weight-asian="normal"/>
    </style:style>
    <style:style style:name="P13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4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fb7d5"/>
    </style:style>
    <style:style style:name="P14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42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fb7d5" fo:background-color="#ffffff" style:font-size-asian="11pt" style:font-style-asian="italic" style:font-weight-asian="normal"/>
    </style:style>
    <style:style style:name="P143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44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fb7d5" fo:background-color="#ffffff" style:font-size-asian="11pt" style:font-style-asian="italic" style:font-weight-asian="normal"/>
    </style:style>
    <style:style style:name="P145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46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47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48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49" style:family="paragraph" style:parent-style-name="Standard">
      <style:paragraph-properties fo:margin-left="0cm" fo:margin-right="0cm" fo:text-indent="5.009cm" style:auto-text-indent="false"/>
    </style:style>
    <style:style style:name="P150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51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52" style:family="paragraph" style:parent-style-name="Standard">
      <style:paragraph-properties fo:margin-left="0cm" fo:margin-right="0cm" fo:text-indent="5.009cm" style:auto-text-indent="false"/>
      <style:text-properties officeooo:paragraph-rsid="003fb7d5"/>
    </style:style>
    <style:style style:name="P15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15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35b808" fo:background-color="#ffffff" style:font-size-asian="11pt"/>
    </style:style>
    <style:style style:name="P1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3d4a31" fo:background-color="#ffffff" style:font-size-asian="11pt"/>
    </style:style>
    <style:style style:name="P15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35b808" fo:background-color="#ffffff" style:font-size-asian="11pt" style:font-weight-asian="normal"/>
    </style:style>
    <style:style style:name="P15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15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paragraph-rsid="0035b808" fo:background-color="#ffffff" style:font-size-asian="11pt" style:font-weight-asian="bold"/>
    </style:style>
    <style:style style:name="P160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35b808" officeooo:paragraph-rsid="0035b808" fo:background-color="#ffffff" style:font-size-asian="11pt" style:font-weight-asian="bold" style:font-weight-complex="bold"/>
    </style:style>
    <style:style style:name="P16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3d4a31" fo:background-color="#ffffff" style:font-size-asian="11pt" style:font-weight-asian="bold" style:font-weight-complex="bold"/>
    </style:style>
    <style:style style:name="P16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6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officeooo:paragraph-rsid="0035b808"/>
    </style:style>
    <style:style style:name="P16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3d4a31" style:font-weight-asian="bold" style:font-weight-complex="bold"/>
    </style:style>
    <style:style style:name="P16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6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67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6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b2653" fo:background-color="#ffffff" style:font-size-asian="11pt" style:font-weight-asian="normal"/>
    </style:style>
    <style:style style:name="P169" style:family="paragraph" style:parent-style-name="Standard">
      <style:paragraph-properties fo:margin-left="2.54cm" fo:margin-right="0cm" fo:margin-top="0cm" fo:margin-bottom="0.353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color="#000000" style:font-name="Calibri" fo:font-size="11pt" fo:language="en" fo:country="US" fo:font-weight="normal" officeooo:rsid="0033374e" officeooo:paragraph-rsid="0033374e" fo:background-color="#ffffff" style:font-size-asian="11pt" style:font-weight-asian="normal" fo:hyphenate="false" fo:hyphenation-remain-char-count="2" fo:hyphenation-push-char-count="2"/>
    </style:style>
    <style:style style:name="P1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17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17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17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4164a4" fo:background-color="#ffffff" style:font-size-asian="10pt" style:font-weight-asian="bold" style:font-name-complex="Arial" style:font-size-complex="10pt"/>
    </style:style>
    <style:style style:name="P17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4164a4" fo:background-color="#ffffff" style:font-size-asian="11pt" style:font-weight-asian="normal"/>
    </style:style>
    <style:style style:name="P17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4164a4" fo:background-color="#ffffff" style:font-size-asian="11pt" style:font-weight-asian="normal"/>
    </style:style>
    <style:style style:name="P177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178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Arial1" fo:font-size="11pt" fo:language="en" fo:country="US" fo:font-weight="normal" officeooo:paragraph-rsid="004164a4" fo:background-color="#ffffff" style:font-size-asian="11pt" style:font-weight-asian="normal"/>
    </style:style>
    <style:style style:name="P179" style:family="paragraph" style:parent-style-name="Standard">
      <style:text-properties fo:color="#000000" style:font-name="Arial1" fo:font-size="11pt" fo:language="en" fo:country="US" fo:font-weight="normal" officeooo:paragraph-rsid="003d4a31" fo:background-color="#ffffff" style:font-size-asian="11pt" style:font-weight-asian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4164a4" fo:background-color="#ffffff" style:font-size-asian="11pt" style:font-weight-asian="normal"/>
    </style:style>
    <style:style style:name="P181" style:family="paragraph" style:parent-style-name="Standard">
      <style:text-properties fo:color="#000000" style:font-name="Arial1" fo:font-size="11pt" fo:language="en" fo:country="US" fo:font-weight="normal" officeooo:paragraph-rsid="004164a4" fo:background-color="#ffffff" style:font-size-asian="11pt" style:font-weight-asian="normal"/>
    </style:style>
    <style:style style:name="P182" style:family="paragraph" style:parent-style-name="Standard">
      <style:paragraph-properties fo:text-align="justify" style:justify-single-word="false"/>
      <style:text-properties officeooo:paragraph-rsid="003d4a31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officeooo:paragraph-rsid="004164a4"/>
    </style:style>
    <style:style style:name="P184" style:family="paragraph" style:parent-style-name="Standard">
      <style:paragraph-properties fo:text-align="justify" style:justify-single-word="false"/>
      <style:text-properties officeooo:paragraph-rsid="004164a4"/>
    </style:style>
    <style:style style:name="P185" style:family="paragraph" style:parent-style-name="Standard">
      <style:text-properties fo:color="#0000ff" style:font-name="Arial1" fo:font-size="11pt" fo:language="en" fo:country="US" officeooo:paragraph-rsid="004164a4" fo:background-color="#ffffff" style:font-size-asian="11pt"/>
    </style:style>
    <style:style style:name="P186" style:family="paragraph" style:parent-style-name="Standard">
      <style:paragraph-properties fo:text-align="start" style:justify-single-word="false"/>
      <style:text-properties officeooo:paragraph-rsid="004164a4"/>
    </style:style>
    <style:style style:name="P187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88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fb7d5" fo:background-color="#ffffff" style:font-size-asian="11pt" style:font-style-asian="normal" style:font-weight-asian="normal"/>
    </style:style>
    <style:style style:name="P18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fb7d5" fo:background-color="#ffffff" style:font-size-asian="10pt" style:font-style-asian="normal" style:font-weight-asian="bold" style:font-name-complex="Arial" style:font-size-complex="10pt"/>
    </style:style>
    <style:style style:name="P19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19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text-line-through-style="none" style:text-line-through-type="none" style:font-name="Arial" fo:font-size="10pt" fo:language="en" fo:country="US" fo:font-weight="bold" officeooo:paragraph-rsid="003d4a31" fo:background-color="#ffffff" style:font-size-asian="10pt" style:font-weight-asian="bold" style:font-name-complex="Arial" style:font-size-complex="10pt"/>
    </style:style>
    <style:style style:name="P19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0" style:text-line-through-style="none" style:text-line-through-type="none" style:font-name="Arial" fo:font-size="10pt" fo:language="en" fo:country="US" fo:font-weight="bold" officeooo:paragraph-rsid="004164a4" fo:background-color="#ffffff" style:font-size-asian="10pt" style:font-weight-asian="bold" style:font-name-complex="Arial" style:font-size-complex="10pt"/>
    </style:style>
    <style:style style:name="P19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4164a4" fo:background-color="#ffffff" style:font-size-asian="11pt" style:font-weight-asian="bold" style:font-weight-complex="bold"/>
    </style:style>
    <style:style style:name="P19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4164a4" style:font-weight-asian="bold" style:font-weight-complex="bold"/>
    </style:style>
    <style:style style:name="P195" style:family="paragraph" style:parent-style-name="Standard">
      <style:paragraph-properties fo:text-align="start" style:justify-single-word="false" fo:break-before="page"/>
      <style:text-properties officeooo:paragraph-rsid="004164a4"/>
    </style:style>
    <style:style style:name="T1" style:family="text">
      <style:text-properties fo:color="#0000ff"/>
    </style:style>
    <style:style style:name="T2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 CE" fo:font-size="11pt" fo:language="pl" fo:country="PL" fo:font-weight="normal" fo:background-color="#ffffff" loext:char-shading-value="0" style:font-size-asian="11pt" style:font-weight-asian="normal"/>
    </style:style>
    <style:style style:name="T5" style:family="text">
      <style:text-properties fo:color="#0000ff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6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officeooo:rsid="0023c7f5" fo:background-color="#ffffff" loext:char-shading-value="0" style:font-size-asian="11pt"/>
    </style:style>
    <style:style style:name="T10" style:family="text">
      <style:text-properties fo:color="#0000ff" style:font-name="Arial1" fo:font-size="11pt" fo:language="en" fo:country="US" officeooo:rsid="00265166" fo:background-color="#ffffff" loext:char-shading-value="0" style:font-size-asian="11pt"/>
    </style:style>
    <style:style style:name="T11" style:family="text">
      <style:text-properties fo:color="#0000ff" style:font-name="Arial1" fo:font-size="11pt" fo:language="en" fo:country="US" style:font-size-asian="11pt"/>
    </style:style>
    <style:style style:name="T12" style:family="text">
      <style:text-properties fo:color="#0000ff" style:font-name="Arial1" fo:font-size="11pt" fo:language="en" fo:country="US" officeooo:rsid="00265166" style:font-size-asian="11pt"/>
    </style:style>
    <style:style style:name="T13" style:family="text">
      <style:text-properties fo:color="#0000ff" style:font-name="Arial1" fo:font-size="11pt" fo:language="en" fo:country="US" fo:font-weight="normal" fo:background-color="#ffffff" loext:char-shading-value="0" style:font-size-asian="11pt" style:font-weight-asian="normal"/>
    </style:style>
    <style:style style:name="T14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5" style:family="text">
      <style:text-properties fo:color="#0000ff" officeooo:rsid="0023c7f5"/>
    </style:style>
    <style:style style:name="T16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7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8" style:family="text">
      <style:text-properties fo:color="#000000" style:font-name="Arial CE" fo:font-size="11pt" fo:font-weight="normal" officeooo:rsid="002f12d3" fo:background-color="#ffffff" loext:char-shading-value="0" style:font-size-asian="11pt" style:font-weight-asian="normal"/>
    </style:style>
    <style:style style:name="T19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20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1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22" style:family="text">
      <style:text-properties fo:color="#000000" style:font-name="Arial CE" fo:font-size="11pt" fo:language="pl" fo:country="PL" fo:background-color="#ffffff" loext:char-shading-value="0" style:font-size-asian="11pt"/>
    </style:style>
    <style:style style:name="T23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4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5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7" style:family="text">
      <style:text-properties fo:color="#00000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28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29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30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1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2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font-name="Arial1" fo:font-size="11pt" fo:language="en" fo:country="US" fo:background-color="#ffffff" loext:char-shading-value="0" style:font-size-asian="11pt"/>
    </style:style>
    <style:style style:name="T34" style:family="text">
      <style:text-properties fo:color="#000000" style:font-name="Arial1" fo:font-size="11pt" fo:language="en" fo:country="US" officeooo:rsid="004164a4" fo:background-color="#ffffff" loext:char-shading-value="0" style:font-size-asian="11pt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7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2db2e0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size="10pt" fo:language="en" fo:country="US" fo:font-weight="bold" officeooo:rsid="003d4a31" fo:background-color="#ffffff" loext:char-shading-value="0" style:font-size-asian="10pt" style:font-weight-asian="bold" style:font-name-complex="Arial" style:font-size-complex="10pt"/>
    </style:style>
    <style:style style:name="T46" style:family="text">
      <style:text-properties fo:color="#000000" style:font-name="Arial" fo:font-size="10pt" fo:language="en" fo:country="US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style:font-name="Arial" fo:font-size="10pt" fo:language="en" fo:country="US" fo:font-weight="bold" officeooo:rsid="0038aa3a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fo:color="#000000" style:font-name="Arial" fo:font-weight="bold" style:font-name-asian="Arial" style:font-weight-asian="bold" style:font-name-complex="Arial"/>
    </style:style>
    <style:style style:name="T49" style:family="text">
      <style:text-properties fo:color="#000000" style:font-name="Arial" fo:font-weight="bold" style:font-weight-asian="bold" style:font-name-complex="Arial"/>
    </style:style>
    <style:style style:name="T50" style:family="text">
      <style:text-properties fo:color="#000000" style:font-name="Arial" fo:font-size="11pt" fo:language="en" fo:country="US" officeooo:rsid="004164a4" fo:background-color="#ffffff" loext:char-shading-value="0" style:font-name-asian="Arial" style:font-size-asian="11pt" style:font-name-complex="Arial" style:font-size-complex="11pt"/>
    </style:style>
    <style:style style:name="T51" style:family="text">
      <style:text-properties fo:color="#0070c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52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3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54" style:family="text">
      <style:text-properties style:font-name="Arial CE" fo:font-size="11pt" style:font-size-asian="11pt"/>
    </style:style>
    <style:style style:name="T55" style:family="text">
      <style:text-properties style:font-name="Arial CE" fo:font-size="11pt" officeooo:rsid="001bca27" style:font-size-asian="11pt"/>
    </style:style>
    <style:style style:name="T56" style:family="text">
      <style:text-properties style:font-name="Arial1" fo:font-size="11pt" fo:language="en" fo:country="US" style:font-size-asian="11pt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9" style:family="text">
      <style:text-properties style:font-name="Arial" fo:font-size="10pt" fo:font-weight="bold" officeooo:rsid="002db2e0" style:font-size-asian="10pt" style:font-weight-asian="bold" style:font-name-complex="Arial" style:font-size-complex="10pt"/>
    </style:style>
    <style:style style:name="T60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61" style:family="text">
      <style:text-properties style:font-name="Arial" fo:font-size="10pt" fo:language="en" fo:country="US" fo:font-weight="bold" officeooo:rsid="002db2e0" style:font-size-asian="10pt" style:font-weight-asian="bold" style:font-name-complex="Arial" style:font-size-complex="10pt"/>
    </style:style>
    <style:style style:name="T62" style:family="text">
      <style:text-properties officeooo:rsid="00211c1d"/>
    </style:style>
    <style:style style:name="T63" style:family="text">
      <style:text-properties officeooo:rsid="002db2e0"/>
    </style:style>
    <style:style style:name="T64" style:family="text">
      <style:text-properties officeooo:rsid="0033374e"/>
    </style:style>
    <style:style style:name="T65" style:family="text">
      <style:text-properties officeooo:rsid="0035b808"/>
    </style:style>
    <style:style style:name="T66" style:family="text">
      <style:text-properties officeooo:rsid="0031df13" fo:background-color="#ffffff" loext:char-shading-value="0"/>
    </style:style>
    <style:style style:name="T67" style:family="text">
      <style:text-properties officeooo:rsid="00383517" fo:background-color="#ffffff" loext:char-shading-value="0"/>
    </style:style>
    <style:style style:name="T68" style:family="text">
      <style:text-properties officeooo:rsid="003b2653"/>
    </style:style>
    <style:style style:name="T69" style:family="text">
      <style:text-properties officeooo:rsid="003d4a31"/>
    </style:style>
    <style:style style:name="T70" style:family="text">
      <style:text-properties officeooo:rsid="004164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SPZOZ - OiZP/3/38/380-382 / 2<text:span text:style-name="T63">4</text:span> / 2016</text:p>
      <text:p text:style-name="P110"><text:span text:style-name="T54">Załącznik Nr. </text:span><text:span text:style-name="T55">1</text:span><text:span text:style-name="T3"> <text:s text:c="19"/></text:span></text:p>
      <text:p text:style-name="P25"/>
      <text:p text:style-name="P24"/>
      <text:p text:style-name="P21"/>
      <text:p text:style-name="P21">FORMULARZ OFERTOWY WYKONAWCY </text:p>
      <text:p text:style-name="P15"/>
      <text:p text:style-name="P18"/>
      <text:p text:style-name="P18">Dane dotyczące wykonawcy</text:p>
      <text:p text:style-name="P20"/>
      <text:p text:style-name="P17">Nazwa wykonawcy<text:tab/>.................................................................................................</text:p>
      <text:p text:style-name="P17">Adres wykonawcy<text:tab/>.................................................................................................</text:p>
      <text:p text:style-name="P17">Miejscowość ................................................<text:tab/><text:tab/><text:tab/>Data .....................</text:p>
      <text:p text:style-name="P17"/>
      <text:p text:style-name="P15">Adres poczty elektronicznej: <text:tab/><text:tab/>................................................<text:tab/><text:tab/></text:p>
      <text:p text:style-name="P15">Strona internetowa:<text:tab/><text:tab/><text:tab/>................................................<text:tab/><text:tab/></text:p>
      <text:p text:style-name="P15">Numer telefonu:<text:tab/><text:tab/><text:tab/>................................................ <text:tab/></text:p>
      <text:p text:style-name="P15">Numer faksu:<text:tab/><text:tab/><text:tab/><text:tab/>................................................<text:tab/></text:p>
      <text:p text:style-name="P15">Numer REGON/KRS/CEIDG:<text:tab/>................................................</text:p>
      <text:p text:style-name="P15">Numer NIP/PESEL:<text:tab/><text:tab/><text:tab/>................................................<text:tab/></text:p>
      <text:p text:style-name="P15"/>
      <text:p text:style-name="P19"/>
      <text:p text:style-name="P19">Dane dotyczące zamawiającego :</text:p>
      <text:p text:style-name="P101"/>
      <text:p text:style-name="P101"/>
      <text:p text:style-name="P3"><text:span text:style-name="T41"><text:s/></text:span><text:span text:style-name="T35">Zamawiającym <text:s/>jest :</text:span><text:span text:style-name="T36"> </text:span><text:span text:style-name="T37">Samodzielny Publiczny Zakład Opieki Zdrowotnej w Wieluniu</text:span></text:p>
      <text:p text:style-name="P3"><text:span text:style-name="T35">Adres Zamawiającego :</text:span><text:span text:style-name="T36"> </text:span><text:span text:style-name="T37">ul. Szpitalna 16 <text:s text:c="6"/>98-300 <text:s/>Wieluń</text:span></text:p>
      <text:p text:style-name="P112"><text:span text:style-name="T35">Telefon : </text:span><text:span text:style-name="T40">438 406 800 </text:span><text:span text:style-name="T58"><text:s/></text:span><text:span text:style-name="T35">– </text:span><text:span text:style-name="T40">SEKRETARIAT</text:span><text:span text:style-name="T35"> ; </text:span><text:span text:style-name="T40">438 406 802 – DOiZP</text:span></text:p>
      <text:p text:style-name="P112"><text:span text:style-name="T35">Fax :</text:span><text:span text:style-name="T40"> <text:s text:c="6"/></text:span><text:span text:style-name="T58">438 406 801 </text:span><text:span text:style-name="T40"><text:s/></text:span><text:span text:style-name="T35">– </text:span><text:span text:style-name="T40">SEKRETARIAT ; 438 406 801 – DOiZP</text:span></text:p>
      <text:p text:style-name="P3"><text:span text:style-name="T35">Adres strony internetowej : </text:span><text:span text:style-name="T37">www.szpital.powiat.wielun.pl</text:span></text:p>
      <text:p text:style-name="P113"><text:span text:style-name="T35">Adres poczty elektronicznej : </text:span><text:span text:style-name="T37">sekretariat@szpital-wielun.pl </text:span><text:span text:style-name="T39"><text:s text:c="44"/></text:span></text:p>
      <text:p text:style-name="P16"><text:span text:style-name="T57">Godziny urzędowania - </text:span><text:span text:style-name="T58">godziny pracy : 7:25-15:00</text:span><text:span text:style-name="T57"> </text:span></text:p>
      <text:p text:style-name="P104"/>
      <text:p text:style-name="P19"/>
      <text:p text:style-name="P19">Zobowiązania wykonawcy :</text:p>
      <text:p text:style-name="P115"><text:span text:style-name="T16">Zgodnie z zaproszeniem do złożenia oferty na : </text:span><text:span text:style-name="T46">Świadczenie usług w zakresie specjalistycznego transportu drogowego osób : przewóz chorych oraz personelu medycznego nocnej i świątecznej wyjazdowej opieki lekarskiej i pielęgniarskiej, przewóz chorych oraz personelu medycznego wg potrzeb SP ZOZ w Wieluniu , przewóz chorych wynikający ze wskazań medycznych wg potrzeb POZ , przewóz krwi i materiału biologicznego dla potrzeb SP ZOZ w Wieluniu </text:span><text:span text:style-name="T47">w roku 2017</text:span><text:span text:style-name="T46">.</text:span><text:span text:style-name="T42"> <text:s text:c="72"/></text:span><text:span text:style-name="T16">Nr sprawy: </text:span><text:span text:style-name="T37">SPZOZ - OiZP/3/38/380-382 / 2</text:span><text:span text:style-name="T38">4</text:span><text:span text:style-name="T37"> / 2016</text:span><text:span text:style-name="T16">, oferujemy wykonanie zamówienia, zgodnie z wymogami Specyfikacji Istotnych Warunków Zamówienia za cenę:</text:span></text:p>
      <text:p text:style-name="P23"/>
      <text:p text:style-name="P22">Cena oferty :</text:p>
      <text:p text:style-name="P88"/>
      <text:p text:style-name="P88">ZAMÓWIENIE <text:s/>A</text:p>
      <text:p text:style-name="P97">cena netto za 1 przejechany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1 przejechany km zł : ….................................</text:p>
      <text:p text:style-name="P97">(słownie zł :...............................................................................................................) </text:p>
      <text:p text:style-name="P97">cena netto za 23.600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23.600 km zł : ….................................</text:p>
      <text:p text:style-name="P98">(słownie zł :...............................................................................................................) </text:p>
      <text:p text:style-name="P93">Termin płatności ................... <text:s text:c="126"/><text:span text:style-name="T66">Czas podstawienia poj. </text:span><text:span text:style-name="T67">z</text:span><text:span text:style-name="T66">astęp. <text:s/>minut <text:s text:c="2"/>................................</text:span></text:p>
      <text:p text:style-name="P94"><text:soft-page-break/></text:p>
      <text:p text:style-name="P95"/>
      <text:p text:style-name="P88">ZAMÓWIENIE <text:s/>B</text:p>
      <text:p text:style-name="P97">cena netto za 1 przejechany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1 przejechany km zł : ….................................</text:p>
      <text:p text:style-name="P97">(słownie zł :...............................................................................................................) </text:p>
      <text:p text:style-name="P97">cena netto za 93.200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93.200 km zł : ….................................</text:p>
      <text:p text:style-name="P98">(słownie zł :...............................................................................................................) </text:p>
      <text:p text:style-name="P92">Termin płatności ...................</text:p>
      <text:p text:style-name="P90">Czas podstawienia poj. zastęp. <text:s/>minut <text:s text:c="2"/>................................</text:p>
      <text:p text:style-name="P95"/>
      <text:p text:style-name="P88">ZAMÓWIENIE <text:s/>C</text:p>
      <text:p text:style-name="P97">cena netto za 1 przejechany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1 przejechany km zł : ….................................</text:p>
      <text:p text:style-name="P97">(słownie zł :...............................................................................................................) </text:p>
      <text:p text:style-name="P97">cena netto za 5.600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5.600 km zł : ….................................</text:p>
      <text:p text:style-name="P98">(słownie zł :...............................................................................................................) </text:p>
      <text:p text:style-name="P92">Termin płatności ................... <text:s text:c="121"/><text:span text:style-name="T66">Czas podstawienia poj. </text:span><text:span text:style-name="T67">z</text:span><text:span text:style-name="T66">astęp. <text:s/>minut <text:s text:c="2"/>................................</text:span></text:p>
      <text:p text:style-name="P88"/>
      <text:p text:style-name="P88">ZAMÓWIENIE <text:s/>D - KREW</text:p>
      <text:p text:style-name="P97">cena netto za 1 przejechany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1 przejechany km zł : ….................................</text:p>
      <text:p text:style-name="P97">(słownie zł :...............................................................................................................) </text:p>
      <text:p text:style-name="P97">cena netto za 38.000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38.000 km zł : ….................................</text:p>
      <text:p text:style-name="P98">(słownie zł :...............................................................................................................) </text:p>
      <text:p text:style-name="P92">Termin płatności ...................</text:p>
      <text:p text:style-name="P90">Czas podstawienia poj. zastęp. <text:s/>minut <text:s text:c="2"/>................................</text:p>
      <text:p text:style-name="P96"/>
      <text:p text:style-name="P121"><text:span text:style-name="T48">ZAMÓWIENIE <text:s/>D – </text:span><text:span text:style-name="T49">MAT.BIOLOG.</text:span></text:p>
      <text:p text:style-name="P97">cena netto za 1 przejechany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1 przejechany km zł : ….................................</text:p>
      <text:p text:style-name="P97">(słownie zł :...............................................................................................................) </text:p>
      <text:p text:style-name="P97">cena netto za 20.000 km zł : …..............................................................</text:p>
      <text:p text:style-name="P97">(słownie zł :..............................................................................................................) </text:p>
      <text:p text:style-name="P97">podatek VAT zł : …..................................................</text:p>
      <text:p text:style-name="P97">cena brutto za 20.000 km zł : ….................................</text:p>
      <text:p text:style-name="P99">(słownie zł :...............................................................................................................) </text:p>
      <text:p text:style-name="P89">Termin płatności ...................</text:p>
      <text:p text:style-name="P91">Czas podstawienia poj. zastęp. <text:s/>minut <text:s text:c="2"/>................................</text:p>
      <text:p text:style-name="P18"><text:soft-page-break/>Informacja dot. powstania u Zamawiającego obowiązku podatkowego:</text:p>
      <text:p text:style-name="P15">Informuję, że:</text:p>
      <text:p text:style-name="P15">wybór oferty nie będzie prowadzić do powstania u Zamawiającego obowiązku podatkowego*.</text:p>
      <text:p text:style-name="P15">wybór oferty będzie prowadzić do powstania u zamawiającego obowiązku podatkowego w odniesieniu do następujących usług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, <text:s/></text:p>
      <text:p text:style-name="P15">których <text:s/>świadczenie będzie prowadzić do jego powstania. Wartość towaru lub usług powodująca obowiązek podatkowy u zamawiającego to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zł. netto*</text:p>
      <text:p text:style-name="P18">Oświadczam, że:</text:p>
      <text:p text:style-name="P109"><text:span text:style-name="T2"><text:s text:c="2"/></text:span><text:span text:style-name="T16">Wykonam zamówienie publiczne w terminie: <text:s/></text:span><text:span text:style-name="T17">12 miesięcy </text:span><text:span text:style-name="T18">od podpisania umowy</text:span><text:span text:style-name="T17">.</text:span></text:p>
      <text:p text:style-name="P105"><text:s/></text:p>
      <text:p text:style-name="P44">Oświadczenie dotyczące postanowień specyfikacji istotnych warunków zamówienia.</text:p>
      <text:p text:style-name="P41">1. Oświadczamy, że zapoznaliśmy się ze specyfikacją istotnych warunków zamówienia, <text:s text:c="14"/>nie wnosimy żadnych zastrzeżeń oraz uzyskaliśmy niezbędne informacje do przygotowania oferty.</text:p>
      <text:p text:style-name="P40">2. Oświadczamy, że uważamy się za związanych z ofertą przez czas wskazany w specyfikacji istotnych warunków zamówienia.</text:p>
      <text:p text:style-name="Standard"><text:span text:style-name="T23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4">terminie wyznaczonym przez zamawiającego. </text:span></text:p>
      <text:p text:style-name="P2"><text:span text:style-name="T24">4.</text:span><text:span text:style-name="T23"> </text:span><text:span text:style-name="T24">Oferowany przez nas przedmiot zamówienia spełnia wymagania określone w specyfikacji istotnych warunków zamówienia</text:span></text:p>
      <text:p text:style-name="P2"><text:span text:style-name="T24">5. Zobowiązujemy się do wykonania zamówienia </text:span><text:span text:style-name="T5">w terminie oraz w sposób zgodny z warunkami / wymaganiami organizacyjnymi</text:span><text:span text:style-name="T24"> określonymi w specyfikacji istotnych warunków zamówienia oraz załącznikach do niej.</text:span></text:p>
      <text:p text:style-name="P40"/>
      <text:p text:style-name="P44">Dokumenty</text:p>
      <text:p text:style-name="P40">Na potwierdzenie spełnienia wymagań do oferty załączam: </text:p>
      <text:p text:style-name="P40">.......... .......... .......... .......... .......... .......... .......... .......... ..........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0">.......... .......... .......... .......... .......... .......... .......... .......... .......... </text:p>
      <text:p text:style-name="P44">Zastrzeżenie wykonawcy</text:p>
      <text:p text:style-name="P41"/>
      <text:p text:style-name="P40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40">………………………………………………………………………………………………</text:p>
      <text:p text:style-name="P40"/>
      <text:p text:style-name="P40">Inne informacje wykonawcy: </text:p>
      <text:p text:style-name="P40">………………………………………………………………………………………………</text:p>
      <text:p text:style-name="P40">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0"/>
      <text:p text:style-name="P40"/>
      <text:p text:style-name="P40">.................................................................................</text:p>
      <text:p text:style-name="P40">(data i czytelny podpis wykonawcy)</text:p>
      <text:p text:style-name="P40"/>
      <text:p text:style-name="P45">* niepotrzebne skreślić</text:p>
      <text:p text:style-name="P1"/>
      <text:p text:style-name="P131"><text:span text:style-name="T43">SPZOZ - OiZP/3/38/380-382 / 2</text:span><text:span text:style-name="T44">4</text:span><text:span text:style-name="T43"> / 2016 <text:s text:c="79"/></text:span><text:span text:style-name="T56">Załącznik Nr</text:span><text:span text:style-name="T11">. </text:span><text:span text:style-name="T7">2</text:span></text:p>
      <text:p text:style-name="P53"/>
      <text:p text:style-name="P79">OŚWIADCZENIE WYKONAWCY</text:p>
      <text:p text:style-name="P62"/>
      <text:p text:style-name="P79">O SPEŁNIENIU WARUNKÓW UDZIAŁU W POSTĘPOWANIU </text:p>
      <text:p text:style-name="P62"/>
      <text:p text:style-name="P79">ORAZ NIEPODLEGANIU WYKLUCZENIU</text:p>
      <text:p text:style-name="P62"/>
      <text:p text:style-name="P87">ZAMÓWIENIE <text:s/>A</text:p>
      <text:p text:style-name="P85">Dane dotyczące wykonawcy</text:p>
      <text:p text:style-name="P69"/>
      <text:p text:style-name="P85"><text:s/></text:p>
      <text:p text:style-name="P69">Nazwa wykonawcy<text:tab/>.................................................................................................</text:p>
      <text:p text:style-name="P69"/>
      <text:p text:style-name="P69">Adres wykonawcy<text:tab/>.................................................................................................</text:p>
      <text:p text:style-name="P69"/>
      <text:p text:style-name="P69">Miejscowość ................................................<text:tab/><text:tab/><text:tab/>Data <text:s/>.....................……</text:p>
      <text:p text:style-name="P69"/>
      <text:p text:style-name="P137"/>
      <text:p text:style-name="P85">Osoby uprawnione do reprezentacji wykonawcy</text:p>
      <text:p text:style-name="P69"/>
      <text:p text:style-name="P69">Imię i nazwisko<text:tab/>.................................................................................................</text:p>
      <text:p text:style-name="P69"/>
      <text:p text:style-name="P69">Stanowisko, </text:p>
      <text:p text:style-name="P69">dane kontaktowe<text:tab/>.................................................................................................</text:p>
      <text:p text:style-name="P69"/>
      <text:p text:style-name="P69">Informacje dot. </text:p>
      <text:p text:style-name="P69">przedstawicielstwa<text:tab/>.................................................................................................</text:p>
      <text:p text:style-name="P69"/>
      <text:p text:style-name="P141">Należy załączyć odpowiednie upoważnienie / pełnomocnictwo jeżeli nie wynika ono z dokumentów rejestrowych. Pełnomocnictwo należy złożyć w formie oryginału lub notarialnie poświadczonej kopii.</text:p>
      <text:p text:style-name="P71"/>
      <text:p text:style-name="P71"/>
      <text:p text:style-name="P75">Wykonawcy wspólnie ubiegający się o udzielenie zamówienia</text:p>
      <text:p text:style-name="P71"/>
      <text:p text:style-name="P141">Wypełniają jedynie wykonawcy wspólnie ubiegający się o udzielenie zamówienia (konsorcja / spółki cywilne)</text:p>
      <text:p text:style-name="P71"/>
      <text:p text:style-name="P71">Rola wykonawcy</text:p>
      <text:p text:style-name="P71">(lider, partner) <text:tab/><text:tab/>.................................................................................................</text:p>
      <text:p text:style-name="P71"/>
      <text:p text:style-name="P71">Nazwy, adresy </text:p>
      <text:p text:style-name="P145">pozostałych wykonawców<text:tab/>......................................................................................</text:p>
      <text:p text:style-name="P145"/>
      <text:p text:style-name="P145"><text:tab/>.......................................................................................</text:p>
      <text:p text:style-name="P145"/>
      <text:p text:style-name="P147">.......................................................................................</text:p>
      <text:p text:style-name="P147"/>
      <text:p text:style-name="P71"/>
      <text:p text:style-name="P71">Sposób reprezentacji <text:s/>wykonawców<text:tab/></text:p>
      <text:p text:style-name="P110"><text:span text:style-name="T31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1">.........................................................................................</text:span></text:p>
      <text:p text:style-name="P150"/>
      <text:p text:style-name="P149"><text:span text:style-name="T20"><text:tab/></text:span><text:span text:style-name="T31">......................................................................................</text:span></text:p>
      <text:p text:style-name="P147"><text:soft-page-break/></text:p>
      <text:p text:style-name="P141">W przypadku wspólnego ubiegania się o udzielenie zamówienia niniejsze oświadczenie składa każdy z wykonawców wspólnie ubiegających się o udzielenie zamówienia.</text:p>
      <text:p text:style-name="P71"/>
      <text:p text:style-name="P71"/>
      <text:p text:style-name="P75">Oświadczenia wykonawcy dot. niepodleganiu wykluczeniu</text:p>
      <text:p text:style-name="P71"/>
      <text:p text:style-name="P71"><text:s/></text:p>
      <text:p text:style-name="P1"><text:span text:style-name="T32">Oświadczam</text:span><text:span text:style-name="T31">, że </text:span><text:span text:style-name="T32">podlegam / nie podlegam*</text:span><text:span text:style-name="T31"> wykluczeniu z udziału w postępowaniu na podstawie art. 24 ust. 1 ustawy Pzp.</text:span></text:p>
      <text:p text:style-name="P72"/>
      <text:p text:style-name="P1"><text:span text:style-name="T32">Oświadczam</text:span><text:span text:style-name="T31">, że </text:span><text:span text:style-name="T32">podlegam / nie podlegam*</text:span><text:span text:style-name="T31"> wykluczeniu z udziału w postępowaniu na podstawie okoliczności wymienionych w pkt. VI. 2 Specyfikacji istotnych warunków zamówienia .</text:span></text:p>
      <text:p text:style-name="P72"/>
      <text:p text:style-name="P141">Wykluczenie wykonawcy następuje jeżeli nie upłynął okres określony zgodnie z art. 24 ust. 7 ustawy Pzp</text:p>
      <text:p text:style-name="P72"/>
      <text:p text:style-name="P72"/>
      <text:p text:style-name="P71"/>
      <text:p text:style-name="P71"/>
      <text:p text:style-name="P71">.................................................................................</text:p>
      <text:p text:style-name="P71">(data i czytelny podpis wykonawcy)</text:p>
      <text:p text:style-name="P71"/>
      <text:p text:style-name="P72"/>
      <text:p text:style-name="P72">W przypadku dostępności dokumentów lub oświadczeń potwierdzających brak podstaw wykluczenia wykonawcy z udziału w postępowaniu, w formie elektronicznej wskazać adres internetowy, dane referencyjne dokumentu: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/>
      <text:p text:style-name="P141">Zamawiający może żądać od wykonawcy przedstawienia tłumaczenia na język polski wskazanych przez wykonawcę i pobranych samodzielnie przez zamawiającego dokumentów</text:p>
      <text:p text:style-name="P72"/>
      <text:p text:style-name="P72"/>
      <text:p text:style-name="P141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72"/>
      <text:p text:style-name="P76">Oświadczenie wykonawcy dot. spełnienia warunków</text:p>
      <text:p text:style-name="P72"/>
      <text:p text:style-name="P1"><text:span text:style-name="T32">Oświadczam</text:span><text:span text:style-name="T31">, że </text:span><text:span text:style-name="T32">spełniam warunki</text:span><text:span text:style-name="T31"> / </text:span><text:span text:style-name="T32">nie spełniam warunków*</text:span><text:span text:style-name="T31"> udziału w postępowaniu wskazane przez zamawiającego w specyfikacji istotnych warunków zamawiającego, dotyczące w szczególności: </text:span></text:p>
      <text:p text:style-name="P72"><text:soft-page-break/></text:p>
      <text:p text:style-name="P165">1) <text:tab/>kompetencji lub uprawnień do prowadzenia określonej działalności zawodowej, o ile wynika to z odrębnych przepisów</text:p>
      <text:p text:style-name="P165">2) <text:tab/>sytuacji ekonomicznej lub finansowej </text:p>
      <text:p text:style-name="P165">3) <text:tab/>zdolności technicznej lub zawodowej</text:p>
      <text:p text:style-name="P72"/>
      <text:p text:style-name="P71"/>
      <text:p text:style-name="P71"/>
      <text:p text:style-name="P71"/>
      <text:p text:style-name="P71">.................................................................................</text:p>
      <text:p text:style-name="P71">(data i czytelny podpis wykonawcy)</text:p>
      <text:p text:style-name="P71"/>
      <text:p text:style-name="P71"/>
      <text:p text:style-name="P72">W przypadku dostępności dokumentów lub oświadczeń potwierdzających brak podstaw wykluczenia wykonawcy z udziału w postępowaniu, w formie elektronicznej wskazać adres internetowy, dane referencyjne dokumentu: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141">Zamawiający może żądać od wykonawcy przedstawienia tłumaczenia na język polski wskazanych przez wykonawcę i pobranych samodzielnie przez zamawiającego dokumentów</text:p>
      <text:p text:style-name="P72"/>
      <text:p text:style-name="P71"/>
      <text:p text:style-name="P71"/>
      <text:p text:style-name="P71"/>
      <text:p text:style-name="P76">Informacje na temat Podmiotów udostępniających zasoby</text:p>
      <text:p text:style-name="P1"><text:span text:style-name="T31">Wykazując spełnienie warunków udziału w postępowaniu polegam na: <text:s/></text:span><text:span text:style-name="T32">zdolnościach technicznych lub zdolnościach zawodowych lub sytuacji finansowej lub ekonomicznej</text:span><text:span text:style-name="T31"> * innych podmiotów w następującym zakresie:</text:span></text:p>
      <text:p text:style-name="P71"/>
      <text:p text:style-name="P71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/>
      <text:p text:style-name="P141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71"/>
      <text:p text:style-name="Standard"><text:span text:style-name="T31">Do oferty </text:span><text:span text:style-name="T32">załączam</text:span><text:span text:style-name="T31"> zobowiązanie ww. podmiotu / podmiotów do oddania do dyspozycji niezbędnych zasobów na potrzeby realizacji zamówienia.</text:span></text:p>
      <text:p text:style-name="P71"/>
      <text:p text:style-name="Standard"><text:soft-page-break/><text:span text:style-name="T31">Jednocześnie </text:span><text:span text:style-name="T32">oświadczam</text:span><text:span text:style-name="T31">, że ww. podmioty na których zasoby powołuję się w niniejszym postępowaniu nie podlegają wykluczeniu z postępowania o udzielenie zamówienia</text:span></text:p>
      <text:p text:style-name="P71"/>
      <text:p text:style-name="P139"><text:span text:style-name="T30">Wykonawca zobowiązany będzie przedstawić na wezwanie zamawiającego dokumenty, o których mowa w pkt</text:span><text:span text:style-name="T52">. </text:span><text:span text:style-name="T14">7.2. ppkt. 1 - 9</text:span><text:span text:style-name="T52"> </text:span><text:span text:style-name="T30">w odniesieniu do podmiotów na zdolnościach lub sytuacji których polega na zasadach określonych w art. 22a ustawy Pzp</text:span></text:p>
      <text:p text:style-name="P71"/>
      <text:p text:style-name="P71"/>
      <text:p text:style-name="P71">.................................................................................</text:p>
      <text:p text:style-name="P71">(data i czytelny podpis wykonawcy)</text:p>
      <text:p text:style-name="P71"/>
      <text:p text:style-name="P71"/>
      <text:p text:style-name="P76">Informacje na temat podwykonawców</text:p>
      <text:p text:style-name="P72">Informuję, że:</text:p>
      <text:list xml:id="list2046098293493924025" text:style-name="WWNum1">
        <text:list-item>
          <text:p text:style-name="P187"><text:s/>Zamówienie wykonam sam, tj. bez udziału podwykonawców</text:p>
        </text:list-item>
        <text:list-item>
          <text:p text:style-name="P187"><text:s/>Zamówienie wykonam przy udziale następujących podwykonawców w podanym niżej zakresie*</text:p>
        </text:list-item>
      </text:list>
      <text:p text:style-name="P72"/>
      <text:p text:style-name="P72">Poniżej wykonawca określa części zamówienia które zamierza powierzyć podwykonawcom wraz z podaniem informacji o tych podmiotach (dane podmiotów, adresy pocztowe, adresy e-mailowe, telefon, osoby uprawnione do reprezentacji)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>………………………………………………………………………………………………</text:p>
      <text:p text:style-name="P72"/>
      <text:p text:style-name="P72"/>
      <text:p text:style-name="P141">Należy przedstawić dane podmiotów, adresy pocztowe, adresy e-mailowe, telefon, osoby uprawnione do reprezentacji, potwierdzić braku istnienia wobec podwykonawców podstaw wykluczenia.</text:p>
      <text:p text:style-name="P72"/>
      <text:p text:style-name="P72"/>
      <text:p text:style-name="P1"><text:span text:style-name="T31">Jednocześnie </text:span><text:span text:style-name="T32">oświadczam</text:span><text:span text:style-name="T31">, że ww. podmioty będące podwykonawcami nie podlegają wykluczeniu z postępowania o udzielenie zamówienia</text:span></text:p>
      <text:p text:style-name="P72"/>
      <text:p text:style-name="P143"/>
      <text:p text:style-name="P47"/>
      <text:p text:style-name="P47"/>
      <text:p text:style-name="P46">.................................................................................</text:p>
      <text:p text:style-name="P46">(data i czytelny podpis wykonawcy)</text:p>
      <text:p text:style-name="P47"/>
      <text:p text:style-name="P47"/>
      <text:p text:style-name="P47"/>
      <text:p text:style-name="P1"><text:span text:style-name="T26">Oświadczam</text:span><text:span text:style-name="T25">, że wszystkie informacje podane powyżej są aktualne i zgodne z prawdą oraz zostały przedstawione z pełną świadomością konsekwencji wprowadzenia zamawiającego w błąd przy przedstawianiu informacji</text:span></text:p>
      <text:p text:style-name="P47"/>
      <text:p text:style-name="P47"/>
      <text:p text:style-name="P46">.................................................................................</text:p>
      <text:p text:style-name="P46">(data i czytelny podpis wykonawcy)</text:p>
      <text:p text:style-name="P46"/>
      <text:p text:style-name="P47"/>
      <text:p text:style-name="P47"/>
      <text:p text:style-name="P126">* niepotrzebne skreślić</text:p>
      <text:p text:style-name="P134"><text:span text:style-name="T43">SPZOZ - OiZP/3/38/380-382 / 2</text:span><text:span text:style-name="T44">4</text:span><text:span text:style-name="T43"> / 2016 <text:s text:c="79"/></text:span><text:span text:style-name="T56">Załącznik Nr</text:span><text:span text:style-name="T11">. </text:span><text:span text:style-name="T7">2</text:span></text:p>
      <text:p text:style-name="P55"/>
      <text:p text:style-name="P82">OŚWIADCZENIE WYKONAWCY</text:p>
      <text:p text:style-name="P63"/>
      <text:p text:style-name="P82">O SPEŁNIENIU WARUNKÓW UDZIAŁU W POSTĘPOWANIU </text:p>
      <text:p text:style-name="P63"/>
      <text:p text:style-name="P82">ORAZ NIEPODLEGANIU WYKLUCZENIU</text:p>
      <text:p text:style-name="P63"/>
      <text:p text:style-name="P87">ZAMÓWIENIE <text:s/>B</text:p>
      <text:p text:style-name="P86">Dane dotyczące wykonawcy</text:p>
      <text:p text:style-name="P70"/>
      <text:p text:style-name="P86"><text:s/></text:p>
      <text:p text:style-name="P70">Nazwa wykonawcy<text:tab/>.................................................................................................</text:p>
      <text:p text:style-name="P70"/>
      <text:p text:style-name="P70">Adres wykonawcy<text:tab/>.................................................................................................</text:p>
      <text:p text:style-name="P70"/>
      <text:p text:style-name="P70">Miejscowość ................................................<text:tab/><text:tab/><text:tab/>Data <text:s/>.....................……</text:p>
      <text:p text:style-name="P70"/>
      <text:p text:style-name="P138"/>
      <text:p text:style-name="P86">Osoby uprawnione do reprezentacji wykonawcy</text:p>
      <text:p text:style-name="P70"/>
      <text:p text:style-name="P70">Imię i nazwisko<text:tab/>.................................................................................................</text:p>
      <text:p text:style-name="P70"/>
      <text:p text:style-name="P70">Stanowisko, </text:p>
      <text:p text:style-name="P70">dane kontaktowe<text:tab/>.................................................................................................</text:p>
      <text:p text:style-name="P70"/>
      <text:p text:style-name="P70">Informacje dot. </text:p>
      <text:p text:style-name="P70">przedstawicielstwa<text:tab/>.................................................................................................</text:p>
      <text:p text:style-name="P70"/>
      <text:p text:style-name="P142">Należy załączyć odpowiednie upoważnienie / pełnomocnictwo jeżeli nie wynika ono z dokumentów rejestrowych. Pełnomocnictwo należy złożyć w formie oryginału lub notarialnie poświadczonej kopii.</text:p>
      <text:p text:style-name="P74"/>
      <text:p text:style-name="P74"/>
      <text:p text:style-name="P78">Wykonawcy wspólnie ubiegający się o udzielenie zamówienia</text:p>
      <text:p text:style-name="P74"/>
      <text:p text:style-name="P142">Wypełniają jedynie wykonawcy wspólnie ubiegający się o udzielenie zamówienia (konsorcja / spółki cywilne)</text:p>
      <text:p text:style-name="P74"/>
      <text:p text:style-name="P74">Rola wykonawcy</text:p>
      <text:p text:style-name="P74">(lider, partner) <text:tab/><text:tab/>.................................................................................................</text:p>
      <text:p text:style-name="P74"/>
      <text:p text:style-name="P74">Nazwy, adresy </text:p>
      <text:p text:style-name="P146">pozostałych wykonawców<text:tab/>......................................................................................</text:p>
      <text:p text:style-name="P146"/>
      <text:p text:style-name="P146"><text:tab/>.......................................................................................</text:p>
      <text:p text:style-name="P146"/>
      <text:p text:style-name="P148">.......................................................................................</text:p>
      <text:p text:style-name="P148"/>
      <text:p text:style-name="P74"/>
      <text:p text:style-name="P74">Sposób reprezentacji <text:s/>wykonawców<text:tab/></text:p>
      <text:p text:style-name="P111"><text:span text:style-name="T31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1">.........................................................................................</text:span></text:p>
      <text:p text:style-name="P151"/>
      <text:p text:style-name="P152"><text:span text:style-name="T20"><text:tab/></text:span><text:span text:style-name="T31">......................................................................................</text:span></text:p>
      <text:p text:style-name="P148"><text:soft-page-break/></text:p>
      <text:p text:style-name="P142">W przypadku wspólnego ubiegania się o udzielenie zamówienia niniejsze oświadczenie składa każdy z wykonawców wspólnie ubiegających się o udzielenie zamówienia.</text:p>
      <text:p text:style-name="P74"/>
      <text:p text:style-name="P74"/>
      <text:p text:style-name="P78">Oświadczenia wykonawcy dot. niepodleganiu wykluczeniu</text:p>
      <text:p text:style-name="P74"/>
      <text:p text:style-name="P74"><text:s/></text:p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art. 24 ust. 1 ustawy Pzp.</text:span></text:p>
      <text:p text:style-name="P73"/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okoliczności wymienionych w pkt. VI. 2 Specyfikacji istotnych warunków zamówienia .</text:span></text:p>
      <text:p text:style-name="P73"/>
      <text:p text:style-name="P142">Wykluczenie wykonawcy następuje jeżeli nie upłynął okres określony zgodnie z art. 24 ust. 7 ustawy Pzp</text:p>
      <text:p text:style-name="P73"/>
      <text:p text:style-name="P73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3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3"/>
      <text:p text:style-name="P14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73"/>
      <text:p text:style-name="P77">Oświadczenie wykonawcy dot. spełnienia warunków</text:p>
      <text:p text:style-name="P73"/>
      <text:p text:style-name="P8"><text:span text:style-name="T32">Oświadczam</text:span><text:span text:style-name="T31">, że </text:span><text:span text:style-name="T32">spełniam warunki</text:span><text:span text:style-name="T31"> / </text:span><text:span text:style-name="T32">nie spełniam warunków*</text:span><text:span text:style-name="T31"> udziału w postępowaniu wskazane przez zamawiającego w specyfikacji istotnych warunków zamawiającego, dotyczące w szczególności: </text:span></text:p>
      <text:p text:style-name="P73"><text:soft-page-break/></text:p>
      <text:p text:style-name="P166">1) <text:tab/>kompetencji lub uprawnień do prowadzenia określonej działalności zawodowej, o ile wynika to z odrębnych przepisów</text:p>
      <text:p text:style-name="P166">2) <text:tab/>sytuacji ekonomicznej lub finansowej </text:p>
      <text:p text:style-name="P166">3) <text:tab/>zdolności technicznej lub zawodowej</text:p>
      <text:p text:style-name="P73"/>
      <text:p text:style-name="P74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4"/>
      <text:p text:style-name="P74"/>
      <text:p text:style-name="P74"/>
      <text:p text:style-name="P77">Informacje na temat Podmiotów udostępniających zasoby</text:p>
      <text:p text:style-name="P8"><text:span text:style-name="T31">Wykazując spełnienie warunków udziału w postępowaniu polegam na: <text:s/></text:span><text:span text:style-name="T32">zdolnościach technicznych lub zdolnościach zawodowych lub sytuacji finansowej lub ekonomicznej</text:span><text:span text:style-name="T31"> * innych podmiotów w następującym zakresie:</text:span></text:p>
      <text:p text:style-name="P74"/>
      <text:p text:style-name="P74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74"/>
      <text:p text:style-name="P122"><text:span text:style-name="T31">Do oferty </text:span><text:span text:style-name="T32">załączam</text:span><text:span text:style-name="T31"> zobowiązanie ww. podmiotu / podmiotów do oddania do dyspozycji niezbędnych zasobów na potrzeby realizacji zamówienia.</text:span></text:p>
      <text:p text:style-name="P74"/>
      <text:p text:style-name="P122"><text:soft-page-break/><text:span text:style-name="T31">Jednocześnie </text:span><text:span text:style-name="T32">oświadczam</text:span><text:span text:style-name="T31">, że ww. podmioty na których zasoby powołuję się w niniejszym postępowaniu nie podlegają wykluczeniu z postępowania o udzielenie zamówienia</text:span></text:p>
      <text:p text:style-name="P74"/>
      <text:p text:style-name="P140"><text:span text:style-name="T30">Wykonawca zobowiązany będzie przedstawić na wezwanie zamawiającego dokumenty, o których mowa w pkt</text:span><text:span text:style-name="T52">. </text:span><text:span text:style-name="T14">7.2. ppkt. 1 - 9</text:span><text:span text:style-name="T52"> </text:span><text:span text:style-name="T30">w odniesieniu do podmiotów na zdolnościach lub sytuacji których polega na zasadach określonych w art. 22a ustawy Pzp</text:span></text:p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7">Informacje na temat podwykonawców</text:p>
      <text:p text:style-name="P73">Informuję, że:</text:p>
      <text:list xml:id="list80932301998318" text:continue-numbering="true" text:style-name="WWNum1">
        <text:list-item>
          <text:p text:style-name="P188"><text:s/>Zamówienie wykonam sam, tj. bez udziału podwykonawców</text:p>
        </text:list-item>
        <text:list-item>
          <text:p text:style-name="P188"><text:s/>Zamówienie wykonam przy udziale następujących podwykonawców w podanym niżej zakresie*</text:p>
        </text:list-item>
      </text:list>
      <text:p text:style-name="P73"/>
      <text:p text:style-name="P73">Poniżej wykonawca określa części zamówienia które zamierza powierzyć podwykonawcom wraz z podaniem informacji o tych podmiotach (dane podmiotów, adresy pocztowe, adresy e-mailowe, telefon, osoby uprawnione do reprezentacji)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potwierdzić braku istnienia wobec podwykonawców podstaw wykluczenia.</text:p>
      <text:p text:style-name="P73"/>
      <text:p text:style-name="P73"/>
      <text:p text:style-name="P8"><text:span text:style-name="T31">Jednocześnie </text:span><text:span text:style-name="T32">oświadczam</text:span><text:span text:style-name="T31">, że ww. podmioty będące podwykonawcami nie podlegają wykluczeniu z postępowania o udzielenie zamówienia</text:span></text:p>
      <text:p text:style-name="P73"/>
      <text:p text:style-name="P144"/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8"/>
      <text:p text:style-name="P48"/>
      <text:p text:style-name="P48"/>
      <text:p text:style-name="P8"><text:span text:style-name="T26">Oświadczam</text:span><text:span text:style-name="T25">, że wszystkie informacje podane powyżej są aktualne i zgodne z prawdą oraz zostały przedstawione z pełną świadomością konsekwencji wprowadzenia zamawiającego w błąd przy przedstawianiu informacji</text:span></text:p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9"/>
      <text:p text:style-name="P48"/>
      <text:p text:style-name="P48"/>
      <text:p text:style-name="P189">* niepotrzebne skreślić </text:p>
      <text:p text:style-name="P134"><text:span text:style-name="T43">SPZOZ - OiZP/3/38/380-382 / 2</text:span><text:span text:style-name="T44">4</text:span><text:span text:style-name="T43"> / 2016 <text:s text:c="79"/></text:span><text:span text:style-name="T56">Załącznik Nr</text:span><text:span text:style-name="T11">. </text:span><text:span text:style-name="T7">2</text:span></text:p>
      <text:p text:style-name="P55"/>
      <text:p text:style-name="P82">OŚWIADCZENIE WYKONAWCY</text:p>
      <text:p text:style-name="P63"/>
      <text:p text:style-name="P82">O SPEŁNIENIU WARUNKÓW UDZIAŁU W POSTĘPOWANIU </text:p>
      <text:p text:style-name="P63"/>
      <text:p text:style-name="P82">ORAZ NIEPODLEGANIU WYKLUCZENIU</text:p>
      <text:p text:style-name="P63"/>
      <text:p text:style-name="P87">ZAMÓWIENIE <text:s/>C</text:p>
      <text:p text:style-name="P86">Dane dotyczące wykonawcy</text:p>
      <text:p text:style-name="P70"/>
      <text:p text:style-name="P86"><text:s/></text:p>
      <text:p text:style-name="P70">Nazwa wykonawcy<text:tab/>.................................................................................................</text:p>
      <text:p text:style-name="P70"/>
      <text:p text:style-name="P70">Adres wykonawcy<text:tab/>.................................................................................................</text:p>
      <text:p text:style-name="P70"/>
      <text:p text:style-name="P70">Miejscowość ................................................<text:tab/><text:tab/><text:tab/>Data <text:s/>.....................……</text:p>
      <text:p text:style-name="P70"/>
      <text:p text:style-name="P138"/>
      <text:p text:style-name="P86">Osoby uprawnione do reprezentacji wykonawcy</text:p>
      <text:p text:style-name="P70"/>
      <text:p text:style-name="P70">Imię i nazwisko<text:tab/>.................................................................................................</text:p>
      <text:p text:style-name="P70"/>
      <text:p text:style-name="P70">Stanowisko, </text:p>
      <text:p text:style-name="P70">dane kontaktowe<text:tab/>.................................................................................................</text:p>
      <text:p text:style-name="P70"/>
      <text:p text:style-name="P70">Informacje dot. </text:p>
      <text:p text:style-name="P70">przedstawicielstwa<text:tab/>.................................................................................................</text:p>
      <text:p text:style-name="P70"/>
      <text:p text:style-name="P142">Należy załączyć odpowiednie upoważnienie / pełnomocnictwo jeżeli nie wynika ono z dokumentów rejestrowych. Pełnomocnictwo należy złożyć w formie oryginału lub notarialnie poświadczonej kopii.</text:p>
      <text:p text:style-name="P74"/>
      <text:p text:style-name="P74"/>
      <text:p text:style-name="P78">Wykonawcy wspólnie ubiegający się o udzielenie zamówienia</text:p>
      <text:p text:style-name="P74"/>
      <text:p text:style-name="P142">Wypełniają jedynie wykonawcy wspólnie ubiegający się o udzielenie zamówienia (konsorcja / spółki cywilne)</text:p>
      <text:p text:style-name="P74"/>
      <text:p text:style-name="P74">Rola wykonawcy</text:p>
      <text:p text:style-name="P74">(lider, partner) <text:tab/><text:tab/>.................................................................................................</text:p>
      <text:p text:style-name="P74"/>
      <text:p text:style-name="P74">Nazwy, adresy </text:p>
      <text:p text:style-name="P146">pozostałych wykonawców<text:tab/>......................................................................................</text:p>
      <text:p text:style-name="P146"/>
      <text:p text:style-name="P146"><text:tab/>.......................................................................................</text:p>
      <text:p text:style-name="P146"/>
      <text:p text:style-name="P148">.......................................................................................</text:p>
      <text:p text:style-name="P148"/>
      <text:p text:style-name="P74"/>
      <text:p text:style-name="P74">Sposób reprezentacji <text:s/>wykonawców<text:tab/></text:p>
      <text:p text:style-name="P111"><text:span text:style-name="T31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1">.........................................................................................</text:span></text:p>
      <text:p text:style-name="P151"/>
      <text:p text:style-name="P152"><text:span text:style-name="T20"><text:tab/></text:span><text:span text:style-name="T31">......................................................................................</text:span></text:p>
      <text:p text:style-name="P148"><text:soft-page-break/></text:p>
      <text:p text:style-name="P142">W przypadku wspólnego ubiegania się o udzielenie zamówienia niniejsze oświadczenie składa każdy z wykonawców wspólnie ubiegających się o udzielenie zamówienia.</text:p>
      <text:p text:style-name="P74"/>
      <text:p text:style-name="P74"/>
      <text:p text:style-name="P78">Oświadczenia wykonawcy dot. niepodleganiu wykluczeniu</text:p>
      <text:p text:style-name="P74"/>
      <text:p text:style-name="P74"><text:s/></text:p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art. 24 ust. 1 ustawy Pzp.</text:span></text:p>
      <text:p text:style-name="P73"/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okoliczności wymienionych w pkt. VI. 2 Specyfikacji istotnych warunków zamówienia .</text:span></text:p>
      <text:p text:style-name="P73"/>
      <text:p text:style-name="P142">Wykluczenie wykonawcy następuje jeżeli nie upłynął okres określony zgodnie z art. 24 ust. 7 ustawy Pzp</text:p>
      <text:p text:style-name="P73"/>
      <text:p text:style-name="P73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3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3"/>
      <text:p text:style-name="P14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73"/>
      <text:p text:style-name="P77">Oświadczenie wykonawcy dot. spełnienia warunków</text:p>
      <text:p text:style-name="P73"/>
      <text:p text:style-name="P8"><text:span text:style-name="T32">Oświadczam</text:span><text:span text:style-name="T31">, że </text:span><text:span text:style-name="T32">spełniam warunki</text:span><text:span text:style-name="T31"> / </text:span><text:span text:style-name="T32">nie spełniam warunków*</text:span><text:span text:style-name="T31"> udziału w postępowaniu wskazane przez zamawiającego w specyfikacji istotnych warunków zamawiającego, dotyczące w szczególności: </text:span></text:p>
      <text:p text:style-name="P73"><text:soft-page-break/></text:p>
      <text:p text:style-name="P166">1) <text:tab/>kompetencji lub uprawnień do prowadzenia określonej działalności zawodowej, o ile wynika to z odrębnych przepisów</text:p>
      <text:p text:style-name="P166">2) <text:tab/>sytuacji ekonomicznej lub finansowej </text:p>
      <text:p text:style-name="P166">3) <text:tab/>zdolności technicznej lub zawodowej</text:p>
      <text:p text:style-name="P73"/>
      <text:p text:style-name="P74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4"/>
      <text:p text:style-name="P74"/>
      <text:p text:style-name="P74"/>
      <text:p text:style-name="P77">Informacje na temat Podmiotów udostępniających zasoby</text:p>
      <text:p text:style-name="P8"><text:span text:style-name="T31">Wykazując spełnienie warunków udziału w postępowaniu polegam na: <text:s/></text:span><text:span text:style-name="T32">zdolnościach technicznych lub zdolnościach zawodowych lub sytuacji finansowej lub ekonomicznej</text:span><text:span text:style-name="T31"> * innych podmiotów w następującym zakresie:</text:span></text:p>
      <text:p text:style-name="P74"/>
      <text:p text:style-name="P74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74"/>
      <text:p text:style-name="P122"><text:span text:style-name="T31">Do oferty </text:span><text:span text:style-name="T32">załączam</text:span><text:span text:style-name="T31"> zobowiązanie ww. podmiotu / podmiotów do oddania do dyspozycji niezbędnych zasobów na potrzeby realizacji zamówienia.</text:span></text:p>
      <text:p text:style-name="P74"/>
      <text:p text:style-name="P122"><text:soft-page-break/><text:span text:style-name="T31">Jednocześnie </text:span><text:span text:style-name="T32">oświadczam</text:span><text:span text:style-name="T31">, że ww. podmioty na których zasoby powołuję się w niniejszym postępowaniu nie podlegają wykluczeniu z postępowania o udzielenie zamówienia</text:span></text:p>
      <text:p text:style-name="P74"/>
      <text:p text:style-name="P140"><text:span text:style-name="T30">Wykonawca zobowiązany będzie przedstawić na wezwanie zamawiającego dokumenty, o których mowa w pkt</text:span><text:span text:style-name="T52">. </text:span><text:span text:style-name="T14">7.2. ppkt. 1 - 9</text:span><text:span text:style-name="T52"> </text:span><text:span text:style-name="T30">w odniesieniu do podmiotów na zdolnościach lub sytuacji których polega na zasadach określonych w art. 22a ustawy Pzp</text:span></text:p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7">Informacje na temat podwykonawców</text:p>
      <text:p text:style-name="P73">Informuję, że:</text:p>
      <text:list xml:id="list80933290985895" text:continue-numbering="true" text:style-name="WWNum1">
        <text:list-item>
          <text:p text:style-name="P188"><text:s/>Zamówienie wykonam sam, tj. bez udziału podwykonawców</text:p>
        </text:list-item>
        <text:list-item>
          <text:p text:style-name="P188"><text:s/>Zamówienie wykonam przy udziale następujących podwykonawców w podanym niżej zakresie*</text:p>
        </text:list-item>
      </text:list>
      <text:p text:style-name="P73"/>
      <text:p text:style-name="P73">Poniżej wykonawca określa części zamówienia które zamierza powierzyć podwykonawcom wraz z podaniem informacji o tych podmiotach (dane podmiotów, adresy pocztowe, adresy e-mailowe, telefon, osoby uprawnione do reprezentacji)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potwierdzić braku istnienia wobec podwykonawców podstaw wykluczenia.</text:p>
      <text:p text:style-name="P73"/>
      <text:p text:style-name="P73"/>
      <text:p text:style-name="P8"><text:span text:style-name="T31">Jednocześnie </text:span><text:span text:style-name="T32">oświadczam</text:span><text:span text:style-name="T31">, że ww. podmioty będące podwykonawcami nie podlegają wykluczeniu z postępowania o udzielenie zamówienia</text:span></text:p>
      <text:p text:style-name="P73"/>
      <text:p text:style-name="P144"/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8"/>
      <text:p text:style-name="P48"/>
      <text:p text:style-name="P48"/>
      <text:p text:style-name="P8"><text:span text:style-name="T26">Oświadczam</text:span><text:span text:style-name="T25">, że wszystkie informacje podane powyżej są aktualne i zgodne z prawdą oraz zostały przedstawione z pełną świadomością konsekwencji wprowadzenia zamawiającego w błąd przy przedstawianiu informacji</text:span></text:p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9"/>
      <text:p text:style-name="P48"/>
      <text:p text:style-name="P48"/>
      <text:p text:style-name="P189">* niepotrzebne skreślić </text:p>
      <text:p text:style-name="P134"><text:span text:style-name="T43">SPZOZ - OiZP/3/38/380-382 / 2</text:span><text:span text:style-name="T44">4</text:span><text:span text:style-name="T43"> / 2016 <text:s text:c="79"/></text:span><text:span text:style-name="T56">Załącznik Nr</text:span><text:span text:style-name="T11">. </text:span><text:span text:style-name="T7">2</text:span></text:p>
      <text:p text:style-name="P55"/>
      <text:p text:style-name="P82">OŚWIADCZENIE WYKONAWCY</text:p>
      <text:p text:style-name="P63"/>
      <text:p text:style-name="P82">O SPEŁNIENIU WARUNKÓW UDZIAŁU W POSTĘPOWANIU </text:p>
      <text:p text:style-name="P63"/>
      <text:p text:style-name="P82">ORAZ NIEPODLEGANIU WYKLUCZENIU</text:p>
      <text:p text:style-name="P63"/>
      <text:p text:style-name="P87">ZAMÓWIENIE <text:s/>D- KREW</text:p>
      <text:p text:style-name="P86">Dane dotyczące wykonawcy</text:p>
      <text:p text:style-name="P70"/>
      <text:p text:style-name="P86"><text:s/></text:p>
      <text:p text:style-name="P70">Nazwa wykonawcy<text:tab/>.................................................................................................</text:p>
      <text:p text:style-name="P70"/>
      <text:p text:style-name="P70">Adres wykonawcy<text:tab/>.................................................................................................</text:p>
      <text:p text:style-name="P70"/>
      <text:p text:style-name="P70">Miejscowość ................................................<text:tab/><text:tab/><text:tab/>Data <text:s/>.....................……</text:p>
      <text:p text:style-name="P70"/>
      <text:p text:style-name="P138"/>
      <text:p text:style-name="P86">Osoby uprawnione do reprezentacji wykonawcy</text:p>
      <text:p text:style-name="P70"/>
      <text:p text:style-name="P70">Imię i nazwisko<text:tab/>.................................................................................................</text:p>
      <text:p text:style-name="P70"/>
      <text:p text:style-name="P70">Stanowisko, </text:p>
      <text:p text:style-name="P70">dane kontaktowe<text:tab/>.................................................................................................</text:p>
      <text:p text:style-name="P70"/>
      <text:p text:style-name="P70">Informacje dot. </text:p>
      <text:p text:style-name="P70">przedstawicielstwa<text:tab/>.................................................................................................</text:p>
      <text:p text:style-name="P70"/>
      <text:p text:style-name="P142">Należy załączyć odpowiednie upoważnienie / pełnomocnictwo jeżeli nie wynika ono z dokumentów rejestrowych. Pełnomocnictwo należy złożyć w formie oryginału lub notarialnie poświadczonej kopii.</text:p>
      <text:p text:style-name="P74"/>
      <text:p text:style-name="P74"/>
      <text:p text:style-name="P78">Wykonawcy wspólnie ubiegający się o udzielenie zamówienia</text:p>
      <text:p text:style-name="P74"/>
      <text:p text:style-name="P142">Wypełniają jedynie wykonawcy wspólnie ubiegający się o udzielenie zamówienia (konsorcja / spółki cywilne)</text:p>
      <text:p text:style-name="P74"/>
      <text:p text:style-name="P74">Rola wykonawcy</text:p>
      <text:p text:style-name="P74">(lider, partner) <text:tab/><text:tab/>.................................................................................................</text:p>
      <text:p text:style-name="P74"/>
      <text:p text:style-name="P74">Nazwy, adresy </text:p>
      <text:p text:style-name="P146">pozostałych wykonawców<text:tab/>......................................................................................</text:p>
      <text:p text:style-name="P146"/>
      <text:p text:style-name="P146"><text:tab/>.......................................................................................</text:p>
      <text:p text:style-name="P146"/>
      <text:p text:style-name="P148">.......................................................................................</text:p>
      <text:p text:style-name="P148"/>
      <text:p text:style-name="P74"/>
      <text:p text:style-name="P74">Sposób reprezentacji <text:s/>wykonawców<text:tab/></text:p>
      <text:p text:style-name="P111"><text:span text:style-name="T31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1">.........................................................................................</text:span></text:p>
      <text:p text:style-name="P151"/>
      <text:p text:style-name="P152"><text:span text:style-name="T20"><text:tab/></text:span><text:span text:style-name="T31">......................................................................................</text:span></text:p>
      <text:p text:style-name="P148"><text:soft-page-break/></text:p>
      <text:p text:style-name="P142">W przypadku wspólnego ubiegania się o udzielenie zamówienia niniejsze oświadczenie składa każdy z wykonawców wspólnie ubiegających się o udzielenie zamówienia.</text:p>
      <text:p text:style-name="P74"/>
      <text:p text:style-name="P74"/>
      <text:p text:style-name="P78">Oświadczenia wykonawcy dot. niepodleganiu wykluczeniu</text:p>
      <text:p text:style-name="P74"/>
      <text:p text:style-name="P74"><text:s/></text:p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art. 24 ust. 1 ustawy Pzp.</text:span></text:p>
      <text:p text:style-name="P73"/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okoliczności wymienionych w pkt. VI. 2 Specyfikacji istotnych warunków zamówienia .</text:span></text:p>
      <text:p text:style-name="P73"/>
      <text:p text:style-name="P142">Wykluczenie wykonawcy następuje jeżeli nie upłynął okres określony zgodnie z art. 24 ust. 7 ustawy Pzp</text:p>
      <text:p text:style-name="P73"/>
      <text:p text:style-name="P73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3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3"/>
      <text:p text:style-name="P14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73"/>
      <text:p text:style-name="P77">Oświadczenie wykonawcy dot. spełnienia warunków</text:p>
      <text:p text:style-name="P73"/>
      <text:p text:style-name="P8"><text:span text:style-name="T32">Oświadczam</text:span><text:span text:style-name="T31">, że </text:span><text:span text:style-name="T32">spełniam warunki</text:span><text:span text:style-name="T31"> / </text:span><text:span text:style-name="T32">nie spełniam warunków*</text:span><text:span text:style-name="T31"> udziału w postępowaniu wskazane przez zamawiającego w specyfikacji istotnych warunków zamawiającego, dotyczące w szczególności: </text:span></text:p>
      <text:p text:style-name="P73"><text:soft-page-break/></text:p>
      <text:p text:style-name="P166">1) <text:tab/>kompetencji lub uprawnień do prowadzenia określonej działalności zawodowej, o ile wynika to z odrębnych przepisów</text:p>
      <text:p text:style-name="P166">2) <text:tab/>sytuacji ekonomicznej lub finansowej </text:p>
      <text:p text:style-name="P166">3) <text:tab/>zdolności technicznej lub zawodowej</text:p>
      <text:p text:style-name="P73"/>
      <text:p text:style-name="P74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4"/>
      <text:p text:style-name="P74"/>
      <text:p text:style-name="P74"/>
      <text:p text:style-name="P77">Informacje na temat Podmiotów udostępniających zasoby</text:p>
      <text:p text:style-name="P8"><text:span text:style-name="T31">Wykazując spełnienie warunków udziału w postępowaniu polegam na: <text:s/></text:span><text:span text:style-name="T32">zdolnościach technicznych lub zdolnościach zawodowych lub sytuacji finansowej lub ekonomicznej</text:span><text:span text:style-name="T31"> * innych podmiotów w następującym zakresie:</text:span></text:p>
      <text:p text:style-name="P74"/>
      <text:p text:style-name="P74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74"/>
      <text:p text:style-name="P122"><text:span text:style-name="T31">Do oferty </text:span><text:span text:style-name="T32">załączam</text:span><text:span text:style-name="T31"> zobowiązanie ww. podmiotu / podmiotów do oddania do dyspozycji niezbędnych zasobów na potrzeby realizacji zamówienia.</text:span></text:p>
      <text:p text:style-name="P74"/>
      <text:p text:style-name="P122"><text:soft-page-break/><text:span text:style-name="T31">Jednocześnie </text:span><text:span text:style-name="T32">oświadczam</text:span><text:span text:style-name="T31">, że ww. podmioty na których zasoby powołuję się w niniejszym postępowaniu nie podlegają wykluczeniu z postępowania o udzielenie zamówienia</text:span></text:p>
      <text:p text:style-name="P74"/>
      <text:p text:style-name="P140"><text:span text:style-name="T30">Wykonawca zobowiązany będzie przedstawić na wezwanie zamawiającego dokumenty, o których mowa w pkt</text:span><text:span text:style-name="T52">. </text:span><text:span text:style-name="T14">7.2. ppkt. 1 - 9</text:span><text:span text:style-name="T52"> </text:span><text:span text:style-name="T30">w odniesieniu do podmiotów na zdolnościach lub sytuacji których polega na zasadach określonych w art. 22a ustawy Pzp</text:span></text:p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7">Informacje na temat podwykonawców</text:p>
      <text:p text:style-name="P73">Informuję, że:</text:p>
      <text:list xml:id="list80932131477575" text:continue-numbering="true" text:style-name="WWNum1">
        <text:list-item>
          <text:p text:style-name="P188"><text:s/>Zamówienie wykonam sam, tj. bez udziału podwykonawców</text:p>
        </text:list-item>
        <text:list-item>
          <text:p text:style-name="P188"><text:s/>Zamówienie wykonam przy udziale następujących podwykonawców w podanym niżej zakresie*</text:p>
        </text:list-item>
      </text:list>
      <text:p text:style-name="P73"/>
      <text:p text:style-name="P73">Poniżej wykonawca określa części zamówienia które zamierza powierzyć podwykonawcom wraz z podaniem informacji o tych podmiotach (dane podmiotów, adresy pocztowe, adresy e-mailowe, telefon, osoby uprawnione do reprezentacji)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potwierdzić braku istnienia wobec podwykonawców podstaw wykluczenia.</text:p>
      <text:p text:style-name="P73"/>
      <text:p text:style-name="P73"/>
      <text:p text:style-name="P8"><text:span text:style-name="T31">Jednocześnie </text:span><text:span text:style-name="T32">oświadczam</text:span><text:span text:style-name="T31">, że ww. podmioty będące podwykonawcami nie podlegają wykluczeniu z postępowania o udzielenie zamówienia</text:span></text:p>
      <text:p text:style-name="P73"/>
      <text:p text:style-name="P144"/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8"/>
      <text:p text:style-name="P48"/>
      <text:p text:style-name="P48"/>
      <text:p text:style-name="P8"><text:span text:style-name="T26">Oświadczam</text:span><text:span text:style-name="T25">, że wszystkie informacje podane powyżej są aktualne i zgodne z prawdą oraz zostały przedstawione z pełną świadomością konsekwencji wprowadzenia zamawiającego w błąd przy przedstawianiu informacji</text:span></text:p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9"/>
      <text:p text:style-name="P48"/>
      <text:p text:style-name="P48"/>
      <text:p text:style-name="P189">* niepotrzebne skreślić </text:p>
      <text:p text:style-name="P134"><text:span text:style-name="T43">SPZOZ - OiZP/3/38/380-382 / 2</text:span><text:span text:style-name="T44">4</text:span><text:span text:style-name="T43"> / 2016 <text:s text:c="79"/></text:span><text:span text:style-name="T56">Załącznik Nr</text:span><text:span text:style-name="T11">. </text:span><text:span text:style-name="T7">2</text:span></text:p>
      <text:p text:style-name="P55"/>
      <text:p text:style-name="P82">OŚWIADCZENIE WYKONAWCY</text:p>
      <text:p text:style-name="P63"/>
      <text:p text:style-name="P82">O SPEŁNIENIU WARUNKÓW UDZIAŁU W POSTĘPOWANIU </text:p>
      <text:p text:style-name="P63"/>
      <text:p text:style-name="P82">ORAZ NIEPODLEGANIU WYKLUCZENIU</text:p>
      <text:p text:style-name="P63"/>
      <text:p text:style-name="P87">ZAMÓWIENIE <text:s/>D- MAT. BIOL.</text:p>
      <text:p text:style-name="P86">Dane dotyczące wykonawcy</text:p>
      <text:p text:style-name="P70"/>
      <text:p text:style-name="P86"><text:s/></text:p>
      <text:p text:style-name="P70">Nazwa wykonawcy<text:tab/>.................................................................................................</text:p>
      <text:p text:style-name="P70"/>
      <text:p text:style-name="P70">Adres wykonawcy<text:tab/>.................................................................................................</text:p>
      <text:p text:style-name="P70"/>
      <text:p text:style-name="P70">Miejscowość ................................................<text:tab/><text:tab/><text:tab/>Data <text:s/>.....................……</text:p>
      <text:p text:style-name="P70"/>
      <text:p text:style-name="P138"/>
      <text:p text:style-name="P86">Osoby uprawnione do reprezentacji wykonawcy</text:p>
      <text:p text:style-name="P70"/>
      <text:p text:style-name="P70">Imię i nazwisko<text:tab/>.................................................................................................</text:p>
      <text:p text:style-name="P70"/>
      <text:p text:style-name="P70">Stanowisko, </text:p>
      <text:p text:style-name="P70">dane kontaktowe<text:tab/>.................................................................................................</text:p>
      <text:p text:style-name="P70"/>
      <text:p text:style-name="P70">Informacje dot. </text:p>
      <text:p text:style-name="P70">przedstawicielstwa<text:tab/>.................................................................................................</text:p>
      <text:p text:style-name="P70"/>
      <text:p text:style-name="P142">Należy załączyć odpowiednie upoważnienie / pełnomocnictwo jeżeli nie wynika ono z dokumentów rejestrowych. Pełnomocnictwo należy złożyć w formie oryginału lub notarialnie poświadczonej kopii.</text:p>
      <text:p text:style-name="P74"/>
      <text:p text:style-name="P74"/>
      <text:p text:style-name="P78">Wykonawcy wspólnie ubiegający się o udzielenie zamówienia</text:p>
      <text:p text:style-name="P74"/>
      <text:p text:style-name="P142">Wypełniają jedynie wykonawcy wspólnie ubiegający się o udzielenie zamówienia (konsorcja / spółki cywilne)</text:p>
      <text:p text:style-name="P74"/>
      <text:p text:style-name="P74">Rola wykonawcy</text:p>
      <text:p text:style-name="P74">(lider, partner) <text:tab/><text:tab/>.................................................................................................</text:p>
      <text:p text:style-name="P74"/>
      <text:p text:style-name="P74">Nazwy, adresy </text:p>
      <text:p text:style-name="P146">pozostałych wykonawców<text:tab/>......................................................................................</text:p>
      <text:p text:style-name="P146"/>
      <text:p text:style-name="P146"><text:tab/>.......................................................................................</text:p>
      <text:p text:style-name="P146"/>
      <text:p text:style-name="P148">.......................................................................................</text:p>
      <text:p text:style-name="P148"/>
      <text:p text:style-name="P74"/>
      <text:p text:style-name="P74">Sposób reprezentacji <text:s/>wykonawców<text:tab/></text:p>
      <text:p text:style-name="P111"><text:span text:style-name="T31"><text:tab/><text:tab/><text:tab/><text:tab/><text:tab/><text:tab/><text:tab/> <text:s text:c="7"/><text:tab/><text:tab/><text:tab/><text:tab/><text:tab/><text:tab/></text:span><text:span text:style-name="T20"><text:tab/><text:tab/><text:tab/><text:tab/><text:tab/><text:tab/><text:tab/></text:span><text:span text:style-name="T31">.........................................................................................</text:span></text:p>
      <text:p text:style-name="P151"/>
      <text:p text:style-name="P152"><text:span text:style-name="T20"><text:tab/></text:span><text:span text:style-name="T31">......................................................................................</text:span></text:p>
      <text:p text:style-name="P148"><text:soft-page-break/></text:p>
      <text:p text:style-name="P142">W przypadku wspólnego ubiegania się o udzielenie zamówienia niniejsze oświadczenie składa każdy z wykonawców wspólnie ubiegających się o udzielenie zamówienia.</text:p>
      <text:p text:style-name="P74"/>
      <text:p text:style-name="P74"/>
      <text:p text:style-name="P78">Oświadczenia wykonawcy dot. niepodleganiu wykluczeniu</text:p>
      <text:p text:style-name="P74"/>
      <text:p text:style-name="P74"><text:s/></text:p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art. 24 ust. 1 ustawy Pzp.</text:span></text:p>
      <text:p text:style-name="P73"/>
      <text:p text:style-name="P8"><text:span text:style-name="T32">Oświadczam</text:span><text:span text:style-name="T31">, że </text:span><text:span text:style-name="T32">podlegam / nie podlegam*</text:span><text:span text:style-name="T31"> wykluczeniu z udziału w postępowaniu na podstawie okoliczności wymienionych w pkt. VI. 2 Specyfikacji istotnych warunków zamówienia .</text:span></text:p>
      <text:p text:style-name="P73"/>
      <text:p text:style-name="P142">Wykluczenie wykonawcy następuje jeżeli nie upłynął okres określony zgodnie z art. 24 ust. 7 ustawy Pzp</text:p>
      <text:p text:style-name="P73"/>
      <text:p text:style-name="P73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3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3"/>
      <text:p text:style-name="P14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73"/>
      <text:p text:style-name="P77">Oświadczenie wykonawcy dot. spełnienia warunków</text:p>
      <text:p text:style-name="P73"/>
      <text:p text:style-name="P8"><text:span text:style-name="T32">Oświadczam</text:span><text:span text:style-name="T31">, że </text:span><text:span text:style-name="T32">spełniam warunki</text:span><text:span text:style-name="T31"> / </text:span><text:span text:style-name="T32">nie spełniam warunków*</text:span><text:span text:style-name="T31"> udziału w postępowaniu wskazane przez zamawiającego w specyfikacji istotnych warunków zamawiającego, dotyczące w szczególności: </text:span></text:p>
      <text:p text:style-name="P73"><text:soft-page-break/></text:p>
      <text:p text:style-name="P166">1) <text:tab/>kompetencji lub uprawnień do prowadzenia określonej działalności zawodowej, o ile wynika to z odrębnych przepisów</text:p>
      <text:p text:style-name="P166">2) <text:tab/>sytuacji ekonomicznej lub finansowej </text:p>
      <text:p text:style-name="P166">3) <text:tab/>zdolności technicznej lub zawodowej</text:p>
      <text:p text:style-name="P73"/>
      <text:p text:style-name="P74"/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3">W przypadku dostępności dokumentów lub oświadczeń potwierdzających brak podstaw wykluczenia wykonawcy z udziału w postępowaniu, w formie elektronicznej wskazać adres internetowy, dane referencyjne dokumentu: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142">Zamawiający może żądać od wykonawcy przedstawienia tłumaczenia na język polski wskazanych przez wykonawcę i pobranych samodzielnie przez zamawiającego dokumentów</text:p>
      <text:p text:style-name="P73"/>
      <text:p text:style-name="P74"/>
      <text:p text:style-name="P74"/>
      <text:p text:style-name="P74"/>
      <text:p text:style-name="P77">Informacje na temat Podmiotów udostępniających zasoby</text:p>
      <text:p text:style-name="P8"><text:span text:style-name="T31">Wykazując spełnienie warunków udziału w postępowaniu polegam na: <text:s/></text:span><text:span text:style-name="T32">zdolnościach technicznych lub zdolnościach zawodowych lub sytuacji finansowej lub ekonomicznej</text:span><text:span text:style-name="T31"> * innych podmiotów w następującym zakresie:</text:span></text:p>
      <text:p text:style-name="P74"/>
      <text:p text:style-name="P74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74"/>
      <text:p text:style-name="P122"><text:span text:style-name="T31">Do oferty </text:span><text:span text:style-name="T32">załączam</text:span><text:span text:style-name="T31"> zobowiązanie ww. podmiotu / podmiotów do oddania do dyspozycji niezbędnych zasobów na potrzeby realizacji zamówienia.</text:span></text:p>
      <text:p text:style-name="P74"/>
      <text:p text:style-name="P122"><text:soft-page-break/><text:span text:style-name="T31">Jednocześnie </text:span><text:span text:style-name="T32">oświadczam</text:span><text:span text:style-name="T31">, że ww. podmioty na których zasoby powołuję się w niniejszym postępowaniu nie podlegają wykluczeniu z postępowania o udzielenie zamówienia</text:span></text:p>
      <text:p text:style-name="P74"/>
      <text:p text:style-name="P140"><text:span text:style-name="T30">Wykonawca zobowiązany będzie przedstawić na wezwanie zamawiającego dokumenty, o których mowa w pkt</text:span><text:span text:style-name="T52">. </text:span><text:span text:style-name="T14">7.2. ppkt. 1 - 9</text:span><text:span text:style-name="T52"> </text:span><text:span text:style-name="T30">w odniesieniu do podmiotów na zdolnościach lub sytuacji których polega na zasadach określonych w art. 22a ustawy Pzp</text:span></text:p>
      <text:p text:style-name="P74"/>
      <text:p text:style-name="P74"/>
      <text:p text:style-name="P74">.................................................................................</text:p>
      <text:p text:style-name="P74">(data i czytelny podpis wykonawcy)</text:p>
      <text:p text:style-name="P74"/>
      <text:p text:style-name="P74"/>
      <text:p text:style-name="P77">Informacje na temat podwykonawców</text:p>
      <text:p text:style-name="P73">Informuję, że:</text:p>
      <text:list xml:id="list80932481198148" text:continue-numbering="true" text:style-name="WWNum1">
        <text:list-item>
          <text:p text:style-name="P188"><text:s/>Zamówienie wykonam sam, tj. bez udziału podwykonawców</text:p>
        </text:list-item>
        <text:list-item>
          <text:p text:style-name="P188"><text:s/>Zamówienie wykonam przy udziale następujących podwykonawców w podanym niżej zakresie*</text:p>
        </text:list-item>
      </text:list>
      <text:p text:style-name="P73"/>
      <text:p text:style-name="P73">Poniżej wykonawca określa części zamówienia które zamierza powierzyć podwykonawcom wraz z podaniem informacji o tych podmiotach (dane podmiotów, adresy pocztowe, adresy e-mailowe, telefon, osoby uprawnione do reprezentacji)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>………………………………………………………………………………………………</text:p>
      <text:p text:style-name="P73"/>
      <text:p text:style-name="P73"/>
      <text:p text:style-name="P142">Należy przedstawić dane podmiotów, adresy pocztowe, adresy e-mailowe, telefon, osoby uprawnione do reprezentacji, potwierdzić braku istnienia wobec podwykonawców podstaw wykluczenia.</text:p>
      <text:p text:style-name="P73"/>
      <text:p text:style-name="P73"/>
      <text:p text:style-name="P8"><text:span text:style-name="T31">Jednocześnie </text:span><text:span text:style-name="T32">oświadczam</text:span><text:span text:style-name="T31">, że ww. podmioty będące podwykonawcami nie podlegają wykluczeniu z postępowania o udzielenie zamówienia</text:span></text:p>
      <text:p text:style-name="P73"/>
      <text:p text:style-name="P144"/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8"/>
      <text:p text:style-name="P48"/>
      <text:p text:style-name="P48"/>
      <text:p text:style-name="P8"><text:span text:style-name="T26">Oświadczam</text:span><text:span text:style-name="T25">, że wszystkie informacje podane powyżej są aktualne i zgodne z prawdą oraz zostały przedstawione z pełną świadomością konsekwencji wprowadzenia zamawiającego w błąd przy przedstawianiu informacji</text:span></text:p>
      <text:p text:style-name="P48"/>
      <text:p text:style-name="P48"/>
      <text:p text:style-name="P49">.................................................................................</text:p>
      <text:p text:style-name="P49">(data i czytelny podpis wykonawcy)</text:p>
      <text:p text:style-name="P49"/>
      <text:p text:style-name="P48"/>
      <text:p text:style-name="P48"/>
      <text:p text:style-name="P189">* niepotrzebne skreślić </text:p>
      <text:p text:style-name="P118"><text:soft-page-break/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3"/>
      <text:p text:style-name="P79">WYKAZ OSÓB DO KONTAKTÓW Z ZAMAWIAJĄCYM</text:p>
      <text:p text:style-name="P65"><text:s text:c="64"/>ZAMÓWIENIE <text:s text:c="2"/>A</text:p>
      <text:p text:style-name="P56">Nazwa wykonawcy<text:tab/>.................................................................................................</text:p>
      <text:p text:style-name="P56"/>
      <text:p text:style-name="P56">Adres wykonawcy<text:tab/>.................................................................................................</text:p>
      <text:p text:style-name="P56"/>
      <text:p text:style-name="P56">Miejscowość ................................................<text:tab/><text:tab/><text:tab/>Data .....................</text:p>
      <text:p text:style-name="P56"/>
      <text:p text:style-name="P56">Należy wymienić osoby występujące po stronie wykonawcy:</text:p>
      <text:p text:style-name="P167"><text:s/>do kontaktów <text:s/>z zamawiającym,</text:p>
      <text:p text:style-name="P167"><text:s/>odpowiedzialne za wykonanie umowy</text:p>
      <text:p text:style-name="P167"><text:s/>pełnomocnik wykonawcy </text:p>
      <text:p text:style-name="P167"><text:s/>pełnomocnik wykonawców w przypadku składania oferty wspólnej</text:p>
      <text:p text:style-name="P56">wraz z podaniem zakresu odpowiedzialności / umocowania (do reprezentowania w postępowaniu, do reprezentowania w postępowaniu oraz zawarcia umowy, do zawarcia umowy).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/>
            <text:p text:style-name="P32">Lp.</text:p>
            <text:p text:style-name="P32"/>
          </table:table-cell>
          <table:table-cell table:style-name="Tabela4.A1" office:value-type="string">
            <text:p text:style-name="P32"/>
            <text:p text:style-name="P32">Imię i nazwisko</text:p>
          </table:table-cell>
          <table:table-cell table:style-name="Tabela4.A1" office:value-type="string">
            <text:p text:style-name="P33"/>
            <text:p text:style-name="P33"><text:span text:style-name="T62">T</text:span>elefon kontaktowy / faks</text:p>
          </table:table-cell>
          <table:table-cell table:style-name="Tabela4.A1" office:value-type="string">
            <text:p text:style-name="P32"/>
            <text:p text:style-name="P32">Zakres odpowiedzialności / umocowania</text:p>
          </table:table-cell>
        </table:table-row>
        <table:table-row table:style-name="Tabela4.1">
          <table:table-cell table:style-name="Tabela4.A1" office:value-type="string">
            <text:p text:style-name="P32"/>
            <text:p text:style-name="P32">1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2"/>
            <text:p text:style-name="P32">2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><text:s/></text:p>
      <text:p text:style-name="P56">.................................................................................</text:p>
      <text:p text:style-name="P128">(data i czytelny podpis wykonawcy)</text:p>
      <text:p text:style-name="P1"/>
      <text:p text:style-name="P132"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4"/>
      <text:p text:style-name="P81">WYKAZ OSÓB DO KONTAKTÓW Z ZAMAWIAJĄCYM</text:p>
      <text:p text:style-name="P66"><text:s text:c="64"/>ZAMÓWIENIE <text:s text:c="2"/><text:span text:style-name="T68">B</text:span></text:p>
      <text:p text:style-name="P67">Nazwa wykonawcy<text:tab/>.................................................................................................</text:p>
      <text:p text:style-name="P67"/>
      <text:p text:style-name="P67">Adres wykonawcy<text:tab/>.................................................................................................</text:p>
      <text:p text:style-name="P67"/>
      <text:p text:style-name="P67">Miejscowość ................................................<text:tab/><text:tab/><text:tab/>Data .....................</text:p>
      <text:p text:style-name="P67"/>
      <text:p text:style-name="P67">Należy wymienić osoby występujące po stronie wykonawcy:</text:p>
      <text:p text:style-name="P168"><text:s/>do kontaktów <text:s/>z zamawiającym,</text:p>
      <text:p text:style-name="P168"><text:s/>odpowiedzialne za wykonanie umowy</text:p>
      <text:p text:style-name="P168"><text:s/>pełnomocnik wykonawcy </text:p>
      <text:p text:style-name="P168"><text:s/>pełnomocnik wykonawców w przypadku składania oferty wspólnej</text:p>
      <text:p text:style-name="P67">wraz z podaniem zakresu odpowiedzialności / umocowania (do reprezentowania w postępowaniu, do reprezentowania w postępowaniu oraz zawarcia umowy, do zawarcia umowy).</text:p>
      <text:p text:style-name="P6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6"/>
            <text:p text:style-name="P36">Lp.</text:p>
            <text:p text:style-name="P36"/>
          </table:table-cell>
          <table:table-cell table:style-name="Tabela6.A1" office:value-type="string">
            <text:p text:style-name="P36"/>
            <text:p text:style-name="P36">Imię i nazwisko</text:p>
          </table:table-cell>
          <table:table-cell table:style-name="Tabela6.A1" office:value-type="string">
            <text:p text:style-name="P36"/>
            <text:p text:style-name="P36"><text:span text:style-name="T62">T</text:span>elefon kontaktowy / faks</text:p>
          </table:table-cell>
          <table:table-cell table:style-name="Tabela6.A1" office:value-type="string">
            <text:p text:style-name="P36"/>
            <text:p text:style-name="P36">Zakres odpowiedzialności / umocowania</text:p>
          </table:table-cell>
        </table:table-row>
        <table:table-row table:style-name="Tabela6.1">
          <table:table-cell table:style-name="Tabela6.A1" office:value-type="string">
            <text:p text:style-name="P36"/>
            <text:p text:style-name="P36">1.</text:p>
          </table:table-cell>
          <table:table-cell table:style-name="Tabela6.A1" office:value-type="string">
            <text:p text:style-name="P31"><text:s/></text:p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</table:table-row>
        <table:table-row table:style-name="Tabela6.1">
          <table:table-cell table:style-name="Tabela6.A1" office:value-type="string">
            <text:p text:style-name="P36"/>
            <text:p text:style-name="P36">2.</text:p>
          </table:table-cell>
          <table:table-cell table:style-name="Tabela6.A1" office:value-type="string">
            <text:p text:style-name="P31"><text:s/></text:p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>.................................................................................</text:p>
      <text:p text:style-name="P130">(data i czytelny podpis wykonawcy)</text:p>
      <text:p text:style-name="P10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2"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4"/>
      <text:p text:style-name="P81">WYKAZ OSÓB DO KONTAKTÓW Z ZAMAWIAJĄCYM</text:p>
      <text:p text:style-name="P66"><text:s text:c="64"/>ZAMÓWIENIE <text:s text:c="2"/><text:span text:style-name="T68">C</text:span></text:p>
      <text:p text:style-name="P67">Nazwa wykonawcy<text:tab/>.................................................................................................</text:p>
      <text:p text:style-name="P67"/>
      <text:p text:style-name="P67">Adres wykonawcy<text:tab/>.................................................................................................</text:p>
      <text:p text:style-name="P67"/>
      <text:p text:style-name="P67">Miejscowość ................................................<text:tab/><text:tab/><text:tab/>Data .....................</text:p>
      <text:p text:style-name="P67"/>
      <text:p text:style-name="P67">Należy wymienić osoby występujące po stronie wykonawcy:</text:p>
      <text:p text:style-name="P168"><text:s/>do kontaktów <text:s/>z zamawiającym,</text:p>
      <text:p text:style-name="P168"><text:s/>odpowiedzialne za wykonanie umowy</text:p>
      <text:p text:style-name="P168"><text:s/>pełnomocnik wykonawcy </text:p>
      <text:p text:style-name="P168"><text:s/>pełnomocnik wykonawców w przypadku składania oferty wspólnej</text:p>
      <text:p text:style-name="P67">wraz z podaniem zakresu odpowiedzialności / umocowania (do reprezentowania w postępowaniu, do reprezentowania w postępowaniu oraz zawarcia umowy, do zawarcia umowy).</text:p>
      <text:p text:style-name="P6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6"/>
            <text:p text:style-name="P36">Lp.</text:p>
            <text:p text:style-name="P36"/>
          </table:table-cell>
          <table:table-cell table:style-name="Tabela9.A1" office:value-type="string">
            <text:p text:style-name="P36"/>
            <text:p text:style-name="P36">Imię i nazwisko</text:p>
          </table:table-cell>
          <table:table-cell table:style-name="Tabela9.A1" office:value-type="string">
            <text:p text:style-name="P36"/>
            <text:p text:style-name="P36"><text:span text:style-name="T62">T</text:span>elefon kontaktowy / faks</text:p>
          </table:table-cell>
          <table:table-cell table:style-name="Tabela9.A1" office:value-type="string">
            <text:p text:style-name="P36"/>
            <text:p text:style-name="P36">Zakres odpowiedzialności / umocowania</text:p>
          </table:table-cell>
        </table:table-row>
        <table:table-row table:style-name="Tabela9.1">
          <table:table-cell table:style-name="Tabela9.A1" office:value-type="string">
            <text:p text:style-name="P36"/>
            <text:p text:style-name="P36">1.</text:p>
          </table:table-cell>
          <table:table-cell table:style-name="Tabela9.A1" office:value-type="string">
            <text:p text:style-name="P31"><text:s/></text:p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</table:table-row>
        <table:table-row table:style-name="Tabela9.1">
          <table:table-cell table:style-name="Tabela9.A1" office:value-type="string">
            <text:p text:style-name="P36"/>
            <text:p text:style-name="P36">2.</text:p>
          </table:table-cell>
          <table:table-cell table:style-name="Tabela9.A1" office:value-type="string">
            <text:p text:style-name="P31"><text:s/></text:p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>.................................................................................</text:p>
      <text:p text:style-name="P130">(data i czytelny podpis wykonawcy)</text:p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17"><text:soft-page-break/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4"/>
      <text:p text:style-name="P81">WYKAZ OSÓB DO KONTAKTÓW Z ZAMAWIAJĄCYM</text:p>
      <text:p text:style-name="P66"><text:s text:c="61"/>ZAMÓWIENIE <text:s text:c="2"/><text:span text:style-name="T68">D-KREW</text:span></text:p>
      <text:p text:style-name="P67">Nazwa wykonawcy<text:tab/>.................................................................................................</text:p>
      <text:p text:style-name="P67"/>
      <text:p text:style-name="P67">Adres wykonawcy<text:tab/>.................................................................................................</text:p>
      <text:p text:style-name="P67"/>
      <text:p text:style-name="P67">Miejscowość ................................................<text:tab/><text:tab/><text:tab/>Data .....................</text:p>
      <text:p text:style-name="P67"/>
      <text:p text:style-name="P67">Należy wymienić osoby występujące po stronie wykonawcy:</text:p>
      <text:p text:style-name="P168"><text:s/>do kontaktów <text:s/>z zamawiającym,</text:p>
      <text:p text:style-name="P168"><text:s/>odpowiedzialne za wykonanie umowy</text:p>
      <text:p text:style-name="P168"><text:s/>pełnomocnik wykonawcy </text:p>
      <text:p text:style-name="P168"><text:s/>pełnomocnik wykonawców w przypadku składania oferty wspólnej</text:p>
      <text:p text:style-name="P67">wraz z podaniem zakresu odpowiedzialności / umocowania (do reprezentowania w postępowaniu, do reprezentowania w postępowaniu oraz zawarcia umowy, do zawarcia umowy).</text:p>
      <text:p text:style-name="P6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6"/>
            <text:p text:style-name="P36">Lp.</text:p>
            <text:p text:style-name="P36"/>
          </table:table-cell>
          <table:table-cell table:style-name="Tabela17.A1" office:value-type="string">
            <text:p text:style-name="P36"/>
            <text:p text:style-name="P36">Imię i nazwisko</text:p>
          </table:table-cell>
          <table:table-cell table:style-name="Tabela17.A1" office:value-type="string">
            <text:p text:style-name="P36"/>
            <text:p text:style-name="P36"><text:span text:style-name="T62">T</text:span>elefon kontaktowy / faks</text:p>
          </table:table-cell>
          <table:table-cell table:style-name="Tabela17.A1" office:value-type="string">
            <text:p text:style-name="P36"/>
            <text:p text:style-name="P36">Zakres odpowiedzialności / umocowania</text:p>
          </table:table-cell>
        </table:table-row>
        <table:table-row table:style-name="Tabela17.1">
          <table:table-cell table:style-name="Tabela17.A1" office:value-type="string">
            <text:p text:style-name="P36"/>
            <text:p text:style-name="P36">1.</text:p>
          </table:table-cell>
          <table:table-cell table:style-name="Tabela17.A1" office:value-type="string">
            <text:p text:style-name="P31"><text:s/></text:p>
          </table:table-cell>
          <table:table-cell table:style-name="Tabela17.A1" office:value-type="string">
            <text:p text:style-name="P31"/>
          </table:table-cell>
          <table:table-cell table:style-name="Tabela17.A1" office:value-type="string">
            <text:p text:style-name="P31"/>
          </table:table-cell>
        </table:table-row>
        <table:table-row table:style-name="Tabela17.1">
          <table:table-cell table:style-name="Tabela17.A1" office:value-type="string">
            <text:p text:style-name="P36"/>
            <text:p text:style-name="P36">2.</text:p>
          </table:table-cell>
          <table:table-cell table:style-name="Tabela17.A1" office:value-type="string">
            <text:p text:style-name="P31"><text:s/></text:p>
          </table:table-cell>
          <table:table-cell table:style-name="Tabela17.A1" office:value-type="string">
            <text:p text:style-name="P31"/>
          </table:table-cell>
          <table:table-cell table:style-name="Tabela17.A1" office:value-type="string">
            <text:p text:style-name="P31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>.................................................................................</text:p>
      <text:p text:style-name="P130">(data i czytelny podpis wykonawcy)</text:p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17"><text:soft-page-break/><text:span text:style-name="T43">SPZOZ - OiZP/3/38/380-382 / 2</text:span><text:span text:style-name="T44">4 </text:span><text:span text:style-name="T43">/ 2016 <text:s text:c="79"/></text:span><text:span text:style-name="T6">Załącznik Nr. </text:span><text:span text:style-name="T8">3</text:span></text:p>
      <text:p text:style-name="P54"/>
      <text:p text:style-name="P81">WYKAZ OSÓB DO KONTAKTÓW Z ZAMAWIAJĄCYM</text:p>
      <text:p text:style-name="P66"><text:s text:c="64"/>ZAMÓWIENIE <text:s text:c="2"/><text:span text:style-name="T68">D- MAT.BIOL.</text:span></text:p>
      <text:p text:style-name="P67">Nazwa wykonawcy<text:tab/>.................................................................................................</text:p>
      <text:p text:style-name="P67"/>
      <text:p text:style-name="P67">Adres wykonawcy<text:tab/>.................................................................................................</text:p>
      <text:p text:style-name="P67"/>
      <text:p text:style-name="P67">Miejscowość ................................................<text:tab/><text:tab/><text:tab/>Data .....................</text:p>
      <text:p text:style-name="P67"/>
      <text:p text:style-name="P67">Należy wymienić osoby występujące po stronie wykonawcy:</text:p>
      <text:p text:style-name="P168"><text:s/>do kontaktów <text:s/>z zamawiającym,</text:p>
      <text:p text:style-name="P168"><text:s/>odpowiedzialne za wykonanie umowy</text:p>
      <text:p text:style-name="P168"><text:s/>pełnomocnik wykonawcy </text:p>
      <text:p text:style-name="P168"><text:s/>pełnomocnik wykonawców w przypadku składania oferty wspólnej</text:p>
      <text:p text:style-name="P67">wraz z podaniem zakresu odpowiedzialności / umocowania (do reprezentowania w postępowaniu, do reprezentowania w postępowaniu oraz zawarcia umowy, do zawarcia umowy).</text:p>
      <text:p text:style-name="P6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6"/>
            <text:p text:style-name="P36">Lp.</text:p>
            <text:p text:style-name="P36"/>
          </table:table-cell>
          <table:table-cell table:style-name="Tabela18.A1" office:value-type="string">
            <text:p text:style-name="P36"/>
            <text:p text:style-name="P36">Imię i nazwisko</text:p>
          </table:table-cell>
          <table:table-cell table:style-name="Tabela18.A1" office:value-type="string">
            <text:p text:style-name="P36"/>
            <text:p text:style-name="P36"><text:span text:style-name="T62">T</text:span>elefon kontaktowy / faks</text:p>
          </table:table-cell>
          <table:table-cell table:style-name="Tabela18.A1" office:value-type="string">
            <text:p text:style-name="P36"/>
            <text:p text:style-name="P36">Zakres odpowiedzialności / umocowania</text:p>
          </table:table-cell>
        </table:table-row>
        <table:table-row table:style-name="Tabela18.1">
          <table:table-cell table:style-name="Tabela18.A1" office:value-type="string">
            <text:p text:style-name="P36"/>
            <text:p text:style-name="P36">1.</text:p>
          </table:table-cell>
          <table:table-cell table:style-name="Tabela18.A1" office:value-type="string">
            <text:p text:style-name="P31"><text:s/></text:p>
          </table:table-cell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36"/>
            <text:p text:style-name="P36">2.</text:p>
          </table:table-cell>
          <table:table-cell table:style-name="Tabela18.A1" office:value-type="string">
            <text:p text:style-name="P31"><text:s/></text:p>
          </table:table-cell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31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<text:s/></text:p>
      <text:p text:style-name="P67">.................................................................................</text:p>
      <text:p text:style-name="P130">(data i czytelny podpis wykonawcy)</text:p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33"><text:span text:style-name="T43">SPZOZ - OiZP/3/38/380-382 / 2</text:span><text:span text:style-name="T45">4</text:span><text:span text:style-name="T43"> / 2016 <text:s text:c="79"/></text:span><text:span text:style-name="T6">Załącznik Nr. </text:span><text:span text:style-name="T8">4</text:span></text:p>
      <text:p text:style-name="P107"/>
      <text:p text:style-name="P194"><text:span text:style-name="T34"/></text:p>
      <text:p text:style-name="P194"><text:span text:style-name="T34">OŚWIADCZENIE WYKONAWCY </text:span><text:span text:style-name="T50">W CELU POTWIERDZENIA DOŚWIADCZENIA</text:span></text:p>
      <text:p text:style-name="P161">ZAMÓWIENIE <text:s/>A</text:p>
      <text:p text:style-name="P68"/>
      <text:p text:style-name="P68">Nazwa wykonawcy<text:tab/>.................................................................................................</text:p>
      <text:p text:style-name="P68"/>
      <text:p text:style-name="P68"/>
      <text:p text:style-name="P68">Adres wykonawcy<text:tab/>.................................................................................................</text:p>
      <text:p text:style-name="P68"/>
      <text:p text:style-name="P68"/>
      <text:p text:style-name="P68">Miejscowość ................................................<text:tab/><text:tab/><text:tab/>Data .....................</text:p>
      <text:p text:style-name="P60"/>
      <text:p text:style-name="P60"/>
      <text:p text:style-name="P6"><text:span text:style-name="T29"><text:s/></text:span></text:p>
      <text:p text:style-name="P7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7"><text:span text:style-name="T27"/></text:p>
      <text:p text:style-name="P174"><text:span text:style-name="T27"/></text:p>
      <text:p text:style-name="P50"/>
      <text:p text:style-name="P50"/>
      <text:p text:style-name="P177">..................................................................</text:p>
      <text:p text:style-name="P191">(data i czytelny podpis wykonawcy)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86"><text:soft-page-break/><text:span text:style-name="T43">SPZOZ - OiZP/3/38/380-382 / 2</text:span><text:span text:style-name="T45">4</text:span><text:span text:style-name="T43"> / 2016 <text:s text:c="79"/></text:span><text:span text:style-name="T6">Załącznik Nr. </text:span><text:span text:style-name="T8">4</text:span></text:p>
      <text:p text:style-name="P185"/>
      <text:p text:style-name="P194"><text:span text:style-name="T34"/></text:p>
      <text:p text:style-name="P194"><text:span text:style-name="T34">OŚWIADCZENIE WYKONAWCY </text:span><text:span text:style-name="T50">W CELU POTWIERDZENIA DOŚWIADCZENIA</text:span></text:p>
      <text:p text:style-name="P193">ZAMÓWIENIE <text:s/><text:span text:style-name="T70">B</text:span></text:p>
      <text:p text:style-name="P181"/>
      <text:p text:style-name="P181">Nazwa wykonawcy<text:tab/>.................................................................................................</text:p>
      <text:p text:style-name="P181"/>
      <text:p text:style-name="P181"/>
      <text:p text:style-name="P181">Adres wykonawcy<text:tab/>.................................................................................................</text:p>
      <text:p text:style-name="P181"/>
      <text:p text:style-name="P181"/>
      <text:p text:style-name="P181">Miejscowość ................................................<text:tab/><text:tab/><text:tab/>Data .....................</text:p>
      <text:p text:style-name="P180"/>
      <text:p text:style-name="P180"/>
      <text:p text:style-name="P183"><text:span text:style-name="T29"><text:s/></text:span></text:p>
      <text:p text:style-name="P184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76"><text:span text:style-name="T27"/></text:p>
      <text:p text:style-name="P175"/>
      <text:p text:style-name="P175"/>
      <text:p text:style-name="P178">..................................................................</text:p>
      <text:p text:style-name="P192">(data i czytelny podpis wykonawcy)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95"><text:span text:style-name="T43">SPZOZ - OiZP/3/38/380-382 / 2</text:span><text:span text:style-name="T45">4</text:span><text:span text:style-name="T43"> / 2016 <text:s text:c="79"/></text:span><text:span text:style-name="T6">Załącznik Nr. </text:span><text:span text:style-name="T8">4</text:span></text:p>
      <text:p text:style-name="P185"/>
      <text:p text:style-name="P194"><text:span text:style-name="T34"/></text:p>
      <text:p text:style-name="P194"><text:span text:style-name="T34">OŚWIADCZENIE WYKONAWCY </text:span><text:span text:style-name="T50">W CELU POTWIERDZENIA DOŚWIADCZENIA</text:span></text:p>
      <text:p text:style-name="P193">ZAMÓWIENIE <text:s/><text:span text:style-name="T70">C</text:span></text:p>
      <text:p text:style-name="P181"/>
      <text:p text:style-name="P181">Nazwa wykonawcy<text:tab/>.................................................................................................</text:p>
      <text:p text:style-name="P181"/>
      <text:p text:style-name="P181"/>
      <text:p text:style-name="P181">Adres wykonawcy<text:tab/>.................................................................................................</text:p>
      <text:p text:style-name="P181"/>
      <text:p text:style-name="P181"/>
      <text:p text:style-name="P181">Miejscowość ................................................<text:tab/><text:tab/><text:tab/>Data .....................</text:p>
      <text:p text:style-name="P180"/>
      <text:p text:style-name="P180"/>
      <text:p text:style-name="P183"><text:span text:style-name="T29"><text:s/></text:span></text:p>
      <text:p text:style-name="P184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76"><text:span text:style-name="T27"/></text:p>
      <text:p text:style-name="P175"/>
      <text:p text:style-name="P175"/>
      <text:p text:style-name="P178">..................................................................</text:p>
      <text:p text:style-name="P192">(data i czytelny podpis wykonawcy)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95"><text:span text:style-name="T43">SPZOZ - OiZP/3/38/380-382 / 2</text:span><text:span text:style-name="T45">4</text:span><text:span text:style-name="T43"> / 2016 <text:s text:c="79"/></text:span><text:span text:style-name="T6">Załącznik Nr. </text:span><text:span text:style-name="T8">4</text:span></text:p>
      <text:p text:style-name="P185"/>
      <text:p text:style-name="P194"><text:span text:style-name="T34"/></text:p>
      <text:p text:style-name="P194"><text:span text:style-name="T34">OŚWIADCZENIE WYKONAWCY </text:span><text:span text:style-name="T50">W CELU POTWIERDZENIA DOŚWIADCZENIA</text:span></text:p>
      <text:p text:style-name="P193">ZAMÓWIENIE <text:s/><text:span text:style-name="T70">D-KREW</text:span></text:p>
      <text:p text:style-name="P181"/>
      <text:p text:style-name="P181">Nazwa wykonawcy<text:tab/>.................................................................................................</text:p>
      <text:p text:style-name="P181"/>
      <text:p text:style-name="P181"/>
      <text:p text:style-name="P181">Adres wykonawcy<text:tab/>.................................................................................................</text:p>
      <text:p text:style-name="P181"/>
      <text:p text:style-name="P181"/>
      <text:p text:style-name="P181">Miejscowość ................................................<text:tab/><text:tab/><text:tab/>Data .....................</text:p>
      <text:p text:style-name="P180"/>
      <text:p text:style-name="P180"/>
      <text:p text:style-name="P183"><text:span text:style-name="T29"><text:s/></text:span></text:p>
      <text:p text:style-name="P184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76"><text:span text:style-name="T27"/></text:p>
      <text:p text:style-name="P175"/>
      <text:p text:style-name="P175"/>
      <text:p text:style-name="P178">..................................................................</text:p>
      <text:p text:style-name="P192">(data i czytelny podpis wykonawcy)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95"><text:span text:style-name="T43">SPZOZ - OiZP/3/38/380-382 / 2</text:span><text:span text:style-name="T45">4</text:span><text:span text:style-name="T43"> / 2016 <text:s text:c="79"/></text:span><text:span text:style-name="T6">Załącznik Nr. </text:span><text:span text:style-name="T8">4</text:span></text:p>
      <text:p text:style-name="P185"/>
      <text:p text:style-name="P194"><text:span text:style-name="T34"/></text:p>
      <text:p text:style-name="P194"><text:span text:style-name="T34">OŚWIADCZENIE WYKONAWCY </text:span><text:span text:style-name="T50">W CELU POTWIERDZENIA DOŚWIADCZENIA</text:span></text:p>
      <text:p text:style-name="P193">ZAMÓWIENIE <text:s/><text:span text:style-name="T70">D-MAT. BIOLOG.</text:span></text:p>
      <text:p text:style-name="P181"/>
      <text:p text:style-name="P181">Nazwa wykonawcy<text:tab/>.................................................................................................</text:p>
      <text:p text:style-name="P181"/>
      <text:p text:style-name="P181"/>
      <text:p text:style-name="P181">Adres wykonawcy<text:tab/>.................................................................................................</text:p>
      <text:p text:style-name="P181"/>
      <text:p text:style-name="P181"/>
      <text:p text:style-name="P181">Miejscowość ................................................<text:tab/><text:tab/><text:tab/>Data .....................</text:p>
      <text:p text:style-name="P180"/>
      <text:p text:style-name="P180"/>
      <text:p text:style-name="P183"><text:span text:style-name="T29"><text:s/></text:span></text:p>
      <text:p text:style-name="P184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84"><text:span text:style-name="T27"/></text:p>
      <text:p text:style-name="P176"><text:span text:style-name="T27"/></text:p>
      <text:p text:style-name="P175"/>
      <text:p text:style-name="P175"/>
      <text:p text:style-name="P178">..................................................................</text:p>
      <text:p text:style-name="P192">(data i czytelny podpis wykonawcy)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16"><text:soft-page-break/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9">5</text:span></text:p>
      <text:p text:style-name="P153"/>
      <text:p text:style-name="P158">WYKAZ </text:p>
      <text:p text:style-name="P162"><text:span text:style-name="T28">NARZĘDZI, WYPOSAŻENIA ZAKŁADU </text:span><text:span text:style-name="T21">LUB</text:span><text:span text:style-name="T28"> URZĄDZEŃ </text:span></text:p>
      <text:p text:style-name="P158">TECHNICZNYCH.</text:p>
      <text:p text:style-name="P160">ZAMÓWIENIE <text:s/>A</text:p>
      <text:p text:style-name="P156"/>
      <text:p text:style-name="P57">Nazwa wykonawcy<text:tab/>.................................................................................................</text:p>
      <text:p text:style-name="P57"/>
      <text:p text:style-name="P57">Adres wykonawcy<text:tab/>.................................................................................................</text:p>
      <text:p text:style-name="P57"/>
      <text:p text:style-name="P57">Miejscowość ................................................<text:tab/><text:tab/><text:tab/>Data .....................</text:p>
      <text:p text:style-name="P57"/>
      <text:p text:style-name="P57"/>
      <text:p text:style-name="P57">Wykaz narzędzi, wyposażenia lub urządzeń technicznych dostępnych wykonawcy w celu wykonania zamówienia publicznego wraz z informacją o podstawie do dysponowania tymi zasobami:</text:p>
      <text:p text:style-name="P57"/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2"/>
            <text:p text:style-name="P32">Lp.</text:p>
          </table:table-cell>
          <table:table-cell table:style-name="Tabela7.A1" office:value-type="string">
            <text:p text:style-name="P32"/>
            <text:p text:style-name="P32">Nazwa urządzenia</text:p>
          </table:table-cell>
          <table:table-cell table:style-name="Tabela7.A1" office:value-type="string">
            <text:p text:style-name="P32"/>
            <text:p text:style-name="P32">Uwagi</text:p>
          </table:table-cell>
        </table:table-row>
        <table:table-row table:style-name="Tabela7.1">
          <table:table-cell table:style-name="Tabela7.A1" office:value-type="string">
            <text:p text:style-name="P32"/>
            <text:p text:style-name="P32">1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  <table:table-row table:style-name="Tabela7.1">
          <table:table-cell table:style-name="Tabela7.A1" office:value-type="string">
            <text:p text:style-name="P32"/>
            <text:p text:style-name="P32">2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</table:table>
      <text:p text:style-name="P56"/>
      <text:p text:style-name="P1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58"><text:s/></text:p>
      <text:p text:style-name="P58"/>
      <text:p text:style-name="P58"/>
      <text:p text:style-name="P56">.................................................................................</text:p>
      <text:p text:style-name="P128">(data i czytelny podpis wykonawcy)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35"><text:span text:style-name="T58">SPZOZ - OiZP/3/38/380-382 / 2</text:span><text:span text:style-name="T59">4</text:span><text:span text:style-name="T58"> / 2016 <text:s text:c="79"/></text:span><text:span text:style-name="T1">Załącznik Nr. </text:span><text:span text:style-name="T15">5</text:span></text:p>
      <text:p text:style-name="P154"/>
      <text:p text:style-name="P159">WYKAZ </text:p>
      <text:p text:style-name="P163"><text:span text:style-name="T28">NARZĘDZI, WYPOSAŻENIA ZAKŁADU </text:span><text:span text:style-name="T21">LUB</text:span><text:span text:style-name="T28"> URZĄDZEŃ </text:span></text:p>
      <text:p text:style-name="P159">TECHNICZNYCH.</text:p>
      <text:p text:style-name="P160">ZAMÓWIENIE <text:s/>B</text:p>
      <text:p text:style-name="P157"/>
      <text:p text:style-name="P61">Nazwa wykonawcy<text:tab/>.................................................................................................</text:p>
      <text:p text:style-name="P61"/>
      <text:p text:style-name="P61">Adres wykonawcy<text:tab/>.................................................................................................</text:p>
      <text:p text:style-name="P61"/>
      <text:p text:style-name="P61">Miejscowość ................................................<text:tab/><text:tab/><text:tab/>Data .....................</text:p>
      <text:p text:style-name="P61"/>
      <text:p text:style-name="P61"/>
      <text:p text:style-name="P61">Wykaz narzędzi, wyposażenia lub urządzeń technicznych dostępnych wykonawcy w celu wykonania zamówienia publicznego wraz z informacją o podstawie do dysponowania tymi zasobami:</text:p>
      <text:p text:style-name="P61"/>
      <text:p text:style-name="P6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5"/>
            <text:p text:style-name="P35">Lp.</text:p>
          </table:table-cell>
          <table:table-cell table:style-name="Tabela13.A1" office:value-type="string">
            <text:p text:style-name="P35"/>
            <text:p text:style-name="P35">Nazwa urządzenia</text:p>
          </table:table-cell>
          <table:table-cell table:style-name="Tabela13.A1" office:value-type="string">
            <text:p text:style-name="P35"/>
            <text:p text:style-name="P35">Uwagi</text:p>
          </table:table-cell>
        </table:table-row>
        <table:table-row table:style-name="Tabela13.1">
          <table:table-cell table:style-name="Tabela13.A1" office:value-type="string">
            <text:p text:style-name="P35"/>
            <text:p text:style-name="P35">1.</text:p>
          </table:table-cell>
          <table:table-cell table:style-name="Tabela13.A1" office:value-type="string">
            <text:p text:style-name="P30"/>
          </table:table-cell>
          <table:table-cell table:style-name="Tabela13.A1" office:value-type="string">
            <text:p text:style-name="P30"><text:s/></text:p>
          </table:table-cell>
        </table:table-row>
        <table:table-row table:style-name="Tabela13.1">
          <table:table-cell table:style-name="Tabela13.A1" office:value-type="string">
            <text:p text:style-name="P35"/>
            <text:p text:style-name="P35">2.</text:p>
          </table:table-cell>
          <table:table-cell table:style-name="Tabela13.A1" office:value-type="string">
            <text:p text:style-name="P30"/>
          </table:table-cell>
          <table:table-cell table:style-name="Tabela13.A1" office:value-type="string">
            <text:p text:style-name="P30"><text:s/></text:p>
          </table:table-cell>
        </table:table-row>
      </table:table>
      <text:p text:style-name="P64"/>
      <text:p text:style-name="P5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29">(data i czytelny podpis wykonawcy)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35"><text:span text:style-name="T58">SPZOZ - OiZP/3/38/380-382 / 2</text:span><text:span text:style-name="T59">4</text:span><text:span text:style-name="T58"> / 2016 <text:s text:c="79"/></text:span><text:span text:style-name="T1">Załącznik Nr. </text:span><text:span text:style-name="T15">5</text:span></text:p>
      <text:p text:style-name="P154"/>
      <text:p text:style-name="P159">WYKAZ </text:p>
      <text:p text:style-name="P163"><text:span text:style-name="T28">NARZĘDZI, WYPOSAŻENIA ZAKŁADU </text:span><text:span text:style-name="T21">LUB</text:span><text:span text:style-name="T28"> URZĄDZEŃ </text:span></text:p>
      <text:p text:style-name="P159">TECHNICZNYCH.</text:p>
      <text:p text:style-name="P160">ZAMÓWIENIE <text:s/>C</text:p>
      <text:p text:style-name="P157"/>
      <text:p text:style-name="P61">Nazwa wykonawcy<text:tab/>.................................................................................................</text:p>
      <text:p text:style-name="P61"/>
      <text:p text:style-name="P61">Adres wykonawcy<text:tab/>.................................................................................................</text:p>
      <text:p text:style-name="P61"/>
      <text:p text:style-name="P61">Miejscowość ................................................<text:tab/><text:tab/><text:tab/>Data .....................</text:p>
      <text:p text:style-name="P61"/>
      <text:p text:style-name="P61"/>
      <text:p text:style-name="P61">Wykaz narzędzi, wyposażenia lub urządzeń technicznych dostępnych wykonawcy w celu wykonania zamówienia publicznego wraz z informacją o podstawie do dysponowania tymi zasobami:</text:p>
      <text:p text:style-name="P61"/>
      <text:p text:style-name="P6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5"/>
            <text:p text:style-name="P35">Lp.</text:p>
          </table:table-cell>
          <table:table-cell table:style-name="Tabela15.A1" office:value-type="string">
            <text:p text:style-name="P35"/>
            <text:p text:style-name="P35">Nazwa urządzenia</text:p>
          </table:table-cell>
          <table:table-cell table:style-name="Tabela15.A1" office:value-type="string">
            <text:p text:style-name="P35"/>
            <text:p text:style-name="P35">Uwagi</text:p>
          </table:table-cell>
        </table:table-row>
        <table:table-row table:style-name="Tabela15.1">
          <table:table-cell table:style-name="Tabela15.A1" office:value-type="string">
            <text:p text:style-name="P35"/>
            <text:p text:style-name="P35">1.</text:p>
          </table:table-cell>
          <table:table-cell table:style-name="Tabela15.A1" office:value-type="string">
            <text:p text:style-name="P30"/>
          </table:table-cell>
          <table:table-cell table:style-name="Tabela15.A1" office:value-type="string">
            <text:p text:style-name="P30"><text:s/></text:p>
          </table:table-cell>
        </table:table-row>
        <table:table-row table:style-name="Tabela15.1">
          <table:table-cell table:style-name="Tabela15.A1" office:value-type="string">
            <text:p text:style-name="P35"/>
            <text:p text:style-name="P35">2.</text:p>
          </table:table-cell>
          <table:table-cell table:style-name="Tabela15.A1" office:value-type="string">
            <text:p text:style-name="P30"/>
          </table:table-cell>
          <table:table-cell table:style-name="Tabela15.A1" office:value-type="string">
            <text:p text:style-name="P30"><text:s/></text:p>
          </table:table-cell>
        </table:table-row>
      </table:table>
      <text:p text:style-name="P64"/>
      <text:p text:style-name="P5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29">(data i czytelny podpis wykonawcy)</text:p>
      <text:p text:style-name="P119"/>
      <text:p text:style-name="P135"><text:span text:style-name="T58">SPZOZ - OiZP/3/38/380-382 / 2</text:span><text:span text:style-name="T59">4</text:span><text:span text:style-name="T58"> / 2016 <text:s text:c="79"/></text:span><text:span text:style-name="T1">Załącznik Nr. </text:span><text:span text:style-name="T15">5</text:span></text:p>
      <text:p text:style-name="P154"/>
      <text:p text:style-name="P159">WYKAZ </text:p>
      <text:p text:style-name="P163"><text:span text:style-name="T28">NARZĘDZI, WYPOSAŻENIA ZAKŁADU </text:span><text:span text:style-name="T21">LUB</text:span><text:span text:style-name="T28"> URZĄDZEŃ </text:span></text:p>
      <text:p text:style-name="P159">TECHNICZNYCH.</text:p>
      <text:p text:style-name="P160">ZAMÓWIENIE <text:s/>D - KREW</text:p>
      <text:p text:style-name="P157"/>
      <text:p text:style-name="P61">Nazwa wykonawcy<text:tab/>.................................................................................................</text:p>
      <text:p text:style-name="P61"/>
      <text:p text:style-name="P61">Adres wykonawcy<text:tab/>.................................................................................................</text:p>
      <text:p text:style-name="P61"/>
      <text:p text:style-name="P61">Miejscowość ................................................<text:tab/><text:tab/><text:tab/>Data .....................</text:p>
      <text:p text:style-name="P61"/>
      <text:p text:style-name="P61"/>
      <text:p text:style-name="P61">Wykaz narzędzi, wyposażenia lub urządzeń technicznych dostępnych wykonawcy w celu wykonania zamówienia publicznego wraz z informacją o podstawie do dysponowania tymi zasobami:</text:p>
      <text:p text:style-name="P61"/>
      <text:p text:style-name="P6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5"/>
            <text:p text:style-name="P35">Lp.</text:p>
          </table:table-cell>
          <table:table-cell table:style-name="Tabela14.A1" office:value-type="string">
            <text:p text:style-name="P35"/>
            <text:p text:style-name="P35">Nazwa urządzenia</text:p>
          </table:table-cell>
          <table:table-cell table:style-name="Tabela14.A1" office:value-type="string">
            <text:p text:style-name="P35"/>
            <text:p text:style-name="P35">Uwagi</text:p>
          </table:table-cell>
        </table:table-row>
        <table:table-row table:style-name="Tabela14.1">
          <table:table-cell table:style-name="Tabela14.A1" office:value-type="string">
            <text:p text:style-name="P35"/>
            <text:p text:style-name="P35">1.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><text:s/></text:p>
          </table:table-cell>
        </table:table-row>
        <table:table-row table:style-name="Tabela14.1">
          <table:table-cell table:style-name="Tabela14.A1" office:value-type="string">
            <text:p text:style-name="P35"/>
            <text:p text:style-name="P35">2.</text:p>
          </table:table-cell>
          <table:table-cell table:style-name="Tabela14.A1" office:value-type="string">
            <text:p text:style-name="P30"/>
          </table:table-cell>
          <table:table-cell table:style-name="Tabela14.A1" office:value-type="string">
            <text:p text:style-name="P30"><text:s/></text:p>
          </table:table-cell>
        </table:table-row>
      </table:table>
      <text:p text:style-name="P64"/>
      <text:p text:style-name="P5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29">(data i czytelny podpis wykonawcy)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4"><text:soft-page-break/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9">5</text:span></text:p>
      <text:p text:style-name="P154"/>
      <text:p text:style-name="P159">WYKAZ </text:p>
      <text:p text:style-name="P163"><text:span text:style-name="T28">NARZĘDZI, WYPOSAŻENIA ZAKŁADU </text:span><text:span text:style-name="T21">LUB</text:span><text:span text:style-name="T28"> URZĄDZEŃ </text:span></text:p>
      <text:p text:style-name="P159">TECHNICZNYCH.</text:p>
      <text:p text:style-name="P160">ZAMÓWIENIE <text:s/>D – MAT. BIOLOG.</text:p>
      <text:p text:style-name="P157"/>
      <text:p text:style-name="P61">Nazwa wykonawcy<text:tab/>.................................................................................................</text:p>
      <text:p text:style-name="P61"/>
      <text:p text:style-name="P61">Adres wykonawcy<text:tab/>.................................................................................................</text:p>
      <text:p text:style-name="P61"/>
      <text:p text:style-name="P61">Miejscowość ................................................<text:tab/><text:tab/><text:tab/>Data .....................</text:p>
      <text:p text:style-name="P61"/>
      <text:p text:style-name="P61"/>
      <text:p text:style-name="P61">Wykaz narzędzi, wyposażenia lub urządzeń technicznych dostępnych wykonawcy w celu wykonania zamówienia publicznego wraz z informacją o podstawie do dysponowania tymi zasobami:</text:p>
      <text:p text:style-name="P61"/>
      <text:p text:style-name="P64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5"/>
            <text:p text:style-name="P35">Lp.</text:p>
          </table:table-cell>
          <table:table-cell table:style-name="Tabela16.A1" office:value-type="string">
            <text:p text:style-name="P35"/>
            <text:p text:style-name="P35">Nazwa urządzenia</text:p>
          </table:table-cell>
          <table:table-cell table:style-name="Tabela16.A1" office:value-type="string">
            <text:p text:style-name="P35"/>
            <text:p text:style-name="P35">Uwagi</text:p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5">1.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><text:s/></text:p>
          </table:table-cell>
        </table:table-row>
        <table:table-row table:style-name="Tabela16.1">
          <table:table-cell table:style-name="Tabela16.A1" office:value-type="string">
            <text:p text:style-name="P35"/>
            <text:p text:style-name="P35">2.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0"><text:s/></text:p>
          </table:table-cell>
        </table:table-row>
      </table:table>
      <text:p text:style-name="P64"/>
      <text:p text:style-name="P5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59"><text:s/></text:p>
      <text:p text:style-name="P59"/>
      <text:p text:style-name="P59"/>
      <text:p text:style-name="P64">.................................................................................</text:p>
      <text:p text:style-name="P129">(data i czytelny podpis wykonawcy)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5"><text:span text:style-name="T65">B</text:span><text:span text:style-name="T43">SPZOZ - OiZP/3/38/380-382 / 2</text:span><text:span text:style-name="T44">4</text:span><text:span text:style-name="T43"> / 2016 <text:s text:c="79"/></text:span><text:span text:style-name="T6">Załącznik Nr. </text:span><text:span text:style-name="T10">6</text:span></text:p>
      <text:p text:style-name="P9"/>
      <text:p text:style-name="P25">Nazwa wykonawcy .................................................................................................</text:p>
      <text:p text:style-name="P9"/>
      <text:p text:style-name="P25">Adres wykonawcy ................................................................................................</text:p>
      <text:p text:style-name="P9"/>
      <text:p text:style-name="P25">Miejscowość ..............................................<text:tab/><text:tab/><text:tab/>Data .......................</text:p>
      <text:p text:style-name="P9"/>
      <text:p text:style-name="P9"/>
      <text:p text:style-name="P79">WYKAZ OSÓB,</text:p>
      <text:p text:style-name="P79"/>
      <text:p text:style-name="P79">SKIEROWANYCH DO REALIZACJI ZAMÓWIENIA PUBLICZNEGO</text:p>
      <text:p text:style-name="P83"/>
      <text:p text:style-name="P83">ZAMÓWIENIE <text:s/>A</text:p>
      <text:p text:style-name="P1"><text:span text:style-name="T19">W</text:span><text:span text:style-name="T29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2"/>
            <text:p text:style-name="P32">Lp.</text:p>
          </table:table-cell>
          <table:table-cell table:style-name="Tabela8.A1" office:value-type="string">
            <text:p text:style-name="P32"/>
            <text:p text:style-name="P32">Imię i Nazwisko</text:p>
          </table:table-cell>
          <table:table-cell table:style-name="Tabela8.A1" office:value-type="string">
            <text:p text:style-name="P32"/>
            <text:p text:style-name="P32">Tel. kontaktowe, fax.</text:p>
          </table:table-cell>
          <table:table-cell table:style-name="Tabela8.A1" office:value-type="string">
            <text:p text:style-name="P32"/>
            <text:p text:style-name="P32">Kwalifikacje / Wykształcenie</text:p>
          </table:table-cell>
          <table:table-cell table:style-name="Tabela8.A1" office:value-type="string">
            <text:p text:style-name="P32"/>
            <text:p text:style-name="P32">Zakres wykonywanych czynności</text:p>
          </table:table-cell>
        </table:table-row>
        <table:table-row table:style-name="Tabela8.2">
          <table:table-cell table:style-name="Tabela8.A1" office:value-type="string">
            <text:p text:style-name="P32"/>
            <text:p text:style-name="P32">1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3">
          <table:table-cell table:style-name="Tabela8.A1" office:value-type="string">
            <text:p text:style-name="P32"/>
            <text:p text:style-name="P32">2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4">
          <table:table-cell table:style-name="Tabela8.A1" office:value-type="string">
            <text:p text:style-name="P32"/>
            <text:p text:style-name="P32">3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5">
          <table:table-cell table:style-name="Tabela8.A1" office:value-type="string">
            <text:p text:style-name="P32"/>
            <text:p text:style-name="P32">4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</table:table>
      <text:p text:style-name="P37"><text:tab/><text:tab/><text:tab/><text:tab/><text:tab/></text:p>
      <text:p text:style-name="P37"><text:s/>Informacja o podstawie do dysponowania tymi osobami:</text:p>
      <text:p text:style-name="P12"/>
      <text:p text:style-name="P37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12"/>
      <text:p text:style-name="P1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11"/>
      <text:p text:style-name="P27">.................................................................................</text:p>
      <text:p text:style-name="P27">(data i czytelny podpis wykonawcy)</text:p>
      <text:p text:style-name="P123"/>
      <text:p text:style-name="P1"/>
      <text:p text:style-name="P136"><text:span text:style-name="T60">SPZOZ - OiZP/3/38/380-382 / 2</text:span><text:span text:style-name="T61">4</text:span><text:span text:style-name="T60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80">WYKAZ OSÓB,</text:p>
      <text:p text:style-name="P80"/>
      <text:p text:style-name="P80">SKIEROWANYCH DO REALIZACJI ZAMÓWIENIA PUBLICZNEGO</text:p>
      <text:p text:style-name="P84"/>
      <text:p text:style-name="P84">ZAMÓWIENIE <text:s/><text:span text:style-name="T64">B</text:span></text:p>
      <text:p text:style-name="P4"><text:span text:style-name="T19">W</text:span><text:span text:style-name="T29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/>
            <text:p text:style-name="P34">Lp.</text:p>
          </table:table-cell>
          <table:table-cell table:style-name="Tabela1.A1" office:value-type="string">
            <text:p text:style-name="P34"/>
            <text:p text:style-name="P34">Imię i Nazwisko</text:p>
          </table:table-cell>
          <table:table-cell table:style-name="Tabela1.A1" office:value-type="string">
            <text:p text:style-name="P34"/>
            <text:p text:style-name="P34">Tel. kontaktowe, fax.</text:p>
          </table:table-cell>
          <table:table-cell table:style-name="Tabela1.A1" office:value-type="string">
            <text:p text:style-name="P34"/>
            <text:p text:style-name="P34">Kwalifikacje / Wykształcenie</text:p>
          </table:table-cell>
          <table:table-cell table:style-name="Tabela1.A1" office:value-type="string">
            <text:p text:style-name="P34"/>
            <text:p text:style-name="P34">Zakres wykonywanych czynności</text:p>
          </table:table-cell>
        </table:table-row>
        <table:table-row table:style-name="Tabela1.2">
          <table:table-cell table:style-name="Tabela1.A1" office:value-type="string">
            <text:p text:style-name="P34"/>
            <text:p text:style-name="P34">1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34"/>
            <text:p text:style-name="P34">2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4">
          <table:table-cell table:style-name="Tabela1.A1" office:value-type="string">
            <text:p text:style-name="P34"/>
            <text:p text:style-name="P34">3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5">
          <table:table-cell table:style-name="Tabela1.A1" office:value-type="string">
            <text:p text:style-name="P34"/>
            <text:p text:style-name="P34">4.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38"><text:tab/><text:tab/><text:tab/><text:tab/><text:tab/></text:p>
      <text:p text:style-name="P38"><text:s/>Informacja o podstawie do dysponowania tymi osobami:</text:p>
      <text:p text:style-name="P13"/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13"/>
      <text:p text:style-name="P4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14"/>
      <text:p text:style-name="P39">.................................................................................</text:p>
      <text:p text:style-name="P39">(data i czytelny podpis wykonawcy)</text:p>
      <text:p text:style-name="P124"/>
      <text:p text:style-name="P106"/>
      <text:p text:style-name="P11"/>
      <text:p text:style-name="P11"/>
      <text:p text:style-name="P11"/>
      <text:p text:style-name="Standard"/>
      <text:p text:style-name="P136"><text:span text:style-name="T60">SPZOZ - OiZP/3/38/380-382 / 2</text:span><text:span text:style-name="T61">4</text:span><text:span text:style-name="T60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80">WYKAZ OSÓB,</text:p>
      <text:p text:style-name="P80"/>
      <text:p text:style-name="P80">SKIEROWANYCH DO REALIZACJI ZAMÓWIENIA PUBLICZNEGO</text:p>
      <text:p text:style-name="P84"/>
      <text:p text:style-name="P84">ZAMÓWIENIE <text:s/><text:span text:style-name="T64">C</text:span></text:p>
      <text:p text:style-name="P4"><text:span text:style-name="T19">W</text:span><text:span text:style-name="T29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/>
            <text:p text:style-name="P34">Lp.</text:p>
          </table:table-cell>
          <table:table-cell table:style-name="Tabela2.A1" office:value-type="string">
            <text:p text:style-name="P34"/>
            <text:p text:style-name="P34">Imię i Nazwisko</text:p>
          </table:table-cell>
          <table:table-cell table:style-name="Tabela2.A1" office:value-type="string">
            <text:p text:style-name="P34"/>
            <text:p text:style-name="P34">Tel. kontaktowe, fax.</text:p>
          </table:table-cell>
          <table:table-cell table:style-name="Tabela2.A1" office:value-type="string">
            <text:p text:style-name="P34"/>
            <text:p text:style-name="P34">Kwalifikacje / Wykształcenie</text:p>
          </table:table-cell>
          <table:table-cell table:style-name="Tabela2.A1" office:value-type="string">
            <text:p text:style-name="P34"/>
            <text:p text:style-name="P34">Zakres wykonywanych czynności</text:p>
          </table:table-cell>
        </table:table-row>
        <table:table-row table:style-name="Tabela2.2">
          <table:table-cell table:style-name="Tabela2.A1" office:value-type="string">
            <text:p text:style-name="P34"/>
            <text:p text:style-name="P34">1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4"/>
            <text:p text:style-name="P34">2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4"/>
            <text:p text:style-name="P34">3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5">
          <table:table-cell table:style-name="Tabela2.A1" office:value-type="string">
            <text:p text:style-name="P34"/>
            <text:p text:style-name="P34">4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38"><text:tab/><text:tab/><text:tab/><text:tab/><text:tab/></text:p>
      <text:p text:style-name="P38"><text:s/>Informacja o podstawie do dysponowania tymi osobami:</text:p>
      <text:p text:style-name="P13"/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13"/>
      <text:p text:style-name="P4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14"/>
      <text:p text:style-name="P39">.................................................................................</text:p>
      <text:p text:style-name="P39">(data i czytelny podpis wykonawcy)</text:p>
      <text:p text:style-name="P125"/>
      <text:p text:style-name="P136"><text:span text:style-name="T60">SPZOZ - OiZP/3/38/380-382 / 2</text:span><text:span text:style-name="T61">4</text:span><text:span text:style-name="T60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80">WYKAZ OSÓB,</text:p>
      <text:p text:style-name="P80"/>
      <text:p text:style-name="P80">SKIEROWANYCH DO REALIZACJI ZAMÓWIENIA PUBLICZNEGO</text:p>
      <text:p text:style-name="P84"/>
      <text:p text:style-name="P84">ZAMÓWIENIE <text:s/><text:span text:style-name="T64">D - KREW</text:span></text:p>
      <text:p text:style-name="P4"><text:span text:style-name="T19">W</text:span><text:span text:style-name="T29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/>
            <text:p text:style-name="P34">Lp.</text:p>
          </table:table-cell>
          <table:table-cell table:style-name="Tabela3.A1" office:value-type="string">
            <text:p text:style-name="P34"/>
            <text:p text:style-name="P34">Imię i Nazwisko</text:p>
          </table:table-cell>
          <table:table-cell table:style-name="Tabela3.A1" office:value-type="string">
            <text:p text:style-name="P34"/>
            <text:p text:style-name="P34">Tel. kontaktowe, fax.</text:p>
          </table:table-cell>
          <table:table-cell table:style-name="Tabela3.A1" office:value-type="string">
            <text:p text:style-name="P34"/>
            <text:p text:style-name="P34">Kwalifikacje / Wykształcenie</text:p>
          </table:table-cell>
          <table:table-cell table:style-name="Tabela3.A1" office:value-type="string">
            <text:p text:style-name="P34"/>
            <text:p text:style-name="P34">Zakres wykonywanych czynności</text:p>
          </table:table-cell>
        </table:table-row>
        <table:table-row table:style-name="Tabela3.2">
          <table:table-cell table:style-name="Tabela3.A1" office:value-type="string">
            <text:p text:style-name="P34"/>
            <text:p text:style-name="P34">1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3">
          <table:table-cell table:style-name="Tabela3.A1" office:value-type="string">
            <text:p text:style-name="P34"/>
            <text:p text:style-name="P34">2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34"/>
            <text:p text:style-name="P34">3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5">
          <table:table-cell table:style-name="Tabela3.A1" office:value-type="string">
            <text:p text:style-name="P34"/>
            <text:p text:style-name="P34">4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38"><text:tab/><text:tab/><text:tab/><text:tab/><text:tab/></text:p>
      <text:p text:style-name="P38"><text:s/>Informacja o podstawie do dysponowania tymi osobami:</text:p>
      <text:p text:style-name="P13"/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13"/>
      <text:p text:style-name="P4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14"/>
      <text:p text:style-name="P39">.................................................................................</text:p>
      <text:p text:style-name="P39">(data i czytelny podpis wykonawcy)</text:p>
      <text:p text:style-name="P169"/>
      <text:p text:style-name="P169"/>
      <text:p text:style-name="P169"/>
      <text:p text:style-name="P169"/>
      <text:p text:style-name="P136"><text:span text:style-name="T60">SPZOZ - OiZP/3/38/380-382 / 2</text:span><text:span text:style-name="T61">4</text:span><text:span text:style-name="T60"> / 2016 <text:s text:c="79"/></text:span><text:span text:style-name="T11">Załącznik Nr. </text:span><text:span text:style-name="T12">6</text:span></text:p>
      <text:p text:style-name="P10"/>
      <text:p text:style-name="P26">Nazwa wykonawcy .................................................................................................</text:p>
      <text:p text:style-name="P10"/>
      <text:p text:style-name="P26">Adres wykonawcy ................................................................................................</text:p>
      <text:p text:style-name="P10"/>
      <text:p text:style-name="P26">Miejscowość ..............................................<text:tab/><text:tab/><text:tab/>Data .......................</text:p>
      <text:p text:style-name="P10"/>
      <text:p text:style-name="P10"/>
      <text:p text:style-name="P80">WYKAZ OSÓB,</text:p>
      <text:p text:style-name="P80"/>
      <text:p text:style-name="P80">SKIEROWANYCH DO REALIZACJI ZAMÓWIENIA PUBLICZNEGO</text:p>
      <text:p text:style-name="P84"/>
      <text:p text:style-name="P84">ZAMÓWIENIE <text:s/><text:span text:style-name="T64">D – MAT. BIOLOGICZNY</text:span></text:p>
      <text:p text:style-name="P4"><text:span text:style-name="T19">W</text:span><text:span text:style-name="T29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4"/>
            <text:p text:style-name="P34">Lp.</text:p>
          </table:table-cell>
          <table:table-cell table:style-name="Tabela5.A1" office:value-type="string">
            <text:p text:style-name="P34"/>
            <text:p text:style-name="P34">Imię i Nazwisko</text:p>
          </table:table-cell>
          <table:table-cell table:style-name="Tabela5.A1" office:value-type="string">
            <text:p text:style-name="P34"/>
            <text:p text:style-name="P34">Tel. kontaktowe, fax.</text:p>
          </table:table-cell>
          <table:table-cell table:style-name="Tabela5.A1" office:value-type="string">
            <text:p text:style-name="P34"/>
            <text:p text:style-name="P34">Kwalifikacje / Wykształcenie</text:p>
          </table:table-cell>
          <table:table-cell table:style-name="Tabela5.A1" office:value-type="string">
            <text:p text:style-name="P34"/>
            <text:p text:style-name="P34">Zakres wykonywanych czynności</text:p>
          </table:table-cell>
        </table:table-row>
        <table:table-row table:style-name="Tabela5.2">
          <table:table-cell table:style-name="Tabela5.A1" office:value-type="string">
            <text:p text:style-name="P34"/>
            <text:p text:style-name="P34">1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3">
          <table:table-cell table:style-name="Tabela5.A1" office:value-type="string">
            <text:p text:style-name="P34"/>
            <text:p text:style-name="P34">2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4">
          <table:table-cell table:style-name="Tabela5.A1" office:value-type="string">
            <text:p text:style-name="P34"/>
            <text:p text:style-name="P34">3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  <table:table-row table:style-name="Tabela5.5">
          <table:table-cell table:style-name="Tabela5.A1" office:value-type="string">
            <text:p text:style-name="P34"/>
            <text:p text:style-name="P34">4.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</table:table-row>
      </table:table>
      <text:p text:style-name="P38"><text:tab/><text:tab/><text:tab/><text:tab/><text:tab/></text:p>
      <text:p text:style-name="P38"><text:s/>Informacja o podstawie do dysponowania tymi osobami:</text:p>
      <text:p text:style-name="P13"/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13"/>
      <text:p text:style-name="P4"><text:span text:style-name="T29">Jeżeli wykonawca polega na zdolnościach lub sytuacji innych podmiotów na zasadach określonych w art. 22a ustawy Pzp obowiązują uregulowania </text:span><text:span text:style-name="T53"><text:s/></text:span><text:span text:style-name="T29">Specyfikacji istotnych warunków zamówienia.</text:span></text:p>
      <text:p text:style-name="P14"/>
      <text:p text:style-name="P39">.................................................................................</text:p>
      <text:p text:style-name="P39">(data i czytelny podpis wykonawcy)</text:p>
      <text:p text:style-name="P169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5M19S</meta:editing-duration>
    <meta:editing-cycles>42</meta:editing-cycles>
    <meta:generator>LibreOffice/5.1.2.2$Windows_x86 LibreOffice_project/d3bf12ecb743fc0d20e0be0c58ca359301eb705f</meta:generator>
    <dc:date>2016-12-14T08:09:30.755000000</dc:date>
    <meta:print-date>2016-11-10T11:59:03.654000000</meta:print-date>
    <meta:document-statistic meta:table-count="15" meta:image-count="0" meta:object-count="0" meta:page-count="43" meta:paragraph-count="933" meta:word-count="6342" meta:character-count="73050" meta:non-whitespace-character-count="64359"/>
    <meta:user-defined meta:name="Info 1"/>
    <meta:user-defined meta:name="Info 2"/>
    <meta:user-defined meta:name="Info 3"/>
    <meta:user-defined meta:name="Info 4"/>
  </office:meta>
</office:document-meta>
</file>