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5.002cm" fo:margin-left="-0.67cm" fo:margin-top="0cm" fo:margin-bottom="0cm" table:align="left"/>
    </style:style>
    <style:style style:name="Tabela6.A" style:family="table-column">
      <style:table-column-properties style:column-width="0.864cm"/>
    </style:style>
    <style:style style:name="Tabela6.B" style:family="table-column">
      <style:table-column-properties style:column-width="4.553cm"/>
    </style:style>
    <style:style style:name="Tabela6.C" style:family="table-column">
      <style:table-column-properties style:column-width="2.637cm"/>
    </style:style>
    <style:style style:name="Tabela6.D" style:family="table-column">
      <style:table-column-properties style:column-width="6.94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4" style:family="paragraph" style:parent-style-name="Standard">
      <style:paragraph-properties fo:text-align="justify" style:justify-single-word="false"/>
      <style:text-properties officeooo:paragraph-rsid="0035b808"/>
    </style:style>
    <style:style style:name="P5" style:family="paragraph" style:parent-style-name="Standard">
      <style:paragraph-properties fo:text-align="justify" style:justify-single-word="false"/>
      <style:text-properties officeooo:paragraph-rsid="005c21c6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7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9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1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2" style:family="paragraph" style:parent-style-name="Standard">
      <style:text-properties fo:color="#000000" style:font-name="Arial CE" fo:font-size="11pt" fo:font-weight="normal" officeooo:paragraph-rsid="00438bd6" fo:background-color="#ffffff" style:font-size-asian="11pt" style:font-weight-asian="normal"/>
    </style:style>
    <style:style style:name="P13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5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7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19" style:family="paragraph" style:parent-style-name="Standard">
      <style:text-properties fo:color="#000000" style:font-name="Arial CE" fo:font-size="11pt" fo:font-weight="bold" officeooo:paragraph-rsid="00438bd6" fo:background-color="#ffffff" style:font-size-asian="11pt" style:font-weight-asian="bold"/>
    </style:style>
    <style:style style:name="P20" style:family="paragraph" style:parent-style-name="Standard">
      <style:paragraph-properties fo:orphans="0" fo:widows="0" style:text-autospace="none"/>
      <style:text-properties fo:color="#000000" style:font-name="Arial CE" fo:font-size="11pt" fo:font-weight="bold" officeooo:rsid="0031df13" officeooo:paragraph-rsid="0054dce1" fo:background-color="#ffffff" style:font-name-asian="SimSun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fo:color="#000000" style:font-name="Arial CE" fo:font-size="11pt" fo:background-color="#ffffff" style:font-size-asian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3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4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5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bold" officeooo:paragraph-rsid="004efa5f" fo:background-color="#ffffff" style:font-size-asian="11pt" style:font-weight-asian="bold" style:font-weight-complex="bold"/>
    </style:style>
    <style:style style:name="P30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2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color="#000000" style:text-line-through-style="none" style:text-line-through-type="none" style:font-name="Arial CE" fo:font-size="11pt" fo:language="pl" fo:country="PL" fo:font-weight="bold" officeooo:paragraph-rsid="00438bd6" fo:background-color="#ffffff" style:font-size-asian="11pt" style:font-weight-asian="bold"/>
    </style:style>
    <style:style style:name="P35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2pt" fo:language="en" fo:country="US" fo:font-weight="normal" officeooo:paragraph-rsid="003d4a31" fo:background-color="#ffffff" style:font-size-asian="12pt" style:font-weight-asian="normal"/>
    </style:style>
    <style:style style:name="P41" style:family="paragraph" style:parent-style-name="Standard">
      <style:text-properties fo:color="#000000" style:font-name="Arial1" fo:font-size="11pt" fo:language="en" fo:country="US" fo:background-color="#ffffff" style:font-size-asian="11pt"/>
    </style:style>
    <style:style style:name="P42" style:family="paragraph" style:parent-style-name="Standard">
      <style:text-properties fo:color="#000000" style:font-name="Arial1" fo:font-size="11pt" fo:language="en" fo:country="US" officeooo:paragraph-rsid="003b2653" fo:background-color="#ffffff" style:font-size-asian="11pt"/>
    </style:style>
    <style:style style:name="P43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8" style:family="paragraph" style:parent-style-name="Standard">
      <style:text-properties fo:color="#000000" style:font-name="Arial1" fo:font-size="11pt" fo:language="en" fo:country="US" fo:font-weight="normal" officeooo:rsid="003a50b6" officeooo:paragraph-rsid="003b2653" fo:background-color="#ffffff" style:font-size-asian="11pt" style:font-weight-asian="normal"/>
    </style:style>
    <style:style style:name="P49" style:family="paragraph" style:parent-style-name="Standard"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50" style:family="paragraph" style:parent-style-name="Standard"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51" style:family="paragraph" style:parent-style-name="Standard"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52" style:family="paragraph" style:parent-style-name="Standard"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b2653" fo:background-color="#ffffff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228f0" fo:background-color="#ffffff" style:font-size-asian="11pt" style:font-weight-asian="bold"/>
    </style:style>
    <style:style style:name="P59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60" style:family="paragraph" style:parent-style-name="Standard">
      <style:paragraph-properties fo:orphans="0" fo:widows="0"/>
      <style:text-properties fo:color="#000000" style:font-name="Arial1" fo:font-size="11pt" officeooo:paragraph-rsid="005c21c6" style:font-size-asian="11pt" style:font-name-complex="Arial2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fo:font-weight="bold" officeooo:rsid="003fb7d5" officeooo:paragraph-rsid="003fb7d5" fo:background-color="#fffff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end" style:justify-single-word="false" fo:orphans="0" fo:widows="0"/>
      <style:text-properties fo:color="#000000" style:font-name="Arial1" fo:font-size="9pt" fo:language="en" fo:country="US" fo:font-weight="normal" officeooo:rsid="00265166" officeooo:paragraph-rsid="005c21c6" fo:background-color="#ffffff" style:font-size-asian="9pt" style:font-weight-asian="normal" style:font-name-complex="Arial2" style:font-size-complex="9pt"/>
    </style:style>
    <style:style style:name="P63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438bd6" style:font-name-asian="SimSun" style:font-size-asian="11pt" style:font-weight-asian="bold" style:font-name-complex="Arial" style:font-size-complex="11pt"/>
    </style:style>
    <style:style style:name="P64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54dce1" style:font-name-asian="SimSun" style:font-size-asian="11pt" style:font-weight-asian="bold" style:font-name-complex="Arial" style:font-size-complex="11pt"/>
    </style:style>
    <style:style style:name="P65" style:family="paragraph" style:parent-style-name="Standard">
      <style:paragraph-properties fo:orphans="0" fo:widows="0" style:text-autospace="none"/>
      <style:text-properties fo:color="#000000" style:font-name="Arial" fo:font-size="11pt" officeooo:paragraph-rsid="002db2e0" style:font-size-asian="11pt" style:font-name-complex="Arial" style:font-size-complex="11pt"/>
    </style:style>
    <style:style style:name="P66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2db2e0" style:font-name-asian="SimSun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orphans="0" fo:widows="0" style:text-autospace="none"/>
      <style:text-properties fo:color="#000000" style:font-name="Arial" fo:font-size="11pt" style:text-underline-style="solid" style:text-underline-width="auto" style:text-underline-color="font-color" fo:font-weight="bold" officeooo:rsid="002db2e0" officeooo:paragraph-rsid="0054dce1" style:font-name-asian="SimSun" style:font-size-asian="11pt" style:font-weight-asian="bold" style:font-name-complex="Arial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5b808" fo:background-color="#ffffff" style:font-size-asian="10pt" style:font-weight-asian="bold" style:font-name-complex="Arial" style:font-size-complex="10pt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7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74" style:family="paragraph" style:parent-style-name="Standard">
      <style:text-properties fo:color="#0000ff" style:font-name="Arial1" fo:font-size="11pt" fo:language="en" fo:country="US" officeooo:paragraph-rsid="003d4a31" fo:background-color="#ffffff" style:font-size-asian="11pt"/>
    </style:style>
    <style:style style:name="P75" style:family="paragraph" style:parent-style-name="Standard">
      <style:paragraph-properties fo:text-align="justify" style:justify-single-word="false"/>
      <style:text-properties fo:color="#0000ff" style:text-line-through-style="none" style:text-line-through-type="none" style:font-name="Arial1" fo:font-size="11pt" fo:language="en" fo:country="US" fo:font-weight="normal" officeooo:rsid="00211c1d" officeooo:paragraph-rsid="003b2653" fo:background-color="#ffffff" style:font-size-asian="11pt" style:font-weight-asian="normal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78" style:family="paragraph" style:parent-style-name="Standard">
      <style:paragraph-properties fo:orphans="0" fo:widows="0" style:text-autospace="none"/>
      <style:text-properties officeooo:paragraph-rsid="001bca27"/>
    </style:style>
    <style:style style:name="P79" style:family="paragraph" style:parent-style-name="Standard">
      <style:paragraph-properties fo:text-align="start" style:justify-single-word="false"/>
      <style:text-properties officeooo:paragraph-rsid="003d4a31"/>
    </style:style>
    <style:style style:name="P80" style:family="paragraph" style:parent-style-name="Standard">
      <style:paragraph-properties fo:text-align="start" style:justify-single-word="false"/>
      <style:text-properties officeooo:paragraph-rsid="003b2653"/>
    </style:style>
    <style:style style:name="P81" style:family="paragraph" style:parent-style-name="Standard">
      <style:paragraph-properties fo:text-align="start" style:justify-single-word="false"/>
      <style:text-properties officeooo:paragraph-rsid="0023c7f5"/>
    </style:style>
    <style:style style:name="P82" style:family="paragraph" style:parent-style-name="Standard">
      <style:paragraph-properties fo:text-align="start" style:justify-single-word="false"/>
      <style:text-properties officeooo:paragraph-rsid="00510c21"/>
    </style:style>
    <style:style style:name="P83" style:family="paragraph" style:parent-style-name="Standard">
      <style:paragraph-properties fo:text-align="start" style:justify-single-word="false"/>
      <style:text-properties officeooo:paragraph-rsid="001f6b94"/>
    </style:style>
    <style:style style:name="P84" style:family="paragraph" style:parent-style-name="Standard">
      <style:text-properties fo:color="#ff0066" style:text-line-through-style="none" style:text-line-through-type="none" style:font-name="Arial CE" fo:font-size="11pt" fo:language="pl" fo:country="PL" fo:font-style="italic" fo:font-weight="normal" officeooo:paragraph-rsid="00438bd6" fo:background-color="#ffffff" style:font-size-asian="11pt" style:font-style-asian="italic" style:font-weight-asian="normal"/>
    </style:style>
    <style:style style:name="P85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a" style:font-name="Arial1" fo:font-size="11pt" officeooo:paragraph-rsid="005c21c6" style:font-size-asian="11pt" style:language-asian="pl" style:country-asian="PL" style:font-name-complex="Arial2" style:font-size-complex="11pt"/>
    </style:style>
    <style:style style:name="P88" style:family="paragraph" style:parent-style-name="Standard">
      <style:text-properties fo:color="#00000a" style:font-name="Arial1" fo:font-size="11pt" officeooo:paragraph-rsid="005c21c6" style:font-size-asian="11pt" style:language-asian="pl" style:country-asian="PL" style:font-name-complex="Arial2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90" style:family="paragraph" style:parent-style-name="Standard"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1pt" officeooo:paragraph-rsid="005c21c6" style:font-size-asian="11pt" style:font-name-complex="Arial2" style:font-size-complex="11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c21c6" style:language-asian="pl" style:country-asian="PL" style:font-weight-asian="bold" style:font-name-complex="Arial2" style:font-weight-complex="bold"/>
    </style:style>
    <style:style style:name="P94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95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 style:font-name-complex="Arial" style:font-size-complex="10pt"/>
    </style:style>
    <style:style style:name="P97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rsid="0034ccb0" officeooo:paragraph-rsid="0034ccb0" fo:background-color="#ffffff" style:font-size-asian="11pt" style:font-weight-asian="normal"/>
    </style:style>
    <style:style style:name="P9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text-line-through-style="none" style:text-line-through-type="none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99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00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101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officeooo:paragraph-rsid="005c21c6" style:font-size-asian="11pt" style:font-name-complex="Arial2" style:font-size-complex="11pt"/>
    </style:style>
    <style:style style:name="P102" style:family="paragraph" style:parent-style-name="Standard">
      <style:paragraph-properties fo:margin-top="0cm" fo:margin-bottom="0.353cm" loext:contextual-spacing="false" fo:line-height="115%"/>
      <style:text-properties fo:color="#000000" style:font-name="Arial" fo:font-size="10pt" fo:language="en" fo:country="US" fo:font-weight="bold" officeooo:paragraph-rsid="0034ccb0" fo:background-color="#ffffff" style:font-size-asian="10pt" style:font-weight-asian="bold" style:font-name-complex="Arial" style:font-size-complex="10pt"/>
    </style:style>
    <style:style style:name="P103" style:family="paragraph" style:parent-style-name="Standard">
      <style:paragraph-properties fo:break-before="pag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04" style:family="paragraph" style:parent-style-name="Standard">
      <style:paragraph-properties fo:text-align="end" style:justify-single-word="false" fo:orphans="0" fo:widows="0" fo:break-before="page"/>
      <style:text-properties officeooo:paragraph-rsid="005c21c6"/>
    </style:style>
    <style:style style:name="P105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106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07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08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09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10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11" style:family="paragraph" style:parent-style-name="Standard">
      <style:paragraph-properties fo:margin-left="0cm" fo:margin-right="0cm" fo:text-indent="5.009cm" style:auto-text-indent="false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11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11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3d4a31" fo:background-color="#ffffff" style:font-size-asian="11pt" style:font-weight-asian="bold" style:font-weight-complex="bold"/>
    </style:style>
    <style:style style:name="P11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4164a4" officeooo:paragraph-rsid="004164a4" fo:background-color="#ffffff" style:font-size-asian="11pt" style:font-weight-asian="bold" style:font-weight-complex="bold"/>
    </style:style>
    <style:style style:name="P11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4164a4" style:font-weight-asian="bold" style:font-weight-complex="bold"/>
    </style:style>
    <style:style style:name="P1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0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121" style:family="paragraph" style:parent-style-name="Text_20_body">
      <style:paragraph-properties fo:text-align="end" style:justify-single-word="false"/>
      <style:text-properties officeooo:paragraph-rsid="005c21c6"/>
    </style:style>
    <style:style style:name="P122" style:family="paragraph" style:parent-style-name="Text_20_body">
      <style:paragraph-properties fo:text-align="end" style:justify-single-word="false"/>
      <style:text-properties fo:color="#00000a" fo:font-size="9pt" fo:font-weight="bold" officeooo:paragraph-rsid="005c21c6" style:font-size-asian="9pt" style:language-asian="pl" style:country-asian="PL" style:font-weight-asian="bold" style:font-size-complex="9pt" style:font-weight-complex="bold"/>
    </style:style>
    <style:style style:name="P123" style:family="paragraph" style:parent-style-name="Text_20_body">
      <style:paragraph-properties fo:text-align="justify" style:justify-single-word="false"/>
      <style:text-properties fo:color="#00000a" fo:font-size="10pt" fo:font-weight="bold" officeooo:paragraph-rsid="005c21c6" style:font-size-asian="10pt" style:language-asian="pl" style:country-asian="PL" style:font-weight-asian="bold" style:font-size-complex="10pt" style:font-weight-complex="bold"/>
    </style:style>
    <style:style style:name="P1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125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12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c21c6"/>
    </style:style>
    <style:style style:name="P127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c21c6" style:language-asian="pl" style:country-asian="PL" style:font-weight-asian="bold" style:font-name-complex="Arial2" style:font-weight-complex="bold"/>
    </style:style>
    <style:style style:name="P128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129" style:family="paragraph" style:parent-style-name="Standard" style:list-style-name="WWNum1">
      <style:paragraph-properties fo:text-align="justify" style:justify-single-word="false"/>
      <style:text-properties officeooo:paragraph-rsid="005c21c6"/>
    </style:style>
    <style:style style:name="P130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T1" style:family="text">
      <style:text-properties fo:color="#0000ff" style:font-name="Arial CE" fo:font-size="11pt" fo:background-color="#ffffff" loext:char-shading-value="0" style:font-size-asian="11pt"/>
    </style:style>
    <style:style style:name="T2" style:family="text">
      <style:text-properties fo:color="#0000ff" style:font-name="Arial CE" fo:font-weight="normal" officeooo:rsid="0031df13" fo:background-color="#ffffff" loext:char-shading-value="0" style:font-weight-asian="normal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23c7f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265166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fo:background-color="#ffffff" loext:char-shading-value="0" style:font-size-asian="11pt" style:font-name-complex="Arial2" style:font-size-complex="9pt"/>
    </style:style>
    <style:style style:name="T9" style:family="text">
      <style:text-properties fo:color="#0000ff" style:font-name="Arial1" fo:font-size="11pt" fo:language="en" fo:country="US" officeooo:rsid="005c21c6" fo:background-color="#ffffff" loext:char-shading-value="0" style:font-size-asian="11pt" style:font-name-complex="Arial2" style:font-size-complex="9pt"/>
    </style:style>
    <style:style style:name="T10" style:family="text">
      <style:text-properties fo:color="#0000ff" style:font-name="Arial1" fo:font-size="11pt" fo:language="en" fo:country="US" style:font-size-asian="11pt"/>
    </style:style>
    <style:style style:name="T11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16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0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21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 style:font-weight-complex="bold"/>
    </style:style>
    <style:style style:name="T22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23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4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5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6" style:family="text">
      <style:text-properties fo:color="#000000" style:font-name="Arial1" fo:font-size="11pt" fo:language="en" fo:country="US" officeooo:rsid="004164a4" fo:background-color="#ffffff" loext:char-shading-value="0" style:font-size-asian="11pt"/>
    </style:style>
    <style:style style:name="T27" style:family="text">
      <style:text-properties fo:color="#000000" style:font-name="Arial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8" style:family="text">
      <style:text-properties fo:color="#000000" style:font-name="Arial1" fo:font-size="9pt" fo:font-weight="bold" officeooo:rsid="005ce89c" fo:background-color="#ffffff" loext:char-shading-value="0" style:font-size-asian="9pt" style:font-weight-asian="bold" style:font-name-complex="Arial2" style:font-size-complex="9pt" style:font-weight-complex="bold"/>
    </style:style>
    <style:style style:name="T29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30" style:family="text">
      <style:text-properties fo:color="#000000" style:font-name="Arial1" fo:font-size="9pt" style:font-size-asian="9pt" style:font-name-complex="Arial2" style:font-size-complex="9pt"/>
    </style:style>
    <style:style style:name="T31" style:family="text">
      <style:text-properties fo:color="#000000" style:font-name="Arial1" fo:font-size="10pt" style:text-underline-style="none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5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officeooo:rsid="00438bd6" fo:background-color="#ffffff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54dce1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58ef45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officeooo:rsid="005e6948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5627a7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officeooo:rsid="0058ef45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language="en" fo:country="US" fo:font-weight="bold" officeooo:rsid="005ce89c" fo:background-color="#ffffff" loext:char-shading-value="0" style:font-size-asian="10pt" style:font-weight-asian="bold" style:font-name-complex="Arial" style:font-size-complex="10pt"/>
    </style:style>
    <style:style style:name="T49" style:family="text">
      <style:text-properties fo:color="#000000" style:font-name="Arial" fo:font-size="10pt" fo:language="en" fo:country="US" style:text-underline-style="none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fo:color="#000000" style:font-name="Arial" fo:font-size="10pt" fo:language="en" fo:country="US" style:text-underline-style="none" fo:font-weight="bold" officeooo:rsid="00510c21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fo:color="#000000" style:font-name="Arial" fo:font-size="11pt" fo:language="en" fo:country="US" officeooo:rsid="004164a4" fo:background-color="#ffffff" loext:char-shading-value="0" style:font-name-asian="Arial" style:font-size-asian="11pt" style:font-name-complex="Arial" style:font-size-complex="11pt"/>
    </style:style>
    <style:style style:name="T52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3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54" style:family="text">
      <style:text-properties style:font-name="Arial CE" fo:font-size="11pt" style:font-size-asian="11pt"/>
    </style:style>
    <style:style style:name="T55" style:family="text">
      <style:text-properties style:font-name="Arial CE" fo:font-size="11pt" officeooo:rsid="001bca27" style:font-size-asian="11pt"/>
    </style:style>
    <style:style style:name="T56" style:family="text">
      <style:text-properties style:font-name="Arial CE" officeooo:rsid="0031df13" fo:background-color="#ffffff" loext:char-shading-value="0" style:font-weight-complex="bold"/>
    </style:style>
    <style:style style:name="T57" style:family="text">
      <style:text-properties style:font-name="Arial CE" officeooo:rsid="00438bd6" fo:background-color="#ffffff" loext:char-shading-value="0" style:font-weight-complex="bold"/>
    </style:style>
    <style:style style:name="T58" style:family="text">
      <style:text-properties style:font-name="Arial CE" fo:font-weight="normal" officeooo:rsid="0031df13" fo:background-color="#ffffff" loext:char-shading-value="0" style:font-weight-asian="normal"/>
    </style:style>
    <style:style style:name="T59" style:family="text">
      <style:text-properties style:font-name="Arial CE" fo:font-weight="normal" officeooo:rsid="001e3605" fo:background-color="#ffffff" loext:char-shading-value="0" style:font-weight-asian="normal"/>
    </style:style>
    <style:style style:name="T60" style:family="text">
      <style:text-properties style:font-name="Arial CE" fo:font-weight="normal" officeooo:rsid="002f12d3" fo:background-color="#ffffff" loext:char-shading-value="0" style:font-weight-asian="normal"/>
    </style:style>
    <style:style style:name="T61" style:family="text">
      <style:text-properties style:font-name="Arial1" fo:font-size="11pt" fo:language="en" fo:country="US" style:font-size-asian="11pt"/>
    </style:style>
    <style:style style:name="T62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3" style:family="text">
      <style:text-properties style:font-name="Arial1" fo:font-size="11pt" style:font-size-asian="11pt" style:font-name-complex="Arial2" style:font-size-complex="11pt"/>
    </style:style>
    <style:style style:name="T64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5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6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7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8" style:family="text">
      <style:text-properties style:font-name="Arial" fo:font-size="10pt" style:font-size-asian="10pt" style:font-name-complex="Arial" style:font-size-complex="10pt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0" style:family="text">
      <style:text-properties officeooo:rsid="00211c1d"/>
    </style:style>
    <style:style style:name="T71" style:family="text">
      <style:text-properties officeooo:rsid="0031df13" fo:background-color="#ffffff" loext:char-shading-value="0"/>
    </style:style>
    <style:style style:name="T72" style:family="text">
      <style:text-properties officeooo:rsid="00383517" fo:background-color="#ffffff" loext:char-shading-value="0"/>
    </style:style>
    <style:style style:name="T73" style:family="text">
      <style:text-properties style:font-name="Arial CE1" fo:language="pl" fo:country="PL" officeooo:rsid="00438bd6" fo:background-color="#ffffff" loext:char-shading-value="0" style:font-name-complex="Arial CE1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45a13f" style:font-weight-asian="bold" style:font-weight-complex="bold"/>
    </style:style>
    <style:style style:name="T76" style:family="text">
      <style:text-properties officeooo:rsid="0054dce1"/>
    </style:style>
    <style:style style:name="T77" style:family="text">
      <style:text-properties officeooo:rsid="005627a7"/>
    </style:style>
    <style:style style:name="T78" style:family="text">
      <style:text-properties officeooo:rsid="0058ef45"/>
    </style:style>
    <style:style style:name="T79" style:family="text">
      <style:text-properties officeooo:rsid="005b56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PZOZ - OiZP/3/38/380-382 / <text:span text:style-name="T78">04</text:span> / 201<text:span text:style-name="T76">7</text:span></text:p>
      <text:p text:style-name="P76"><text:span text:style-name="T54">Załącznik Nr. </text:span><text:span text:style-name="T55">1</text:span><text:span text:style-name="T1"> <text:s text:c="19"/></text:span></text:p>
      <text:p text:style-name="P22"/>
      <text:p text:style-name="P21"/>
      <text:p text:style-name="P16"/>
      <text:p text:style-name="P16">FORMULARZ OFERTOWY WYKONAWCY </text:p>
      <text:p text:style-name="P9"/>
      <text:p text:style-name="P13"/>
      <text:p text:style-name="P13">Dane dotyczące <text:span text:style-name="T79">W</text:span>ykonawcy</text:p>
      <text:p text:style-name="P15"/>
      <text:p text:style-name="P11">Nazwa wykonawcy<text:tab/>.................................................................................................</text:p>
      <text:p text:style-name="P11">Adres wykonawcy<text:tab/>.................................................................................................</text:p>
      <text:p text:style-name="P11">Miejscowość ................................................<text:tab/><text:tab/><text:tab/>Data .....................</text:p>
      <text:p text:style-name="P11"/>
      <text:p text:style-name="P9">Adres poczty elektronicznej: <text:tab/><text:tab/>................................................<text:tab/><text:tab/></text:p>
      <text:p text:style-name="P9">Strona internetowa:<text:tab/><text:tab/><text:tab/>................................................<text:tab/><text:tab/></text:p>
      <text:p text:style-name="P9">Numer telefonu:<text:tab/><text:tab/><text:tab/>................................................ <text:tab/></text:p>
      <text:p text:style-name="P9">Numer faksu:<text:tab/><text:tab/><text:tab/><text:tab/>................................................<text:tab/></text:p>
      <text:p text:style-name="P9">Numer REGON/KRS/CEIDG:<text:tab/>................................................</text:p>
      <text:p text:style-name="P9">Numer NIP/PESEL:<text:tab/><text:tab/><text:tab/>................................................<text:tab/></text:p>
      <text:p text:style-name="P9"/>
      <text:p text:style-name="P14"/>
      <text:p text:style-name="P14">Dane dotyczące <text:span text:style-name="T79">Z</text:span>amawiającego :</text:p>
      <text:p text:style-name="P69"/>
      <text:p text:style-name="P69"/>
      <text:p text:style-name="P3"><text:span text:style-name="T42"><text:s/></text:span><text:span text:style-name="T33">Zamawiającym <text:s/>jest :</text:span><text:span text:style-name="T34"> </text:span><text:span text:style-name="T35">Samodzielny Publiczny Zakład Opieki Zdrowotnej w Wieluniu</text:span></text:p>
      <text:p text:style-name="P3"><text:span text:style-name="T33">Adres Zamawiającego :</text:span><text:span text:style-name="T34"> </text:span><text:span text:style-name="T35">ul. Szpitalna 16 <text:s text:c="6"/>98-300 <text:s/>Wieluń</text:span></text:p>
      <text:p text:style-name="P77"><text:span text:style-name="T33">Telefon : </text:span><text:span text:style-name="T41">438 406 800 </text:span><text:span text:style-name="T69"><text:s/></text:span><text:span text:style-name="T33">– </text:span><text:span text:style-name="T41">SEKRETARIAT</text:span><text:span text:style-name="T33"> ; </text:span><text:span text:style-name="T41">438 406 802 – DOiZP</text:span></text:p>
      <text:p text:style-name="P77"><text:span text:style-name="T33">Fax :</text:span><text:span text:style-name="T41"> <text:s text:c="6"/></text:span><text:span text:style-name="T69">438 406 801 </text:span><text:span text:style-name="T41"><text:s/></text:span><text:span text:style-name="T33">– </text:span><text:span text:style-name="T41">SEKRETARIAT ; 438 406 801 – DOiZP</text:span></text:p>
      <text:p text:style-name="P3"><text:span text:style-name="T33">Adres strony internetowej : </text:span><text:span text:style-name="T35">www.szpital.powiat.wielun.pl</text:span></text:p>
      <text:p text:style-name="P78"><text:span text:style-name="T33">Adres poczty elektronicznej : </text:span><text:span text:style-name="T35">sekretariat@szpital-wielun.pl </text:span><text:span text:style-name="T40"><text:s text:c="44"/></text:span></text:p>
      <text:p text:style-name="P10"><text:span text:style-name="T68">Godziny urzędowania - </text:span><text:span text:style-name="T69">godziny pracy : 7:25-15:00</text:span><text:span text:style-name="T68"> </text:span></text:p>
      <text:p text:style-name="P73"/>
      <text:p text:style-name="P14"/>
      <text:p text:style-name="P14">Zobowiązania wykonawcy :</text:p>
      <text:p text:style-name="P82"><text:span text:style-name="T12">Zgodnie z zaproszeniem do złożenia oferty na : </text:span><text:span text:style-name="T49">Świadczenie usług w zakresie specjalistycznego transportu drogowego osób : przewóz chorych oraz personelu medycznego nocnej i świątecznej wyjazdowej opieki lekarskiej i pielęgniarskiej <text:s/>dla potrzeb SPZOZ w Wieluniu w roku 201</text:span><text:span text:style-name="T50">7</text:span><text:span text:style-name="T43"> <text:s text:c="53"/></text:span><text:span text:style-name="T12">Nr sprawy: </text:span><text:span text:style-name="T35">SPZOZ - OiZP/3/38/380-382 / </text:span><text:span text:style-name="T38">0</text:span><text:span text:style-name="T39">4</text:span><text:span text:style-name="T36"> </text:span><text:span text:style-name="T35">/ 201</text:span><text:span text:style-name="T37">7</text:span><text:span text:style-name="T12">, oferujemy wykonanie zamówienia, zgodnie z wymogami Specyfikacji Istotnych Warunków Zamówienia za cenę:</text:span></text:p>
      <text:p text:style-name="P18"/>
      <text:p text:style-name="P17">Cena oferty :</text:p>
      <text:p text:style-name="P65">cena netto za 1 przejechany km zł : …..............................................................</text:p>
      <text:p text:style-name="P65">(słownie zł :..............................................................................................................) </text:p>
      <text:p text:style-name="P65">podatek VAT zł : …..................................................</text:p>
      <text:p text:style-name="P65">cena brutto za 1 przejechany km zł : ….................................</text:p>
      <text:p text:style-name="P65">(słownie zł :...............................................................................................................) </text:p>
      <text:p text:style-name="P65">cena netto za 23.600 km zł : …..............................................................</text:p>
      <text:p text:style-name="P65">(słownie zł :..............................................................................................................) </text:p>
      <text:p text:style-name="P65">podatek VAT zł : …..................................................</text:p>
      <text:p text:style-name="P65">cena brutto za 23.600 km zł : ….................................</text:p>
      <text:p text:style-name="P66">(słownie zł :...............................................................................................................) </text:p>
      <text:p text:style-name="P64">Termin płatności ................... <text:s text:c="126"/><text:span text:style-name="T71">Czas podstawienia poj. </text:span><text:span text:style-name="T72">z</text:span><text:span text:style-name="T71">astęp. <text:s/>minut <text:s text:c="2"/>................................ <text:s text:c="63"/></text:span></text:p>
      <text:p text:style-name="P20"/>
      <text:p text:style-name="P20"/>
      <text:p text:style-name="P20"/>
      <text:p text:style-name="P20"/>
      <text:p text:style-name="P20"><text:soft-page-break/></text:p>
      <text:p text:style-name="P67"><text:span text:style-name="T56">Informacja dot. powstania u Zamawiającego obowiązku podatkowego </text:span><text:span text:style-name="T57">art. 91 ust. 3 a ustawy </text:span><text:span text:style-name="T73"><text:s/>Prawo zamówień publicznych, <text:s/>( Dz. U. z 2015 r. poz. 2164 ze zm.)</text:span><text:span text:style-name="T56">:</text:span></text:p>
      <text:p text:style-name="P12">Informuję, że:</text:p>
      <text:p text:style-name="P12">wybór oferty nie będzie prowadzić do powstania u Zamawiającego obowiązku podatkowego*.</text:p>
      <text:p text:style-name="P12">wybór oferty będzie prowadzić do powstania u zamawiającego obowiązku podatkowego w odniesieniu do następujących usług:</text:p>
      <text:p text:style-name="P12">.......... .......... .......... .......... .......... .......... .......... .......... .......... <text:s/></text:p>
      <text:p text:style-name="P12">.......... .......... .......... .......... .......... .......... .......... .......... .......... <text:s/></text:p>
      <text:p text:style-name="P12">.......... .......... .......... .......... .......... .......... .......... .......... .........., <text:s/></text:p>
      <text:p text:style-name="P12">których <text:s/>świadczenie będzie prowadzić do jego powstania. Wartość towaru lub usług powodująca obowiązek podatkowy u zamawiającego to:</text:p>
      <text:p text:style-name="P12">.......... .......... .......... .......... .......... .......... .......... .......... .......... <text:s/></text:p>
      <text:p text:style-name="P12">.......... .......... .......... .......... .......... .......... .......... .......... .......... zł. netto*</text:p>
      <text:p text:style-name="P19"/>
      <text:p text:style-name="P19">Oświadczam, że:</text:p>
      <text:p text:style-name="P63"><text:span text:style-name="T2"><text:s text:c="2"/></text:span><text:span text:style-name="T58">Wykonam zamówienie publiczne w terminie: <text:s/></text:span><text:span text:style-name="T59">12 miesięcy </text:span><text:span text:style-name="T60">od podpisania umowy</text:span><text:span text:style-name="T59">.</text:span></text:p>
      <text:p text:style-name="P84"/>
      <text:p text:style-name="P84">* niepotrzebne skreślić</text:p>
      <text:p text:style-name="P34"/>
      <text:p text:style-name="P33">Oświadczenie dotyczące postanowień specyfikacji istotnych warunków zamówienia.</text:p>
      <text:p text:style-name="P31">1. Oświadczamy, że zapoznaliśmy się ze specyfikacją istotnych warunków zamówienia, <text:s text:c="14"/>nie wnosimy żadnych zastrzeżeń oraz uzyskaliśmy niezbędne informacje do przygotowania oferty.</text:p>
      <text:p text:style-name="P30">2. Oświadczamy, że uważamy się za związanych z ofertą przez czas wskazany w specyfikacji istotnych warunków zamówienia.</text:p>
      <text:p text:style-name="Standard"><text:span text:style-name="T16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7">terminie wyznaczonym przez zamawiającego. </text:span></text:p>
      <text:p text:style-name="P2"><text:span text:style-name="T17">4.</text:span><text:span text:style-name="T16"> </text:span><text:span text:style-name="T17">Oferowany przez nas przedmiot zamówienia spełnia wymagania określone w specyfikacji istotnych warunków zamówienia</text:span></text:p>
      <text:p text:style-name="P38">5. Zobowiązujemy się do wykonania zamówienia w terminie oraz w sposób zgodny z warunkami / wymaganiami organizacyjnymi określonymi w specyfikacji istotnych warunków zamówienia oraz załącznikach do niej.</text:p>
      <text:p text:style-name="P32"/>
      <text:p text:style-name="P33">Dokumenty</text:p>
      <text:p text:style-name="P30">Na potwierdzenie spełnienia wymagań do oferty załączam: </text:p>
      <text:p text:style-name="P30">.......... .......... .......... .......... .......... .......... .......... .......... ..........</text:p>
      <text:p text:style-name="P30">.......... .......... .......... .......... .......... .......... .......... .......... .......... </text:p>
      <text:p text:style-name="P32"/>
      <text:p text:style-name="P33">Zastrzeżenie wykonawcy</text:p>
      <text:p text:style-name="P31"/>
      <text:p text:style-name="P30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30">………………………………………………………………………………………………</text:p>
      <text:p text:style-name="P30"/>
      <text:p text:style-name="P30">Inne informacje wykonawcy: </text:p>
      <text:p text:style-name="P30">………………………………………………………………………………………………</text:p>
      <text:p text:style-name="P30">………………………………………………………………………………………………</text:p>
      <text:p text:style-name="P30">…………………………………………………………………………………………………</text:p>
      <text:p text:style-name="P30"/>
      <text:p text:style-name="P30"/>
      <text:p text:style-name="P30">.................................................................................</text:p>
      <text:p text:style-name="P30">(data i czytelny podpis wykonawcy)</text:p>
      <text:p text:style-name="P30"/>
      <text:p text:style-name="P83"><text:soft-page-break/><text:span text:style-name="T44">SPZOZ - OiZP/3/38/380-382 / </text:span><text:span text:style-name="T47">0</text:span><text:span text:style-name="T48">4</text:span><text:span text:style-name="T46"> </text:span><text:span text:style-name="T44">/ 201</text:span><text:span text:style-name="T46">7</text:span><text:span text:style-name="T44"> <text:s text:c="78"/></text:span><text:span text:style-name="T61">Załącznik Nr</text:span><text:span text:style-name="T10">. </text:span><text:span text:style-name="T4">2</text:span></text:p>
      <text:p text:style-name="P41"/>
      <text:p text:style-name="P56">OŚWIADCZENIE WYKONAWCY</text:p>
      <text:p text:style-name="P47"/>
      <text:p text:style-name="P56">O SPEŁNIENIU WARUNKÓW UDZIAŁU W POSTĘPOWANIU </text:p>
      <text:p text:style-name="P47"/>
      <text:p text:style-name="P56">ORAZ NIEPODLEGANIU WYKLUCZENIU</text:p>
      <text:p text:style-name="P47"/>
      <text:p text:style-name="P61"/>
      <text:p text:style-name="P59">Dane dotyczące wykonawcy</text:p>
      <text:p text:style-name="P51"/>
      <text:p text:style-name="P59"><text:s/></text:p>
      <text:p text:style-name="P51">Nazwa wykonawcy<text:tab/>.................................................................................................</text:p>
      <text:p text:style-name="P51"/>
      <text:p text:style-name="P51">Adres wykonawcy<text:tab/>.................................................................................................</text:p>
      <text:p text:style-name="P51"/>
      <text:p text:style-name="P51">Miejscowość ................................................<text:tab/><text:tab/><text:tab/>Data <text:s/>.....................……</text:p>
      <text:p text:style-name="P51"/>
      <text:p text:style-name="P105"/>
      <text:p text:style-name="P59">Osoby uprawnione do reprezentacji wykonawcy</text:p>
      <text:p text:style-name="P51"/>
      <text:p text:style-name="P51">Imię i nazwisko<text:tab/>.................................................................................................</text:p>
      <text:p text:style-name="P51"/>
      <text:p text:style-name="P51">Stanowisko, </text:p>
      <text:p text:style-name="P51">dane kontaktowe<text:tab/>.................................................................................................</text:p>
      <text:p text:style-name="P51"/>
      <text:p text:style-name="P51">Informacje dot. </text:p>
      <text:p text:style-name="P51">przedstawicielstwa<text:tab/>.................................................................................................</text:p>
      <text:p text:style-name="P51"/>
      <text:p text:style-name="P107">Należy załączyć odpowiednie upoważnienie / pełnomocnictwo jeżeli nie wynika ono z dokumentów rejestrowych. Pełnomocnictwo należy złożyć w formie oryginału lub notarialnie poświadczonej kopii.</text:p>
      <text:p text:style-name="P52"/>
      <text:p text:style-name="P52"/>
      <text:p text:style-name="P54">Wykonawcy wspólnie ubiegający się o udzielenie zamówienia</text:p>
      <text:p text:style-name="P52"/>
      <text:p text:style-name="P107">Wypełniają jedynie wykonawcy wspólnie ubiegający się o udzielenie zamówienia (konsorcja / spółki cywilne)</text:p>
      <text:p text:style-name="P52"/>
      <text:p text:style-name="P52">Rola wykonawcy</text:p>
      <text:p text:style-name="P52">(lider, partner) <text:tab/><text:tab/>.................................................................................................</text:p>
      <text:p text:style-name="P52"/>
      <text:p text:style-name="P52">Nazwy, adresy </text:p>
      <text:p text:style-name="P109">pozostałych wykonawców<text:tab/>......................................................................................</text:p>
      <text:p text:style-name="P109"/>
      <text:p text:style-name="P109"><text:tab/>.......................................................................................</text:p>
      <text:p text:style-name="P109"/>
      <text:p text:style-name="P110">.......................................................................................</text:p>
      <text:p text:style-name="P110"/>
      <text:p text:style-name="P52"/>
      <text:p text:style-name="P52">Sposób reprezentacji <text:s/>wykonawców<text:tab/></text:p>
      <text:p text:style-name="P76"><text:span text:style-name="T24"><text:tab/><text:tab/><text:tab/><text:tab/><text:tab/><text:tab/><text:tab/> <text:s text:c="7"/><text:tab/><text:tab/></text:span><text:span text:style-name="T14"><text:tab/><text:tab/><text:tab/><text:tab/><text:tab/></text:span></text:p>
      <text:p text:style-name="P111"><text:span text:style-name="T14"><text:tab/></text:span><text:span text:style-name="T24">......................................................................................</text:span></text:p>
      <text:p text:style-name="P110"/>
      <text:p text:style-name="P107">W przypadku wspólnego ubiegania się o udzielenie zamówienia niniejsze oświadczenie składa każdy z wykonawców wspólnie ubiegających się o udzielenie zamówienia.</text:p>
      <text:p text:style-name="P52"><text:soft-page-break/></text:p>
      <text:p text:style-name="P54">Oświadczenia wykonawcy dot. niepodleganiu wykluczeniu</text:p>
      <text:p text:style-name="P52"/>
      <text:p text:style-name="P52"><text:s/></text:p>
      <text:p text:style-name="P1"><text:span text:style-name="T25">Oświadczam</text:span><text:span text:style-name="T24">, że </text:span><text:span text:style-name="T25">podlegam / nie podlegam*</text:span><text:span text:style-name="T24"> wykluczeniu z udziału w postępowaniu na podstawie art. 24 ust. 1 ustawy Pzp.</text:span></text:p>
      <text:p text:style-name="P53"/>
      <text:p text:style-name="P1"><text:span text:style-name="T25">Oświadczam</text:span><text:span text:style-name="T24">, że </text:span><text:span text:style-name="T25">podlegam / nie podlegam*</text:span><text:span text:style-name="T24"> wykluczeniu z udziału w postępowaniu na podstawie okoliczności wymienionych w pkt. VI. 2 Specyfikacji istotnych warunków zamówienia .</text:span></text:p>
      <text:p text:style-name="P53"/>
      <text:p text:style-name="P107">Wykluczenie wykonawcy następuje jeżeli nie upłynął okres określony zgodnie z art. 24 ust. 7 ustawy Pzp</text:p>
      <text:p text:style-name="P53"/>
      <text:p text:style-name="P53"/>
      <text:p text:style-name="P52"/>
      <text:p text:style-name="P52">.................................................................................</text:p>
      <text:p text:style-name="P52">(data i czytelny podpis wykonawcy)</text:p>
      <text:p text:style-name="P52"/>
      <text:p text:style-name="P53"/>
      <text:p text:style-name="P53">W przypadku dostępności dokumentów lub oświadczeń potwierdzających brak podstaw wykluczenia wykonawcy z udziału w postępowaniu, w formie elektronicznej wskazać adres internetowy, dane referencyjne dokumentu: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107">Zamawiający może żądać od wykonawcy przedstawienia tłumaczenia na język polski wskazanych przez wykonawcę i pobranych samodzielnie przez zamawiającego dokumentów</text:p>
      <text:p text:style-name="P107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3"/>
      <text:p text:style-name="P55">Oświadczenie wykonawcy dot. spełnienia warunków</text:p>
      <text:p text:style-name="P53"/>
      <text:p text:style-name="P1"><text:span text:style-name="T25">Oświadczam</text:span><text:span text:style-name="T24">, że </text:span><text:span text:style-name="T25">spełniam warunki</text:span><text:span text:style-name="T24"> / </text:span><text:span text:style-name="T25">nie spełniam warunków*</text:span><text:span text:style-name="T24"> udziału w postępowaniu wskazane przez zamawiającego w specyfikacji istotnych warunków zamawiającego, dotyczące w szczególności: </text:span></text:p>
      <text:p text:style-name="P53"/>
      <text:p text:style-name="P119">1) <text:tab/>kompetencji lub uprawnień do prowadzenia określonej działalności zawodowej, o ile wynika to z odrębnych przepisów</text:p>
      <text:p text:style-name="P119">2) <text:tab/>sytuacji ekonomicznej lub finansowej </text:p>
      <text:p text:style-name="P119">3) <text:tab/>zdolności technicznej lub zawodowej</text:p>
      <text:p text:style-name="P53"/>
      <text:p text:style-name="P52"/>
      <text:p text:style-name="P52">.........................................................................</text:p>
      <text:p text:style-name="P52">(data i czytelny podpis wykonawcy)</text:p>
      <text:p text:style-name="P52"><text:soft-page-break/></text:p>
      <text:p text:style-name="P52"/>
      <text:p text:style-name="P53">W przypadku dostępności dokumentów lub oświadczeń potwierdzających brak podstaw wykluczenia wykonawcy z udziału w postępowaniu, w formie elektronicznej wskazać adres internetowy, dane referencyjne dokumentu: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107">Zamawiający może żądać od wykonawcy przedstawienia tłumaczenia na język polski wskazanych przez wykonawcę i pobranych samodzielnie przez zamawiającego dokumentów</text:p>
      <text:p text:style-name="P55">Informacje na temat Podmiotów udostępniających zasoby</text:p>
      <text:p text:style-name="P1"><text:span text:style-name="T24">Wykazując spełnienie warunków udziału w postępowaniu polegam na: <text:s/></text:span><text:span text:style-name="T25">zdolnościach technicznych lub zdolnościach zawodowych lub sytuacji finansowej lub ekonomicznej</text:span><text:span text:style-name="T24"> * innych podmiotów w następującym zakresie:</text:span></text:p>
      <text:p text:style-name="P52"/>
      <text:p text:style-name="P52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/>
      <text:p text:style-name="P107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2"/>
      <text:p text:style-name="Standard"><text:span text:style-name="T24">Do oferty </text:span><text:span text:style-name="T25">załączam</text:span><text:span text:style-name="T24"> zobowiązanie ww. podmiotu / podmiotów do oddania do dyspozycji niezbędnych zasobów na potrzeby realizacji zamówienia.</text:span></text:p>
      <text:p text:style-name="P52"/>
      <text:p text:style-name="Standard"><text:span text:style-name="T24">Jednocześnie </text:span><text:span text:style-name="T25">oświadczam</text:span><text:span text:style-name="T24">, że ww. podmioty na których zasoby powołuję się w niniejszym postępowaniu nie podlegają wykluczeniu z postępowania o udzielenie zamówienia</text:span></text:p>
      <text:p text:style-name="P52"/>
      <text:p text:style-name="P106"><text:span text:style-name="T23">Wykonawca zobowiązany będzie przedstawić na wezwanie zamawiającego dokumenty, o których mowa w pkt</text:span><text:span text:style-name="T52">. </text:span><text:span text:style-name="T11">7.2. ppkt. 1 - 9</text:span><text:span text:style-name="T52"> </text:span><text:span text:style-name="T23">w odniesieniu do podmiotów na zdolnościach lub sytuacji których polega na zasadach określonych w art. 22a ustawy Pzp</text:span></text:p>
      <text:p text:style-name="P52"/>
      <text:p text:style-name="P52"/>
      <text:p text:style-name="P52">.................................................................................</text:p>
      <text:p text:style-name="P52">(data i czytelny podpis wykonawcy)</text:p>
      <text:p text:style-name="P52"/>
      <text:p text:style-name="P52"/>
      <text:p text:style-name="P55"/>
      <text:p text:style-name="P55"/>
      <text:p text:style-name="P55"/>
      <text:p text:style-name="P55"><text:soft-page-break/></text:p>
      <text:p text:style-name="P55">Informacje na temat podwykonawców</text:p>
      <text:p text:style-name="P53">Informuję, że:</text:p>
      <text:list xml:id="list2973540032424157210" text:style-name="WWNum1">
        <text:list-item>
          <text:p text:style-name="P130"><text:s/>Zamówienie wykonam sam, tj. bez udziału podwykonawców</text:p>
        </text:list-item>
        <text:list-item>
          <text:p text:style-name="P130"><text:s/>Zamówienie wykonam przy udziale następujących podwykonawców w podanym niżej zakresie*</text:p>
        </text:list-item>
      </text:list>
      <text:p text:style-name="P53"/>
      <text:p text:style-name="P53">Poniżej wykonawca określa części zamówienia które zamierza powierzyć podwykonawcom wraz z podaniem informacji o tych podmiotach (dane podmiotów, adresy pocztowe, adresy e-mailowe, telefon, osoby uprawnione do reprezentacji)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>………………………………………………………………………………………………</text:p>
      <text:p text:style-name="P53"/>
      <text:p text:style-name="P53"/>
      <text:p text:style-name="P107">Należy przedstawić dane podmiotów, adresy pocztowe, adresy e-mailowe, telefon, osoby uprawnione do reprezentacji, potwierdzić braku istnienia wobec podwykonawców podstaw wykluczenia.</text:p>
      <text:p text:style-name="P53"/>
      <text:p text:style-name="P53"/>
      <text:p text:style-name="P1"><text:span text:style-name="T24">Jednocześnie </text:span><text:span text:style-name="T25">oświadczam</text:span><text:span text:style-name="T24">, że ww. podmioty będące podwykonawcami nie podlegają wykluczeniu z postępowania o udzielenie zamówienia</text:span></text:p>
      <text:p text:style-name="P53"/>
      <text:p text:style-name="P108"/>
      <text:p text:style-name="P36"/>
      <text:p text:style-name="P36"/>
      <text:p text:style-name="P35">.................................................................................</text:p>
      <text:p text:style-name="P35">(data i czytelny podpis wykonawcy)</text:p>
      <text:p text:style-name="P36"/>
      <text:p text:style-name="P36"/>
      <text:p text:style-name="P36"/>
      <text:p text:style-name="P1"><text:span text:style-name="T19">Oświadczam</text:span><text:span text:style-name="T18">, że wszystkie informacje podane powyżej są aktualne i zgodne z prawdą oraz zostały przedstawione z pełną świadomością konsekwencji wprowadzenia zamawiającego w błąd przy przedstawianiu informacji</text:span></text:p>
      <text:p text:style-name="P36"/>
      <text:p text:style-name="P36"/>
      <text:p text:style-name="P35">.................................................................................</text:p>
      <text:p text:style-name="P35">(data i czytelny podpis wykonawcy)</text:p>
      <text:p text:style-name="P35"/>
      <text:p text:style-name="P36"/>
      <text:p text:style-name="P36"/>
      <text:p text:style-name="P95">* niepotrzebne skreślić</text:p>
      <text:p text:style-name="P103"/>
      <text:p text:style-name="P96"/>
      <text:p text:style-name="P80"><text:span text:style-name="T44">SPZOZ - OiZP/3/38/380-382 / </text:span><text:span text:style-name="T47">0</text:span><text:span text:style-name="T48">4</text:span><text:span text:style-name="T45"> </text:span><text:span text:style-name="T44">/ 201</text:span><text:span text:style-name="T46">7</text:span><text:span text:style-name="T44"> <text:s text:c="79"/></text:span><text:span text:style-name="T3">Załącznik Nr. </text:span><text:span text:style-name="T5">3</text:span></text:p>
      <text:p text:style-name="P42"/>
      <text:p text:style-name="P57">WYKAZ OSÓB DO KONTAKTÓW Z ZAMAWIAJĄCYM</text:p>
      <text:p text:style-name="P48"><text:s text:c="61"/></text:p>
      <text:p text:style-name="P49">Nazwa wykonawcy<text:tab/>.................................................................................................</text:p>
      <text:p text:style-name="P49"/>
      <text:p text:style-name="P49">Adres wykonawcy<text:tab/>.................................................................................................</text:p>
      <text:p text:style-name="P49"/>
      <text:p text:style-name="P49">Miejscowość ................................................<text:tab/><text:tab/><text:tab/>Data .....................</text:p>
      <text:p text:style-name="P49"/>
      <text:p text:style-name="P49">Należy wymienić osoby występujące po stronie wykonawcy:</text:p>
      <text:p text:style-name="P120"><text:s/>do kontaktów <text:s/>z zamawiającym,</text:p>
      <text:p text:style-name="P120"><text:s/>odpowiedzialne za wykonanie umowy</text:p>
      <text:p text:style-name="P120"><text:s/>pełnomocnik wykonawcy </text:p>
      <text:p text:style-name="P120"><text:s/>pełnomocnik wykonawców w przypadku składania oferty wspólnej</text:p>
      <text:p text:style-name="P49">wraz z podaniem zakresu odpowiedzialności / umocowania (do reprezentowania w postępowaniu, do reprezentowania w postępowaniu oraz zawarcia umowy, do zawarcia umowy).</text:p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7"/>
            <text:p text:style-name="P27">Lp.</text:p>
            <text:p text:style-name="P27"/>
          </table:table-cell>
          <table:table-cell table:style-name="Tabela6.A1" office:value-type="string">
            <text:p text:style-name="P27"/>
            <text:p text:style-name="P27">Imię i nazwisko</text:p>
          </table:table-cell>
          <table:table-cell table:style-name="Tabela6.A1" office:value-type="string">
            <text:p text:style-name="P27"/>
            <text:p text:style-name="P27"><text:span text:style-name="T70">T</text:span>elefon kontaktowy / faks</text:p>
          </table:table-cell>
          <table:table-cell table:style-name="Tabela6.A1" office:value-type="string">
            <text:p text:style-name="P27"/>
            <text:p text:style-name="P27">Zakres odpowiedzialności / umocowania</text:p>
          </table:table-cell>
        </table:table-row>
        <table:table-row table:style-name="Tabela6.1">
          <table:table-cell table:style-name="Tabela6.A1" office:value-type="string">
            <text:p text:style-name="P27"/>
            <text:p text:style-name="P27">1.</text:p>
          </table:table-cell>
          <table:table-cell table:style-name="Tabela6.A1" office:value-type="string">
            <text:p text:style-name="P25"><text:s/>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7"/>
            <text:p text:style-name="P27">2.</text:p>
          </table:table-cell>
          <table:table-cell table:style-name="Tabela6.A1" office:value-type="string">
            <text:p text:style-name="P25"><text:s/>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/></text:p>
      <text:p text:style-name="P49">.................................................................................</text:p>
      <text:p text:style-name="P100">(data i czytelny podpis wykonawcy)</text:p>
      <text:p text:style-name="P75"/>
      <text:p text:style-name="P97"/>
      <text:p text:style-name="P97"/>
      <text:p text:style-name="P97"/>
      <text:p text:style-name="P97"/>
      <text:p text:style-name="P97"/>
      <text:p text:style-name="P97"/>
      <text:p text:style-name="P102"/>
      <text:p text:style-name="P102"/>
      <text:p text:style-name="P72"><text:soft-page-break/></text:p>
      <text:p text:style-name="P79"><text:span text:style-name="T44">SPZOZ - OiZP/3/38/380-382 / </text:span><text:span text:style-name="T47">0</text:span><text:span text:style-name="T48">4</text:span><text:span text:style-name="T44"> / 201</text:span><text:span text:style-name="T46">7</text:span><text:span text:style-name="T44"> <text:s text:c="79"/></text:span><text:span text:style-name="T3">Załącznik Nr. </text:span><text:span text:style-name="T5">4</text:span></text:p>
      <text:p text:style-name="P74"/>
      <text:p text:style-name="P115"/>
      <text:p text:style-name="P118"><text:span text:style-name="T26">OŚWIADCZENIE WYKONAWCY </text:span><text:span text:style-name="T51">W CELU POTWIERDZENIA DOŚWIADCZENIA</text:span></text:p>
      <text:p text:style-name="P114"/>
      <text:p text:style-name="P50"/>
      <text:p text:style-name="P50">Nazwa wykonawcy<text:tab/>.................................................................................................</text:p>
      <text:p text:style-name="P50"/>
      <text:p text:style-name="P50"/>
      <text:p text:style-name="P50">Adres wykonawcy<text:tab/>.................................................................................................</text:p>
      <text:p text:style-name="P50"/>
      <text:p text:style-name="P50"/>
      <text:p text:style-name="P50">Miejscowość ................................................<text:tab/><text:tab/><text:tab/>Data .....................</text:p>
      <text:p text:style-name="P46"/>
      <text:p text:style-name="P46"/>
      <text:p text:style-name="P46"><text:s/>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7"/>
      <text:p text:style-name="P37"/>
      <text:p text:style-name="P39">..................................................................</text:p>
      <text:p text:style-name="P98">(data i czytelny podpis wykonawcy)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1"><text:soft-page-break/><text:span text:style-name="T44">SPZOZ - OiZP/3/38/380-382 / </text:span><text:span text:style-name="T47">0</text:span><text:span text:style-name="T48">4</text:span><text:span text:style-name="T44"> / 201</text:span><text:span text:style-name="T46">7</text:span><text:span text:style-name="T44"> <text:s text:c="79"/></text:span><text:span text:style-name="T3">Załącznik Nr. </text:span><text:span text:style-name="T6">5</text:span></text:p>
      <text:p text:style-name="P112"/>
      <text:p text:style-name="P113">WYKAZ </text:p>
      <text:p text:style-name="P117"><text:span text:style-name="T20">NARZĘDZI, WYPOSAŻENIA ZAKŁADU </text:span><text:span text:style-name="T15">LUB</text:span><text:span text:style-name="T20"> URZĄDZEŃ </text:span></text:p>
      <text:p text:style-name="P113">TECHNICZNYCH.</text:p>
      <text:p text:style-name="P116"/>
      <text:p text:style-name="P44">Nazwa wykonawcy<text:tab/>.................................................................................................</text:p>
      <text:p text:style-name="P44"/>
      <text:p text:style-name="P44">Adres wykonawcy<text:tab/>.................................................................................................</text:p>
      <text:p text:style-name="P44"/>
      <text:p text:style-name="P44">Miejscowość ................................................<text:tab/><text:tab/><text:tab/>Data .....................</text:p>
      <text:p text:style-name="P44"/>
      <text:p text:style-name="P44"/>
      <text:p text:style-name="P44">Wykaz narzędzi, wyposażenia lub urządzeń technicznych dostępnych wykonawcy w celu wykonania zamówienia publicznego <text:span text:style-name="T74">wraz z informacją o podstawie do dysponowania tymi zasobami </text:span><text:span text:style-name="T75">z podaniem <text:s/>nr. <text:s/>rejestracyjnych pojazdów </text:span><text:span text:style-name="T74">:</text:span></text:p>
      <text:p text:style-name="P44"/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6"/>
            <text:p text:style-name="P26">Lp.</text:p>
          </table:table-cell>
          <table:table-cell table:style-name="Tabela7.A1" office:value-type="string">
            <text:p text:style-name="P26"/>
            <text:p text:style-name="P26">Nazwa urządzenia</text:p>
          </table:table-cell>
          <table:table-cell table:style-name="Tabela7.A1" office:value-type="string">
            <text:p text:style-name="P26"/>
            <text:p text:style-name="P26">Uwagi</text:p>
          </table:table-cell>
        </table:table-row>
        <table:table-row table:style-name="Tabela7.1">
          <table:table-cell table:style-name="Tabela7.A1" office:value-type="string">
            <text:p text:style-name="P26"/>
            <text:p text:style-name="P26">1.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><text:s/></text:p>
          </table:table-cell>
        </table:table-row>
        <table:table-row table:style-name="Tabela7.1">
          <table:table-cell table:style-name="Tabela7.A1" office:value-type="string">
            <text:p text:style-name="P26"/>
            <text:p text:style-name="P26">2.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><text:s/></text:p>
          </table:table-cell>
        </table:table-row>
      </table:table>
      <text:p text:style-name="P43"/>
      <text:p text:style-name="P1"><text:span text:style-name="T22">Jeżeli wykonawca polega na zdolnościach lub sytuacji innych podmiotów na zasadach określonych w art. 22a ustawy Pzp obowiązują uregulowania </text:span><text:span text:style-name="T53"><text:s/></text:span><text:span text:style-name="T22">Specyfikacji istotnych warunków zamówienia.</text:span></text:p>
      <text:p text:style-name="P45"><text:s/></text:p>
      <text:p text:style-name="P45"/>
      <text:p text:style-name="P45"/>
      <text:p text:style-name="P43">.................................................................................</text:p>
      <text:p text:style-name="P99">(data i czytelny podpis w<text:span text:style-name="T77">ykonawcy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4"><text:span text:style-name="T44">SPZOZ - OiZP/3/38/380-382 / </text:span><text:span text:style-name="T47">0</text:span><text:span text:style-name="T48">4</text:span><text:span text:style-name="T44"> / 201</text:span><text:span text:style-name="T46">7</text:span><text:span text:style-name="T44"> <text:s text:c="79"/></text:span><text:span text:style-name="T3">Załącznik Nr. </text:span><text:span text:style-name="T7">6</text:span></text:p>
      <text:p text:style-name="P6"/>
      <text:p text:style-name="P22">Nazwa wykonawcy .................................................................................................</text:p>
      <text:p text:style-name="P6"/>
      <text:p text:style-name="P22">Adres wykonawcy ................................................................................................</text:p>
      <text:p text:style-name="P6"/>
      <text:p text:style-name="P22">Miejscowość ..............................................<text:tab/><text:tab/><text:tab/>Data .......................</text:p>
      <text:p text:style-name="P6"/>
      <text:p text:style-name="P6"/>
      <text:p text:style-name="P56">WYKAZ OSÓB,</text:p>
      <text:p text:style-name="P56"/>
      <text:p text:style-name="P56">SKIEROWANYCH DO REALIZACJI ZAMÓWIENIA PUBLICZNEGO</text:p>
      <text:p text:style-name="P58"/>
      <text:p text:style-name="P58"/>
      <text:p text:style-name="P1"><text:span text:style-name="T13">W</text:span><text:span text:style-name="T22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</text:span><text:span text:style-name="T21">oraz informacją o podstawie do dysponowania tymi osobami.</text:span></text:p>
      <text:p text:style-name="P2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6"/>
            <text:p text:style-name="P26">Lp.</text:p>
          </table:table-cell>
          <table:table-cell table:style-name="Tabela8.A1" office:value-type="string">
            <text:p text:style-name="P26"/>
            <text:p text:style-name="P26">Imię i Nazwisko</text:p>
          </table:table-cell>
          <table:table-cell table:style-name="Tabela8.A1" office:value-type="string">
            <text:p text:style-name="P26"/>
            <text:p text:style-name="P26">Tel. kontaktowe, fax.</text:p>
          </table:table-cell>
          <table:table-cell table:style-name="Tabela8.A1" office:value-type="string">
            <text:p text:style-name="P26"/>
            <text:p text:style-name="P26">Kwalifikacje / Wykształcenie</text:p>
          </table:table-cell>
          <table:table-cell table:style-name="Tabela8.A1" office:value-type="string">
            <text:p text:style-name="P26"/>
            <text:p text:style-name="P26">Zakres wykonywanych czynności</text:p>
          </table:table-cell>
        </table:table-row>
        <table:table-row table:style-name="Tabela8.2">
          <table:table-cell table:style-name="Tabela8.A1" office:value-type="string">
            <text:p text:style-name="P26"/>
            <text:p text:style-name="P26">1.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  <table:table-row table:style-name="Tabela8.3">
          <table:table-cell table:style-name="Tabela8.A1" office:value-type="string">
            <text:p text:style-name="P26"/>
            <text:p text:style-name="P26">2.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  <table:table-row table:style-name="Tabela8.4">
          <table:table-cell table:style-name="Tabela8.A1" office:value-type="string">
            <text:p text:style-name="P26"/>
            <text:p text:style-name="P26">3.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  <table:table-row table:style-name="Tabela8.5">
          <table:table-cell table:style-name="Tabela8.A1" office:value-type="string">
            <text:p text:style-name="P26"/>
            <text:p text:style-name="P26">4.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</table:table>
      <text:p text:style-name="P28"><text:tab/><text:tab/><text:tab/><text:tab/><text:tab/></text:p>
      <text:p text:style-name="P29"/>
      <text:p text:style-name="P29"><text:s/>Informacja o podstawie do dysponowania tymi osobami:</text:p>
      <text:p text:style-name="P8"/>
      <text:p text:style-name="P28">………………………………………………………………………………………………</text:p>
      <text:p text:style-name="P28">………………………………………………………………………………………………</text:p>
      <text:p text:style-name="P28">………………………………………………………………………………………………</text:p>
      <text:p text:style-name="P8"/>
      <text:p text:style-name="P1"><text:span text:style-name="T22">Jeżeli wykonawca polega na zdolnościach lub sytuacji innych podmiotów na zasadach określonych w art. 22a ustawy Pzp obowiązują uregulowania </text:span><text:span text:style-name="T53"><text:s/></text:span><text:span text:style-name="T22">Specyfikacji istotnych warunków zamówienia.</text:span></text:p>
      <text:p text:style-name="P7"/>
      <text:p text:style-name="P23">.................................................................................</text:p>
      <text:p text:style-name="P23">(data i czytelny podpis wykonawcy)</text:p>
      <text:p text:style-name="P94"/>
      <text:p text:style-name="P1"/>
      <text:p text:style-name="P104"><text:span text:style-name="T27">SPZOZ - OiZP/3 /38/380-382 / 0</text:span><text:span text:style-name="T28">4</text:span><text:span text:style-name="T27"> /20</text:span><text:span text:style-name="T29">17 <text:s text:c="4"/></text:span><text:span text:style-name="T30"><text:s text:c="64"/></text:span><text:span text:style-name="T44"><text:s text:c="2"/></text:span><text:span text:style-name="T8">Załącznik Nr. </text:span><text:span text:style-name="T9">8</text:span><text:span text:style-name="T30"> <text:s text:c="53"/></text:span></text:p>
      <text:p text:style-name="P121"/>
      <text:p text:style-name="P122"/>
      <text:p text:style-name="P127">Oświadczenie Wykonawcy</text:p>
      <text:p text:style-name="P93"><text:s/>o przynależności albo braku przynależności do tej samej grupy kapitałowej</text:p>
      <text:p text:style-name="P91">składane na podstawie art. 24 ust. 11 ustawy z dnia 29 stycznia 2014 r. </text:p>
      <text:p text:style-name="P91">Prawo zamówień publicznych (t.j. Dz.U. z 2015 r., poz. 2164, ze zm.) – dalej jako ustawa Pzp</text:p>
      <text:p text:style-name="P85"/>
      <text:p text:style-name="P90">Nazwa Wykonawcy……………………………………………………………………………………..</text:p>
      <text:p text:style-name="P88"/>
      <text:p text:style-name="P90"/>
      <text:p text:style-name="P90">Adres Wykonawcy …....................................................................................................................</text:p>
      <text:p text:style-name="P92"/>
      <text:p text:style-name="P92"/>
      <text:p text:style-name="P5"><text:span text:style-name="T63"><text:tab/>Na potrzeby postępowania o udzielenie zamówienia publicznego pn</text:span><text:span text:style-name="T64">. „</text:span><text:span text:style-name="T31">Świadczenie usług w zakresie specjalistycznego transportu drogowego osób : przewóz chorych oraz personelu medycznego nocnej i świątecznej wyjazdowej opieki lekarskiej i pielęgniarskiej, dla potrzeb SPZOZ w Wieluniu w roku 2017</text:span><text:span text:style-name="T64">”,</text:span><text:span text:style-name="T63"> prowadzonego przez Samodzielny Publiczny Zakład Opieki Zdrowotnej w Wieluniu, oświadczam co następuję (*):</text:span></text:p>
      <text:p text:style-name="P89"/>
      <text:list xml:id="list104716986137278" text:continue-numbering="true" text:style-name="WWNum1">
        <text:list-item>
          <text:p text:style-name="P129"><text:span text:style-name="T65">Nie podlegam</text:span><text:span text:style-name="T62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24"/>
      <text:list xml:id="list104718416261731" text:continue-numbering="true" text:style-name="WWNum1">
        <text:list-item>
          <text:p text:style-name="P129"><text:span text:style-name="T65">Zachodzą</text:span><text:span text:style-name="T62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125"/>
      <text:p text:style-name="P128">(*) - niepotrzebne skreślić</text:p>
      <text:p text:style-name="P125"/>
      <text:p text:style-name="P125"/>
      <text:p text:style-name="P125"/>
      <text:p text:style-name="P123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87"/>
      <text:p text:style-name="P87"/>
      <text:p text:style-name="P87"/>
      <text:p text:style-name="P92"/>
      <text:p text:style-name="P89">. . . . . . . . . . . . . . . . . . . . . , dnia. . . . . . . . . <text:tab/><text:tab/><text:tab/>. . . . . . . . . . . . . . . . . . . . . . . . . . . . </text:p>
      <text:p text:style-name="P126"><text:span text:style-name="T62"><text:tab/><text:tab/> <text:s text:c="25"/><text:tab/> <text:s text:c="41"/></text:span><text:span text:style-name="T66"><text:s/></text:span><text:span text:style-name="T67">(podpis Wykonawcy )</text:span><text:span text:style-name="T32"> </text:span></text:p>
      <text:p text:style-name="P101"/>
      <text:p text:style-name="P60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3M29S</meta:editing-duration>
    <meta:editing-cycles>66</meta:editing-cycles>
    <meta:generator>LibreOffice/5.1.2.2$Windows_x86 LibreOffice_project/d3bf12ecb743fc0d20e0be0c58ca359301eb705f</meta:generator>
    <dc:date>2017-01-23T10:47:15.851000000</dc:date>
    <meta:print-date>2016-11-10T11:59:03.654000000</meta:print-date>
    <meta:document-statistic meta:table-count="3" meta:image-count="0" meta:object-count="0" meta:page-count="11" meta:paragraph-count="240" meta:word-count="1956" meta:character-count="21205" meta:non-whitespace-character-count="18351"/>
    <meta:user-defined meta:name="Info 1"/>
    <meta:user-defined meta:name="Info 2"/>
    <meta:user-defined meta:name="Info 3"/>
    <meta:user-defined meta:name="Info 4"/>
  </office:meta>
</office:document-meta>
</file>