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5.002cm" fo:margin-left="-0.67cm" fo:margin-top="0cm" fo:margin-bottom="0cm" table:align="left"/>
    </style:style>
    <style:style style:name="Tabela3.A" style:family="table-column">
      <style:table-column-properties style:column-width="0.864cm"/>
    </style:style>
    <style:style style:name="Tabela3.B" style:family="table-column">
      <style:table-column-properties style:column-width="4.553cm"/>
    </style:style>
    <style:style style:name="Tabela3.C" style:family="table-column">
      <style:table-column-properties style:column-width="2.637cm"/>
    </style:style>
    <style:style style:name="Tabela3.D" style:family="table-column">
      <style:table-column-properties style:column-width="6.94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18cm" fo:padding-right="0.018cm" fo:padding-top="0cm" fo:padding-bottom="0cm" fo:border="0.75pt solid #000001"/>
    </style:style>
    <style:style style:name="Tabela4" style:family="table">
      <style:table-properties style:width="15.002cm" fo:margin-left="-0.67cm" fo:margin-top="0cm" fo:margin-bottom="0cm" table:align="left"/>
    </style:style>
    <style:style style:name="Tabela4.A" style:family="table-column">
      <style:table-column-properties style:column-width="0.864cm"/>
    </style:style>
    <style:style style:name="Tabela4.B" style:family="table-column">
      <style:table-column-properties style:column-width="4.553cm"/>
    </style:style>
    <style:style style:name="Tabela4.C" style:family="table-column">
      <style:table-column-properties style:column-width="2.637cm"/>
    </style:style>
    <style:style style:name="Tabela4.D" style:family="table-column">
      <style:table-column-properties style:column-width="6.94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18cm" fo:padding-right="0.018cm" fo:padding-top="0cm" fo:padding-bottom="0cm" fo:border="0.75pt solid #000001"/>
    </style:style>
    <style:style style:name="Tabela5" style:family="table">
      <style:table-properties style:width="15.002cm" fo:margin-left="-0.67cm" fo:margin-top="0cm" fo:margin-bottom="0cm" table:align="left"/>
    </style:style>
    <style:style style:name="Tabela5.A" style:family="table-column">
      <style:table-column-properties style:column-width="0.864cm"/>
    </style:style>
    <style:style style:name="Tabela5.B" style:family="table-column">
      <style:table-column-properties style:column-width="4.553cm"/>
    </style:style>
    <style:style style:name="Tabela5.C" style:family="table-column">
      <style:table-column-properties style:column-width="2.637cm"/>
    </style:style>
    <style:style style:name="Tabela5.D" style:family="table-column">
      <style:table-column-properties style:column-width="6.94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18cm" fo:padding-right="0.018cm" fo:padding-top="0cm" fo:padding-bottom="0cm" fo:border="0.75pt solid #000001"/>
    </style:style>
    <style:style style:name="Tabela6" style:family="table">
      <style:table-properties style:width="15.002cm" fo:margin-left="-0.67cm" fo:margin-top="0cm" fo:margin-bottom="0cm" table:align="left"/>
    </style:style>
    <style:style style:name="Tabela6.A" style:family="table-column">
      <style:table-column-properties style:column-width="0.864cm"/>
    </style:style>
    <style:style style:name="Tabela6.B" style:family="table-column">
      <style:table-column-properties style:column-width="4.553cm"/>
    </style:style>
    <style:style style:name="Tabela6.C" style:family="table-column">
      <style:table-column-properties style:column-width="2.637cm"/>
    </style:style>
    <style:style style:name="Tabela6.D" style:family="table-column">
      <style:table-column-properties style:column-width="6.94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18cm" fo:padding-right="0.018cm" fo:padding-top="0cm" fo:padding-bottom="0cm" fo:border="0.75pt solid #000001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3" style:family="paragraph" style:parent-style-name="Standard">
      <style:paragraph-properties fo:text-align="justify" style:justify-single-word="false"/>
      <style:text-properties officeooo:paragraph-rsid="00370414"/>
    </style:style>
    <style:style style:name="P4" style:family="paragraph" style:parent-style-name="Standard">
      <style:paragraph-properties fo:text-align="justify" style:justify-single-word="false"/>
      <style:text-properties officeooo:paragraph-rsid="0062be02"/>
    </style:style>
    <style:style style:name="P5" style:family="paragraph" style:parent-style-name="Standard">
      <style:paragraph-properties fo:text-align="justify" style:justify-single-word="false"/>
      <style:text-properties officeooo:paragraph-rsid="006eb6b7"/>
    </style:style>
    <style:style style:name="P6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8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9" style:family="paragraph" style:parent-style-name="Standard">
      <style:text-properties fo:color="#000000" style:font-name="Arial CE" fo:font-size="11pt" fo:font-weight="normal" officeooo:paragraph-rsid="004bf691" fo:background-color="#ffffff" style:font-size-asian="11pt" style:font-weight-asian="normal"/>
    </style:style>
    <style:style style:name="P10" style:family="paragraph" style:parent-style-name="Standard">
      <style:text-properties fo:color="#000000" style:font-name="Arial CE" fo:font-size="11pt" fo:font-weight="normal" officeooo:paragraph-rsid="006db12f" fo:background-color="#ffffff" style:font-size-asian="11pt" style:font-weight-asian="normal"/>
    </style:style>
    <style:style style:name="P11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3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5" style:family="paragraph" style:parent-style-name="Standard">
      <style:text-properties fo:color="#000000" style:font-name="Arial CE" fo:font-size="11pt" fo:font-weight="bold" officeooo:paragraph-rsid="004bf691" fo:background-color="#ffffff" style:font-size-asian="11pt" style:font-weight-asian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 CE" fo:font-size="11pt" fo:font-weight="bold" officeooo:paragraph-rsid="006db12f" fo:background-color="#ffffff" style:font-size-asian="11pt" style:font-weight-asian="bold"/>
    </style:style>
    <style:style style:name="P18" style:family="paragraph" style:parent-style-name="Standard">
      <style:text-properties fo:color="#000000" style:font-name="Arial CE" fo:font-size="11pt" fo:font-weight="bold" officeooo:paragraph-rsid="006db12f" fo:background-color="#ffffff" style:font-size-asian="11pt" style:font-weight-asian="bold"/>
    </style:style>
    <style:style style:name="P19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6eb6b7" fo:background-color="#ffffff" style:font-size-asian="11pt" style:font-weight-asian="normal"/>
    </style:style>
    <style:style style:name="P20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725d3b" fo:background-color="#ffffff" style:font-size-asian="11pt" style:font-weight-asian="normal"/>
    </style:style>
    <style:style style:name="P2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6eb6b7" fo:background-color="#ffffff" style:font-size-asian="11pt" style:font-weight-asian="normal"/>
    </style:style>
    <style:style style:name="P2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725d3b" fo:background-color="#ffffff" style:font-size-asian="11pt" style:font-weight-asian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 CE" fo:font-size="11pt" style:text-underline-style="solid" style:text-underline-width="auto" style:text-underline-color="font-color" fo:font-weight="bold" fo:background-color="#ffffff" style:font-size-asian="11pt" style:font-weight-asian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 CE" fo:font-size="11pt" style:text-underline-style="solid" style:text-underline-width="auto" style:text-underline-color="font-color" fo:font-weight="bold" officeooo:paragraph-rsid="006db12f" fo:background-color="#ffffff" style:font-size-asian="11pt" style:font-weight-asian="bold"/>
    </style:style>
    <style:style style:name="P26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2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28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officeooo:paragraph-rsid="00486a16" fo:background-color="#ffffff" style:font-size-asian="11pt" style:font-weight-asian="normal"/>
    </style:style>
    <style:style style:name="P2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3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6eb6b7" fo:background-color="#ffffff" style:font-size-asian="11pt" style:font-style-asian="normal" style:font-weight-asian="normal"/>
    </style:style>
    <style:style style:name="P33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4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35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6eb6b7" fo:background-color="#ffffff" style:font-size-asian="11pt" style:font-style-asian="normal" style:font-weight-asian="normal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37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fo:background-color="#ffffff" style:font-size-asian="9pt" style:font-weight-asian="normal" style:font-size-complex="9pt"/>
    </style:style>
    <style:style style:name="P38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officeooo:paragraph-rsid="00486a16" fo:background-color="#ffffff" style:font-size-asian="9pt" style:font-weight-asian="normal" style:font-size-complex="9pt"/>
    </style:style>
    <style:style style:name="P39" style:family="paragraph" style:parent-style-name="Standard">
      <style:text-properties fo:color="#000000" style:font-name="Arial1" fo:font-size="11pt" fo:language="en" fo:country="US" officeooo:paragraph-rsid="00370414" fo:background-color="#ffffff" style:font-size-asian="11pt"/>
    </style:style>
    <style:style style:name="P40" style:family="paragraph" style:parent-style-name="Standard">
      <style:text-properties fo:color="#000000" style:font-name="Arial1" fo:font-size="11pt" fo:language="en" fo:country="US" officeooo:paragraph-rsid="0062be02" fo:background-color="#ffffff" style:font-size-asian="11pt"/>
    </style:style>
    <style:style style:name="P41" style:family="paragraph" style:parent-style-name="Standard">
      <style:text-properties fo:color="#000000" style:font-name="Arial1" fo:font-size="11pt" fo:language="en" fo:country="US" officeooo:paragraph-rsid="006eb6b7" fo:background-color="#ffffff" style:font-size-asian="11pt"/>
    </style:style>
    <style:style style:name="P42" style:family="paragraph" style:parent-style-name="Standard">
      <style:text-properties fo:color="#000000" style:font-name="Arial1" fo:font-size="11pt" fo:language="en" fo:country="US" officeooo:paragraph-rsid="00725d3b" fo:background-color="#ffffff" style:font-size-asian="11pt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62be02" fo:background-color="#ffffff" style:font-size-asian="11pt" style:font-weight-asian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6eb6b7" fo:background-color="#ffffff" style:font-size-asian="11pt" style:font-weight-asian="normal"/>
    </style:style>
    <style:style style:name="P46" style:family="paragraph" style:parent-style-name="Standard">
      <style:text-properties fo:color="#000000" style:font-name="Arial1" fo:font-size="11pt" fo:language="en" fo:country="US" fo:font-weight="normal" officeooo:rsid="003a50b6" officeooo:paragraph-rsid="006eb6b7" fo:background-color="#ffffff" style:font-size-asian="11pt" style:font-weight-asian="normal"/>
    </style:style>
    <style:style style:name="P47" style:family="paragraph" style:parent-style-name="Standard">
      <style:text-properties fo:color="#000000" style:font-name="Arial1" fo:font-size="11pt" fo:language="en" fo:country="US" fo:font-weight="normal" officeooo:rsid="003a50b6" officeooo:paragraph-rsid="00725d3b" fo:background-color="#ffffff" style:font-size-asian="11pt" style:font-weight-asian="normal"/>
    </style:style>
    <style:style style:name="P48" style:family="paragraph" style:parent-style-name="Standard">
      <style:text-properties fo:color="#000000" style:font-name="Arial1" fo:font-size="11pt" fo:language="en" fo:country="US" fo:font-weight="normal" officeooo:paragraph-rsid="006eb6b7" fo:background-color="#ffffff" style:font-size-asian="11pt" style:font-weight-asian="normal"/>
    </style:style>
    <style:style style:name="P49" style:family="paragraph" style:parent-style-name="Standard">
      <style:text-properties fo:color="#000000" style:font-name="Arial1" fo:font-size="11pt" fo:language="en" fo:country="US" fo:font-weight="normal" officeooo:paragraph-rsid="00725d3b" fo:background-color="#ffffff" style:font-size-asian="11pt" style:font-weight-asian="normal"/>
    </style:style>
    <style:style style:name="P50" style:family="paragraph" style:parent-style-name="Standard"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51" style:family="paragraph" style:parent-style-name="Standard">
      <style:text-properties fo:color="#000000" style:font-name="Arial1" fo:font-size="11pt" fo:language="en" fo:country="US" style:text-underline-style="none" fo:font-weight="normal" officeooo:paragraph-rsid="0062be02" fo:background-color="#ffffff" style:font-size-asian="11pt" style:font-weight-asian="normal"/>
    </style:style>
    <style:style style:name="P52" style:family="paragraph" style:parent-style-name="Standard">
      <style:text-properties fo:color="#000000" style:font-name="Arial1" fo:font-size="11pt" fo:language="en" fo:country="US" style:text-underline-style="none" fo:font-weight="normal" officeooo:paragraph-rsid="006eb6b7" fo:background-color="#ffffff" style:font-size-asian="11pt" style:font-weight-asian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6eb6b7" fo:background-color="#ffffff" style:font-size-asian="11pt" style:font-style-asian="normal" style:font-weight-asian="normal"/>
    </style:style>
    <style:style style:name="P56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57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58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6eb6b7" fo:background-color="#ffffff" style:font-size-asian="11pt" style:font-style-asian="normal" style:font-weight-asian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62be02" fo:background-color="#ffffff" style:font-size-asian="11pt" style:font-style-asian="normal" style:font-weight-asian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6eb6b7" fo:background-color="#ffffff" style:font-size-asian="11pt" style:font-style-asian="normal" style:font-weight-asian="bold"/>
    </style:style>
    <style:style style:name="P62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63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62be02" fo:background-color="#ffffff" style:font-size-asian="11pt" style:font-style-asian="normal" style:font-weight-asian="bold"/>
    </style:style>
    <style:style style:name="P64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6eb6b7" fo:background-color="#ffffff" style:font-size-asian="11pt" style:font-style-asian="normal" style:font-weight-asian="bold"/>
    </style:style>
    <style:style style:name="P65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70414" fo:background-color="#ffffff" style:font-size-asian="11pt" style:font-weight-asian="bold"/>
    </style:style>
    <style:style style:name="P66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62be02" fo:background-color="#ffffff" style:font-size-asian="11pt" style:font-weight-asian="bold"/>
    </style:style>
    <style:style style:name="P67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6eb6b7" fo:background-color="#ffffff" style:font-size-asian="11pt" style:font-weight-asian="bold"/>
    </style:style>
    <style:style style:name="P68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725d3b" fo:background-color="#ffffff" style:font-size-asian="11pt" style:font-weight-asian="bold"/>
    </style:style>
    <style:style style:name="P69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370414" fo:background-color="#ffffff" style:font-size-asian="11pt" style:font-weight-asian="bold"/>
    </style:style>
    <style:style style:name="P70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62be02" fo:background-color="#ffffff" style:font-size-asian="11pt" style:font-weight-asian="bold"/>
    </style:style>
    <style:style style:name="P71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6eb6b7" fo:background-color="#ffffff" style:font-size-asian="11pt" style:font-weight-asian="bold"/>
    </style:style>
    <style:style style:name="P72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1" fo:font-size="14pt" fo:language="en" fo:country="US" fo:font-weight="bold" officeooo:rsid="003fb7d5" officeooo:paragraph-rsid="006116bd" fo:background-color="#ffffff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1" fo:font-size="14pt" fo:language="en" fo:country="US" fo:font-weight="bold" officeooo:rsid="003fb7d5" officeooo:paragraph-rsid="0062be02" fo:background-color="#ffffff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1" fo:font-size="14pt" fo:language="en" fo:country="US" fo:font-weight="bold" officeooo:rsid="003fb7d5" officeooo:paragraph-rsid="006eb6b7" fo:background-color="#ffffff" style:font-size-asian="14pt" style:font-weight-asian="bold" style:font-size-complex="14pt" style:font-weight-complex="bold"/>
    </style:style>
    <style:style style:name="P75" style:family="paragraph" style:parent-style-name="Standard">
      <style:paragraph-properties fo:orphans="0" fo:widows="0"/>
      <style:text-properties fo:color="#000000" style:font-name="Arial1" fo:font-size="9pt" fo:font-weight="bold" officeooo:paragraph-rsid="006eb6b7" fo:background-color="#ffffff" style:font-size-asian="9pt" style:font-weight-asian="bold" style:font-name-complex="Arial2" style:font-size-complex="9pt" style:font-weight-complex="bold"/>
    </style:style>
    <style:style style:name="P76" style:family="paragraph" style:parent-style-name="Standard">
      <style:paragraph-properties fo:orphans="0" fo:widows="0"/>
      <style:text-properties fo:color="#000000" style:font-name="Arial1" fo:font-size="9pt" fo:font-weight="bold" officeooo:paragraph-rsid="00725d3b" fo:background-color="#ffffff" style:font-size-asian="9pt" style:font-weight-asian="bold" style:font-name-complex="Arial2" style:font-size-complex="9pt" style:font-weight-complex="bold"/>
    </style:style>
    <style:style style:name="P77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7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officeooo:paragraph-rsid="001bca27" style:font-name-asian="Arial" style:font-size-asian="10pt" style:font-name-complex="Arial" style:font-size-complex="10pt"/>
    </style:style>
    <style:style style:name="P79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6eb6b7" fo:background-color="#ffffff" style:font-size-asian="10pt" style:font-weight-asian="bold" style:font-name-complex="Arial" style:font-size-complex="10pt"/>
    </style:style>
    <style:style style:name="P80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725d3b" fo:background-color="#ffffff" style:font-size-asian="10pt" style:font-weight-asian="bold" style:font-name-complex="Arial" style:font-size-complex="10pt"/>
    </style:style>
    <style:style style:name="P8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82" style:family="paragraph" style:parent-style-name="Standard">
      <style:paragraph-properties fo:text-align="start" style:justify-single-word="false" fo:orphans="0" fo:widows="0"/>
      <style:text-properties fo:color="#000000" style:font-name="Arial" fo:font-size="10pt" fo:language="en" fo:country="US" fo:font-weight="bold" officeooo:paragraph-rsid="006eb6b7" fo:background-color="#ffffff" style:font-size-asian="10pt" style:font-weight-asian="bold" style:font-name-complex="Arial" style:font-size-complex="10pt"/>
    </style:style>
    <style:style style:name="P83" style:family="paragraph" style:parent-style-name="Standard">
      <style:paragraph-properties fo:text-align="start" style:justify-single-word="false" fo:orphans="0" fo:widows="0"/>
      <style:text-properties fo:color="#000000" style:font-name="Arial" fo:font-size="10pt" fo:language="en" fo:country="US" fo:font-weight="bold" officeooo:paragraph-rsid="00725d3b" fo:background-color="#ffffff" style:font-size-asian="10pt" style:font-weight-asian="bold" style:font-name-complex="Arial" style:font-size-complex="10pt"/>
    </style:style>
    <style:style style:name="P84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eb6b7" fo:background-color="#ffffff" style:font-size-asian="10pt" style:font-weight-asian="bold" style:font-name-complex="Arial" style:font-size-complex="10pt"/>
    </style:style>
    <style:style style:name="P85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725d3b" fo:background-color="#ffffff" style:font-size-asian="10pt" style:font-weight-asian="bold" style:font-name-complex="Arial" style:font-size-complex="10pt"/>
    </style:style>
    <style:style style:name="P86" style:family="paragraph" style:parent-style-name="Standard">
      <style:paragraph-properties fo:orphans="0" fo:widows="0" style:text-autospace="none"/>
      <style:text-properties fo:color="#000000" style:font-name="Arial" fo:font-size="11pt" officeooo:paragraph-rsid="003f6465" style:font-name-asian="SimSun" style:font-size-asian="11pt" style:font-name-complex="Arial" style:font-size-complex="11pt"/>
    </style:style>
    <style:style style:name="P87" style:family="paragraph" style:parent-style-name="Standard">
      <style:paragraph-properties fo:orphans="0" fo:widows="0" style:text-autospace="none"/>
      <style:text-properties fo:color="#000000" style:font-name="Arial" fo:font-size="11pt" officeooo:paragraph-rsid="00486a16" style:font-name-asian="SimSun" style:font-size-asian="11pt" style:font-name-complex="Arial" style:font-size-complex="11pt"/>
    </style:style>
    <style:style style:name="P88" style:family="paragraph" style:parent-style-name="Standard">
      <style:paragraph-properties fo:orphans="0" fo:widows="0" style:text-autospace="none"/>
      <style:text-properties fo:color="#000000" style:font-name="Arial" fo:font-size="11pt" officeooo:paragraph-rsid="006db12f" style:font-name-asian="SimSun" style:font-size-asian="11pt" style:font-name-complex="Arial" style:font-size-complex="11pt"/>
    </style:style>
    <style:style style:name="P89" style:family="paragraph" style:parent-style-name="Standard">
      <style:paragraph-properties fo:text-align="start" style:justify-single-word="false" fo:orphans="0" fo:widows="0" style:text-autospace="none"/>
      <style:text-properties fo:color="#000000" style:font-name="Arial" fo:font-size="9pt" fo:font-weight="bold" officeooo:paragraph-rsid="006116bd" style:font-name-asian="SimSun" style:font-size-asian="9pt" style:font-weight-asian="bold" style:font-name-complex="Arial" style:font-size-complex="9pt"/>
    </style:style>
    <style:style style:name="P90" style:family="paragraph" style:parent-style-name="Standard">
      <style:paragraph-properties fo:orphans="0" fo:widows="0" style:text-autospace="none"/>
      <style:text-properties fo:color="#000000" style:font-name="Arial" fo:font-size="9pt" fo:font-weight="bold" officeooo:paragraph-rsid="006116bd" style:font-name-asian="SimSun" style:font-size-asian="9pt" style:font-weight-asian="bold" style:font-name-complex="Arial" style:font-size-complex="9pt"/>
    </style:style>
    <style:style style:name="P91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2pt" fo:language="en" fo:country="US" fo:font-weight="bold" officeooo:rsid="003fb7d5" officeooo:paragraph-rsid="006116bd" fo:background-color="#ffffff" style:font-size-asian="12pt" style:font-weight-asian="bold" style:font-name-complex="Calibri" style:font-size-complex="12pt" style:font-weight-complex="bold"/>
    </style:style>
    <style:style style:name="P92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2pt" fo:language="en" fo:country="US" fo:font-weight="bold" officeooo:rsid="003fb7d5" officeooo:paragraph-rsid="0062be02" fo:background-color="#ffffff" style:font-size-asian="12pt" style:font-weight-asian="bold" style:font-name-complex="Calibri" style:font-size-complex="12pt" style:font-weight-complex="bold"/>
    </style:style>
    <style:style style:name="P93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2pt" fo:language="en" fo:country="US" fo:font-weight="bold" officeooo:rsid="003fb7d5" officeooo:paragraph-rsid="006eb6b7" fo:background-color="#ffffff" style:font-size-asian="12pt" style:font-weight-asian="bold" style:font-name-complex="Calibri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95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 fo:hyphenation-ladder-count="no-limit"/>
      <style:text-properties fo:color="#0000ff" style:text-line-through-style="none" style:text-line-through-type="none" style:font-name="Arial CE" fo:font-size="11pt" fo:language="pl" fo:country="PL" fo:font-weight="normal" officeooo:paragraph-rsid="006db12f" fo:background-color="#ffffff" style:font-size-asian="11pt" style:font-weight-asian="normal" fo:hyphenate="false" fo:hyphenation-remain-char-count="2" fo:hyphenation-push-char-count="2"/>
    </style:style>
    <style:style style:name="P97" style:family="paragraph" style:parent-style-name="Standard">
      <style:paragraph-properties fo:text-align="justify" style:justify-single-word="false" fo:hyphenation-ladder-count="no-limit"/>
      <style:text-properties fo:color="#0000ff" style:text-line-through-style="none" style:text-line-through-type="none" style:font-name="Arial CE" fo:font-size="11pt" fo:language="pl" fo:country="PL" fo:font-weight="normal" officeooo:paragraph-rsid="006db12f" fo:background-color="#ffffff" style:font-size-asian="11pt" style:font-weight-asian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99" style:family="paragraph" style:parent-style-name="Standard">
      <style:paragraph-properties fo:hyphenation-ladder-count="no-limit"/>
      <style:text-properties officeooo:paragraph-rsid="006db12f" fo:hyphenate="false" fo:hyphenation-remain-char-count="2" fo:hyphenation-push-char-count="2"/>
    </style:style>
    <style:style style:name="P100" style:family="paragraph" style:parent-style-name="Standard">
      <style:paragraph-properties fo:text-align="end" style:justify-single-word="false"/>
    </style:style>
    <style:style style:name="P101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102" style:family="paragraph" style:parent-style-name="Standard">
      <style:paragraph-properties fo:orphans="0" fo:widows="0" style:text-autospace="none"/>
      <style:text-properties officeooo:paragraph-rsid="001bca27"/>
    </style:style>
    <style:style style:name="P103" style:family="paragraph" style:parent-style-name="Standard">
      <style:paragraph-properties fo:text-align="start" style:justify-single-word="false"/>
      <style:text-properties officeooo:paragraph-rsid="00370414"/>
    </style:style>
    <style:style style:name="P104" style:family="paragraph" style:parent-style-name="Standard">
      <style:paragraph-properties fo:text-align="start" style:justify-single-word="false"/>
      <style:text-properties officeooo:paragraph-rsid="006db12f"/>
    </style:style>
    <style:style style:name="P105" style:family="paragraph" style:parent-style-name="Standard">
      <style:paragraph-properties fo:text-align="start" style:justify-single-word="false"/>
      <style:text-properties officeooo:paragraph-rsid="006eb6b7"/>
    </style:style>
    <style:style style:name="P106" style:family="paragraph" style:parent-style-name="Standard">
      <style:paragraph-properties fo:text-align="start" style:justify-single-word="false"/>
      <style:text-properties officeooo:paragraph-rsid="00725d3b"/>
    </style:style>
    <style:style style:name="P107" style:family="paragraph" style:parent-style-name="Standard">
      <style:text-properties officeooo:paragraph-rsid="00370414"/>
    </style:style>
    <style:style style:name="P108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3f6465" style:font-size-asian="12pt" style:font-size-complex="12pt"/>
    </style:style>
    <style:style style:name="P109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486a16" style:font-size-asian="12pt" style:font-size-complex="12pt"/>
    </style:style>
    <style:style style:name="P110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6db12f" style:font-size-asian="12pt" style:font-size-complex="12pt"/>
    </style:style>
    <style:style style:name="P111" style:family="paragraph" style:parent-style-name="Standard">
      <style:text-properties fo:font-size="12pt" officeooo:paragraph-rsid="004bf691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6eb6b7" fo:background-color="#ffffff" style:font-size-asian="11pt" style:language-asian="pl" style:country-asian="PL" style:font-weight-asian="normal" style:font-name-complex="Arial2" style:font-size-complex="11pt"/>
    </style:style>
    <style:style style:name="P113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725d3b" fo:background-color="#ffffff" style:font-size-asian="11pt" style:language-asian="pl" style:country-asian="PL" style:font-weight-asian="normal" style:font-name-complex="Arial2" style:font-size-complex="11pt"/>
    </style:style>
    <style:style style:name="P114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5d492b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115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62be02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116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6eb6b7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117" style:family="paragraph" style:parent-style-name="Standard">
      <style:paragraph-properties fo:text-align="justify" style:justify-single-word="false"/>
      <style:text-properties fo:color="#00000a" style:font-name="Arial1" fo:font-size="11pt" officeooo:paragraph-rsid="006eb6b7" style:font-size-asian="11pt" style:language-asian="pl" style:country-asian="PL" style:font-name-complex="Arial2" style:font-size-complex="11pt"/>
    </style:style>
    <style:style style:name="P118" style:family="paragraph" style:parent-style-name="Standard">
      <style:paragraph-properties fo:text-align="justify" style:justify-single-word="false"/>
      <style:text-properties fo:color="#00000a" style:font-name="Arial1" fo:font-size="11pt" officeooo:paragraph-rsid="00725d3b" style:font-size-asian="11pt" style:language-asian="pl" style:country-asian="PL" style:font-name-complex="Arial2" style:font-size-complex="11pt"/>
    </style:style>
    <style:style style:name="P119" style:family="paragraph" style:parent-style-name="Standard">
      <style:text-properties fo:color="#00000a" style:font-name="Arial1" fo:font-size="11pt" officeooo:paragraph-rsid="006eb6b7" style:font-size-asian="11pt" style:language-asian="pl" style:country-asian="PL" style:font-name-complex="Arial2" style:font-size-complex="11pt"/>
    </style:style>
    <style:style style:name="P120" style:family="paragraph" style:parent-style-name="Standard">
      <style:text-properties fo:color="#00000a" style:font-name="Arial1" fo:font-size="11pt" officeooo:paragraph-rsid="00725d3b" style:font-size-asian="11pt" style:language-asian="pl" style:country-asian="PL" style:font-name-complex="Arial2" style:font-size-complex="11pt"/>
    </style:style>
    <style:style style:name="P121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6eb6b7" style:font-size-asian="11pt" style:language-asian="pl" style:country-asian="PL" style:font-weight-asian="bold" style:font-name-complex="Arial2" style:font-size-complex="11pt" style:font-weight-complex="bold"/>
    </style:style>
    <style:style style:name="P122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725d3b" style:font-size-asian="11pt" style:language-asian="pl" style:country-asian="PL" style:font-weight-asian="bold" style:font-name-complex="Arial2" style:font-size-complex="11pt" style:font-weight-complex="bold"/>
    </style:style>
    <style:style style:name="P123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rsid="00639865" officeooo:paragraph-rsid="006eb6b7" style:font-size-asian="11pt" style:language-asian="pl" style:country-asian="PL" style:font-weight-asian="bold" style:font-name-complex="Arial2" style:font-size-complex="11pt" style:font-weight-complex="bold"/>
    </style:style>
    <style:style style:name="P124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rsid="00639865" officeooo:paragraph-rsid="00725d3b" style:font-size-asian="11pt" style:language-asian="pl" style:country-asian="PL" style:font-weight-asian="bold" style:font-name-complex="Arial2" style:font-size-complex="11pt" style:font-weight-complex="bold"/>
    </style:style>
    <style:style style:name="P125" style:family="paragraph" style:parent-style-name="Standard">
      <style:paragraph-properties fo:text-align="justify" style:justify-single-word="false"/>
      <style:text-properties fo:color="#00000a" style:font-name="Arial1" fo:font-size="9pt" officeooo:paragraph-rsid="00725d3b" style:font-size-asian="9pt" style:language-asian="pl" style:country-asian="PL" style:font-name-complex="Arial2" style:font-size-complex="9pt"/>
    </style:style>
    <style:style style:name="P126" style:family="paragraph" style:parent-style-name="Standard">
      <style:paragraph-properties fo:text-align="end" style:justify-single-word="false"/>
      <style:text-properties fo:color="#00000a" style:font-name="Arial1" fo:font-size="9pt" fo:font-weight="bold" officeooo:paragraph-rsid="006eb6b7" style:font-size-asian="9pt" style:language-asian="pl" style:country-asian="PL" style:font-weight-asian="bold" style:font-name-complex="Arial2" style:font-size-complex="9pt" style:font-weight-complex="bold"/>
    </style:style>
    <style:style style:name="P127" style:family="paragraph" style:parent-style-name="Standard">
      <style:paragraph-properties fo:text-align="end" style:justify-single-word="false"/>
      <style:text-properties fo:color="#00000a" style:font-name="Arial1" fo:font-size="9pt" fo:font-weight="bold" officeooo:paragraph-rsid="00725d3b" style:font-size-asian="9pt" style:language-asian="pl" style:country-asian="PL" style:font-weight-asian="bold" style:font-name-complex="Arial2" style:font-size-complex="9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1pt" officeooo:paragraph-rsid="006eb6b7" style:font-size-asian="11pt" style:language-asian="pl" style:country-asian="PL" style:font-name-complex="Arial2" style:font-size-complex="11pt"/>
    </style:style>
    <style:style style:name="P129" style:family="paragraph" style:parent-style-name="Standard">
      <style:paragraph-properties fo:text-align="justify" style:justify-single-word="false"/>
      <style:text-properties style:font-name="Arial1" fo:font-size="11pt" officeooo:paragraph-rsid="00725d3b" style:font-size-asian="11pt" style:language-asian="pl" style:country-asian="PL" style:font-name-complex="Arial2" style:font-size-complex="11pt"/>
    </style:style>
    <style:style style:name="P130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6eb6b7" style:font-size-asian="11pt" style:language-asian="pl" style:country-asian="PL" style:font-name-complex="Arial2" style:font-size-complex="11pt"/>
    </style:style>
    <style:style style:name="P131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725d3b" style:font-size-asian="11pt" style:language-asian="pl" style:country-asian="PL" style:font-name-complex="Arial2" style:font-size-complex="11pt"/>
    </style:style>
    <style:style style:name="P132" style:family="paragraph" style:parent-style-name="Standard">
      <style:text-properties style:font-name="Arial1" fo:font-size="11pt" officeooo:paragraph-rsid="006eb6b7" style:font-size-asian="11pt" style:language-asian="pl" style:country-asian="PL" style:font-name-complex="Arial2" style:font-size-complex="11pt"/>
    </style:style>
    <style:style style:name="P133" style:family="paragraph" style:parent-style-name="Standard">
      <style:text-properties style:font-name="Arial1" fo:font-size="11pt" officeooo:paragraph-rsid="00725d3b" style:font-size-asian="11pt" style:language-asian="pl" style:country-asian="PL" style:font-name-complex="Arial2" style:font-size-complex="11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1pt" officeooo:paragraph-rsid="006eb6b7" style:font-size-asian="11pt" style:font-name-complex="Arial2" style:font-size-complex="11pt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1pt" officeooo:paragraph-rsid="00725d3b" style:font-size-asian="11pt" style:font-name-complex="Arial2" style:font-size-complex="11pt"/>
    </style:style>
    <style:style style:name="P136" style:family="paragraph" style:parent-style-name="Standard">
      <style:paragraph-properties fo:text-align="start" style:justify-single-word="false"/>
      <style:text-properties style:font-name="Arial1" fo:font-size="11pt" officeooo:paragraph-rsid="006eb6b7" style:font-size-asian="11pt" style:font-name-complex="Arial2" style:font-size-complex="11pt"/>
    </style:style>
    <style:style style:name="P137" style:family="paragraph" style:parent-style-name="Standard">
      <style:paragraph-properties fo:text-align="start" style:justify-single-word="false"/>
      <style:text-properties style:font-name="Arial1" fo:font-size="11pt" officeooo:paragraph-rsid="00725d3b" style:font-size-asian="11pt" style:font-name-complex="Arial2" style:font-size-complex="11pt"/>
    </style:style>
    <style:style style:name="P138" style:family="paragraph" style:parent-style-name="Standard">
      <style:paragraph-properties fo:text-align="end" style:justify-single-word="false"/>
      <style:text-properties style:font-name="Arial1" fo:font-size="9pt" officeooo:paragraph-rsid="006eb6b7" style:font-size-asian="9pt" style:font-name-complex="Arial2" style:font-size-complex="9pt"/>
    </style:style>
    <style:style style:name="P139" style:family="paragraph" style:parent-style-name="Standard">
      <style:paragraph-properties fo:text-align="end" style:justify-single-word="false"/>
      <style:text-properties style:font-name="Arial1" fo:font-size="9pt" officeooo:paragraph-rsid="00725d3b" style:font-size-asian="9pt" style:font-name-complex="Arial2" style:font-size-complex="9pt"/>
    </style:style>
    <style:style style:name="P140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6eb6b7" style:language-asian="pl" style:country-asian="PL" style:font-weight-asian="bold" style:font-name-complex="Arial2" style:font-weight-complex="bold"/>
    </style:style>
    <style:style style:name="P141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725d3b" style:language-asian="pl" style:country-asian="PL" style:font-weight-asian="bold" style:font-name-complex="Arial2" style:font-weight-complex="bold"/>
    </style:style>
    <style:style style:name="P142" style:family="paragraph" style:parent-style-name="Standard">
      <style:paragraph-properties fo:text-align="end" style:justify-single-word="false"/>
      <style:text-properties fo:font-size="9pt" officeooo:paragraph-rsid="006eb6b7" style:font-size-asian="9pt" style:font-size-complex="9pt"/>
    </style:style>
    <style:style style:name="P143" style:family="paragraph" style:parent-style-name="Standard">
      <style:paragraph-properties fo:text-align="end" style:justify-single-word="false"/>
      <style:text-properties fo:font-size="9pt" officeooo:paragraph-rsid="00725d3b" style:font-size-asian="9pt" style:font-size-complex="9pt"/>
    </style:style>
    <style:style style:name="P144" style:family="paragraph" style:parent-style-name="Standard">
      <style:paragraph-properties fo:orphans="0" fo:widows="0"/>
      <style:text-properties fo:font-weight="bold" officeooo:paragraph-rsid="006eb6b7" style:font-weight-asian="bold" style:font-weight-complex="bold"/>
    </style:style>
    <style:style style:name="P145" style:family="paragraph" style:parent-style-name="Standard">
      <style:paragraph-properties fo:orphans="0" fo:widows="0"/>
      <style:text-properties fo:font-weight="bold" officeooo:paragraph-rsid="00725d3b" style:font-weight-asian="bold" style:font-weight-complex="bold"/>
    </style:style>
    <style:style style:name="P14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2pt" fo:font-weight="bold" officeooo:paragraph-rsid="00486a16" style:font-size-asian="12pt" style:font-weight-asian="bold" style:font-name-complex="Calibri" style:font-size-complex="12pt"/>
    </style:style>
    <style:style style:name="P147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2pt" fo:font-weight="bold" officeooo:paragraph-rsid="003f6465" style:font-size-asian="12pt" style:font-weight-asian="bold" style:font-name-complex="Calibri" style:font-size-complex="12pt"/>
    </style:style>
    <style:style style:name="P148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2pt" fo:font-weight="bold" officeooo:paragraph-rsid="006db12f" style:font-size-asian="12pt" style:font-weight-asian="bold" style:font-name-complex="Calibri" style:font-size-complex="12pt"/>
    </style:style>
    <style:style style:name="P149" style:family="paragraph" style:parent-style-name="Standard">
      <style:text-properties officeooo:paragraph-rsid="0062be02"/>
    </style:style>
    <style:style style:name="P150" style:family="paragraph" style:parent-style-name="Standard">
      <style:text-properties style:font-name="Arial" fo:font-size="12pt" style:text-underline-style="solid" style:text-underline-width="auto" style:text-underline-color="font-color" officeooo:paragraph-rsid="004bf691" style:font-size-asian="12pt" style:font-size-complex="12pt"/>
    </style:style>
    <style:style style:name="P151" style:family="paragraph" style:parent-style-name="Standard">
      <style:paragraph-properties fo:text-align="start" style:justify-single-word="false"/>
      <style:text-properties style:font-name="Arial" officeooo:paragraph-rsid="006eb6b7"/>
    </style:style>
    <style:style style:name="P152" style:family="paragraph" style:parent-style-name="Standard">
      <style:text-properties officeooo:paragraph-rsid="006eb6b7"/>
    </style:style>
    <style:style style:name="P153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6eb6b7" fo:background-color="#ffffff" style:font-size-asian="11pt" style:font-weight-asian="normal"/>
    </style:style>
    <style:style style:name="P154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725d3b" fo:background-color="#ffffff" style:font-size-asian="11pt" style:font-weight-asian="normal"/>
    </style:style>
    <style:style style:name="P15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370414" fo:background-color="#ffffff" style:font-size-asian="10pt" style:font-style-asian="normal" style:font-weight-asian="bold" style:font-name-complex="Arial" style:font-size-complex="10pt"/>
    </style:style>
    <style:style style:name="P15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62be02" fo:background-color="#ffffff" style:font-size-asian="10pt" style:font-style-asian="normal" style:font-weight-asian="bold" style:font-name-complex="Arial" style:font-size-complex="10pt"/>
    </style:style>
    <style:style style:name="P15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6eb6b7" fo:background-color="#ffffff" style:font-size-asian="10pt" style:font-style-asian="normal" style:font-weight-asian="bold" style:font-name-complex="Arial" style:font-size-complex="10pt"/>
    </style:style>
    <style:style style:name="P158" style:family="paragraph" style:parent-style-name="Standard">
      <style:paragraph-properties fo:text-align="start" style:justify-single-word="false" fo:break-before="page"/>
      <style:text-properties officeooo:paragraph-rsid="0062be02"/>
    </style:style>
    <style:style style:name="P159" style:family="paragraph" style:parent-style-name="Standard">
      <style:paragraph-properties fo:text-align="start" style:justify-single-word="false" fo:break-before="page"/>
      <style:text-properties officeooo:paragraph-rsid="006eb6b7"/>
    </style:style>
    <style:style style:name="P160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161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62be02" fo:background-color="#ffffff" style:font-size-asian="11pt" style:font-weight-asian="normal"/>
    </style:style>
    <style:style style:name="P162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6eb6b7" fo:background-color="#ffffff" style:font-size-asian="11pt" style:font-weight-asian="normal"/>
    </style:style>
    <style:style style:name="P163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370414"/>
    </style:style>
    <style:style style:name="P164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62be02"/>
    </style:style>
    <style:style style:name="P165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6eb6b7"/>
    </style:style>
    <style:style style:name="P166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167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62be02" fo:background-color="#ffffff" style:font-size-asian="11pt" style:font-style-asian="italic" style:font-weight-asian="normal"/>
    </style:style>
    <style:style style:name="P168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6eb6b7" fo:background-color="#ffffff" style:font-size-asian="11pt" style:font-style-asian="italic" style:font-weight-asian="normal"/>
    </style:style>
    <style:style style:name="P169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170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62be02" fo:background-color="#ffffff" style:font-size-asian="11pt" style:font-style-asian="italic" style:font-weight-asian="normal"/>
    </style:style>
    <style:style style:name="P171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6eb6b7" fo:background-color="#ffffff" style:font-size-asian="11pt" style:font-style-asian="italic" style:font-weight-asian="normal"/>
    </style:style>
    <style:style style:name="P172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73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174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6eb6b7" fo:background-color="#ffffff" style:font-size-asian="11pt" style:font-style-asian="normal" style:font-weight-asian="normal"/>
    </style:style>
    <style:style style:name="P175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76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177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6eb6b7" fo:background-color="#ffffff" style:font-size-asian="11pt" style:font-style-asian="normal" style:font-weight-asian="normal"/>
    </style:style>
    <style:style style:name="P178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79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180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6eb6b7" fo:background-color="#ffffff" style:font-size-asian="11pt" style:font-style-asian="normal" style:font-weight-asian="normal"/>
    </style:style>
    <style:style style:name="P181" style:family="paragraph" style:parent-style-name="Standard">
      <style:paragraph-properties fo:margin-left="0cm" fo:margin-right="0cm" fo:text-indent="5.009cm" style:auto-text-indent="false"/>
      <style:text-properties officeooo:paragraph-rsid="00370414"/>
    </style:style>
    <style:style style:name="P182" style:family="paragraph" style:parent-style-name="Standard">
      <style:paragraph-properties fo:margin-left="0cm" fo:margin-right="0cm" fo:text-indent="5.009cm" style:auto-text-indent="false"/>
      <style:text-properties officeooo:paragraph-rsid="0062be02"/>
    </style:style>
    <style:style style:name="P183" style:family="paragraph" style:parent-style-name="Standard">
      <style:paragraph-properties fo:margin-left="0cm" fo:margin-right="0cm" fo:text-indent="5.009cm" style:auto-text-indent="false"/>
      <style:text-properties officeooo:paragraph-rsid="006eb6b7"/>
    </style:style>
    <style:style style:name="P18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8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18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6eb6b7" fo:background-color="#ffffff" style:font-size-asian="11pt" style:font-style-asian="normal" style:font-weight-asian="normal"/>
    </style:style>
    <style:style style:name="P187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6eb6b7" fo:background-color="#ffffff" style:font-size-asian="11pt" style:font-weight-asian="normal"/>
    </style:style>
    <style:style style:name="P188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725d3b" fo:background-color="#ffffff" style:font-size-asian="11pt" style:font-weight-asian="normal"/>
    </style:style>
    <style:style style:name="P18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6eb6b7" style:font-size-asian="11pt" style:language-asian="pl" style:country-asian="PL" style:font-name-complex="Arial2" style:font-size-complex="11pt"/>
    </style:style>
    <style:style style:name="P19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725d3b" style:font-size-asian="11pt" style:language-asian="pl" style:country-asian="PL" style:font-name-complex="Arial2" style:font-size-complex="11pt"/>
    </style:style>
    <style:style style:name="P191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6eb6b7" style:font-size-asian="11pt" style:language-asian="pl" style:country-asian="PL" style:font-weight-asian="bold" style:font-name-complex="Arial2" style:font-size-complex="11pt" style:font-weight-complex="bold"/>
    </style:style>
    <style:style style:name="P192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725d3b" style:font-size-asian="11pt" style:language-asian="pl" style:country-asian="PL" style:font-weight-asian="bold" style:font-name-complex="Arial2" style:font-size-complex="11pt" style:font-weight-complex="bold"/>
    </style:style>
    <style:style style:name="P193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font-size="11pt" officeooo:paragraph-rsid="003f6465" style:font-size-asian="11pt" style:font-size-complex="11pt"/>
    </style:style>
    <style:style style:name="P194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font-size="11pt" officeooo:paragraph-rsid="00486a16" style:font-size-asian="11pt" style:font-size-complex="11pt"/>
    </style:style>
    <style:style style:name="P195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font-size="11pt" officeooo:paragraph-rsid="006db12f" style:font-size-asian="11pt" style:font-size-complex="11pt"/>
    </style:style>
    <style:style style:name="P196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22962" fo:background-color="#ffffff" style:font-size-asian="11pt" style:font-weight-asian="bold" style:font-name-complex="Arial" style:font-size-complex="11pt"/>
    </style:style>
    <style:style style:name="P197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82518" fo:background-color="#ffffff" style:font-size-asian="11pt" style:font-weight-asian="bold" style:font-name-complex="Arial" style:font-size-complex="11pt"/>
    </style:style>
    <style:style style:name="P198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db12f" fo:background-color="#ffffff" style:font-size-asian="11pt" style:font-weight-asian="bold" style:font-name-complex="Arial" style:font-size-complex="11pt"/>
    </style:style>
    <style:style style:name="P199" style:family="paragraph" style:parent-style-name="Standard">
      <style:paragraph-properties fo:margin-left="0.635cm" fo:margin-right="0cm" fo:line-height="125%" fo:text-align="justify" style:justify-single-word="false" fo:text-indent="0cm" style:auto-text-indent="false"/>
      <style:text-properties style:font-name="Arial1" fo:font-size="10pt" officeooo:paragraph-rsid="006eb6b7" style:font-size-asian="10pt" style:font-name-complex="Arial2" style:font-size-complex="10pt"/>
    </style:style>
    <style:style style:name="P200" style:family="paragraph" style:parent-style-name="Standard">
      <style:paragraph-properties fo:margin-left="0.635cm" fo:margin-right="0cm" fo:line-height="125%" fo:text-align="justify" style:justify-single-word="false" fo:text-indent="0cm" style:auto-text-indent="false"/>
      <style:text-properties style:font-name="Arial1" fo:font-size="10pt" officeooo:paragraph-rsid="00725d3b" style:font-size-asian="10pt" style:font-name-complex="Arial2" style:font-size-complex="10pt"/>
    </style:style>
    <style:style style:name="P20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6eb6b7"/>
    </style:style>
    <style:style style:name="P20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725d3b"/>
    </style:style>
    <style:style style:name="P203" style:family="paragraph" style:parent-style-name="Standard">
      <style:paragraph-properties fo:margin-left="2cm" fo:margin-right="0cm" fo:text-align="justify" style:justify-single-word="false" fo:orphans="0" fo:widows="0" fo:text-indent="0cm" style:auto-text-indent="false"/>
      <style:text-properties fo:color="#000000" style:font-name="Arial1" fo:font-size="11pt" fo:language="en" fo:country="US" fo:font-weight="bold" officeooo:rsid="00211c1d" officeooo:paragraph-rsid="006eb6b7" fo:background-color="#ffffff" style:font-size-asian="11pt" style:font-weight-asian="bold" style:font-name-complex="Arial2" style:font-size-complex="11pt"/>
    </style:style>
    <style:style style:name="P204" style:family="paragraph" style:parent-style-name="Standard">
      <style:paragraph-properties fo:margin-left="2cm" fo:margin-right="0cm" fo:text-align="justify" style:justify-single-word="false" fo:orphans="0" fo:widows="0" fo:text-indent="0cm" style:auto-text-indent="false"/>
      <style:text-properties fo:color="#000000" style:font-name="Arial1" fo:font-size="11pt" fo:language="en" fo:country="US" fo:font-weight="bold" officeooo:rsid="00211c1d" officeooo:paragraph-rsid="00725d3b" fo:background-color="#ffffff" style:font-size-asian="11pt" style:font-weight-asian="bold" style:font-name-complex="Arial2" style:font-size-complex="11pt"/>
    </style:style>
    <style:style style:name="P205" style:family="paragraph" style:parent-style-name="Text_20_body">
      <style:paragraph-properties fo:text-align="justify" style:justify-single-word="false"/>
      <style:text-properties fo:font-size="9pt" officeooo:paragraph-rsid="006eb6b7" style:font-size-asian="9pt" style:font-size-complex="9pt"/>
    </style:style>
    <style:style style:name="P206" style:family="paragraph" style:parent-style-name="Text_20_body">
      <style:paragraph-properties fo:text-align="justify" style:justify-single-word="false"/>
      <style:text-properties fo:font-size="9pt" officeooo:paragraph-rsid="00725d3b" style:font-size-asian="9pt" style:font-size-complex="9pt"/>
    </style:style>
    <style:style style:name="P207" style:family="paragraph" style:parent-style-name="Text_20_body">
      <style:paragraph-properties fo:text-align="end" style:justify-single-word="false"/>
      <style:text-properties fo:font-size="9pt" officeooo:paragraph-rsid="006eb6b7" style:font-size-asian="9pt" style:font-size-complex="9pt"/>
    </style:style>
    <style:style style:name="P208" style:family="paragraph" style:parent-style-name="Text_20_body">
      <style:paragraph-properties fo:text-align="end" style:justify-single-word="false"/>
      <style:text-properties fo:font-size="9pt" officeooo:paragraph-rsid="00725d3b" style:font-size-asian="9pt" style:font-size-complex="9pt"/>
    </style:style>
    <style:style style:name="P209" style:family="paragraph" style:parent-style-name="Text_20_body">
      <style:text-properties fo:font-size="9pt" officeooo:paragraph-rsid="006eb6b7" style:font-size-asian="9pt" style:font-size-complex="9pt"/>
    </style:style>
    <style:style style:name="P210" style:family="paragraph" style:parent-style-name="Text_20_body">
      <style:text-properties fo:font-size="9pt" officeooo:paragraph-rsid="00725d3b" style:font-size-asian="9pt" style:font-size-complex="9pt"/>
    </style:style>
    <style:style style:name="P211" style:family="paragraph" style:parent-style-name="Text_20_body">
      <style:text-properties fo:font-size="9pt" fo:font-weight="bold" officeooo:paragraph-rsid="006eb6b7" style:font-size-asian="9pt" style:font-weight-asian="bold" style:font-size-complex="9pt" style:font-weight-complex="bold"/>
    </style:style>
    <style:style style:name="P212" style:family="paragraph" style:parent-style-name="Text_20_body">
      <style:text-properties fo:font-size="9pt" fo:font-weight="bold" officeooo:paragraph-rsid="00725d3b" style:font-size-asian="9pt" style:font-weight-asian="bold" style:font-size-complex="9pt" style:font-weight-complex="bold"/>
    </style:style>
    <style:style style:name="P213" style:family="paragraph" style:parent-style-name="Text_20_body">
      <style:text-properties fo:font-size="9pt" fo:letter-spacing="-0.011cm" fo:font-style="italic" officeooo:paragraph-rsid="006eb6b7" style:font-size-asian="9pt" style:font-style-asian="italic" style:font-size-complex="9pt" style:font-style-complex="italic"/>
    </style:style>
    <style:style style:name="P214" style:family="paragraph" style:parent-style-name="Text_20_body">
      <style:text-properties fo:font-size="9pt" fo:letter-spacing="-0.011cm" fo:font-style="italic" officeooo:paragraph-rsid="00725d3b" style:font-size-asian="9pt" style:font-style-asian="italic" style:font-size-complex="9pt" style:font-style-complex="italic"/>
    </style:style>
    <style:style style:name="P215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5d492b" style:font-size-asian="10pt" style:language-asian="pl" style:country-asian="PL" style:font-weight-asian="bold" style:font-size-complex="10pt" style:font-weight-complex="bold"/>
    </style:style>
    <style:style style:name="P216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62be02" style:font-size-asian="10pt" style:language-asian="pl" style:country-asian="PL" style:font-weight-asian="bold" style:font-size-complex="10pt" style:font-weight-complex="bold"/>
    </style:style>
    <style:style style:name="P217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6eb6b7" style:font-size-asian="10pt" style:language-asian="pl" style:country-asian="PL" style:font-weight-asian="bold" style:font-size-complex="10pt" style:font-weight-complex="bold"/>
    </style:style>
    <style:style style:name="P218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6eb6b7" style:font-size-asian="10.5pt" style:language-asian="pl" style:country-asian="PL" style:font-weight-asian="bold" style:font-size-complex="10.5pt" style:font-weight-complex="bold"/>
    </style:style>
    <style:style style:name="P219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725d3b" style:font-size-asian="10.5pt" style:language-asian="pl" style:country-asian="PL" style:font-weight-asian="bold" style:font-size-complex="10.5pt" style:font-weight-complex="bold"/>
    </style:style>
    <style:style style:name="P220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6eb6b7" style:font-size-asian="11pt" style:language-asian="pl" style:country-asian="PL" style:font-weight-asian="bold" style:font-size-complex="11pt" style:font-weight-complex="bold"/>
    </style:style>
    <style:style style:name="P221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725d3b" style:font-size-asian="11pt" style:language-asian="pl" style:country-asian="PL" style:font-weight-asian="bold" style:font-size-complex="11pt" style:font-weight-complex="bold"/>
    </style:style>
    <style:style style:name="P222" style:family="paragraph" style:parent-style-name="Text_20_body">
      <style:paragraph-properties fo:text-align="justify" style:justify-single-word="false"/>
      <style:text-properties fo:color="#00000a" fo:font-size="10pt" fo:font-weight="bold" officeooo:paragraph-rsid="006eb6b7" style:font-size-asian="10pt" style:language-asian="pl" style:country-asian="PL" style:font-weight-asian="bold" style:font-size-complex="10pt" style:font-weight-complex="bold"/>
    </style:style>
    <style:style style:name="P223" style:family="paragraph" style:parent-style-name="Text_20_body">
      <style:paragraph-properties fo:text-align="justify" style:justify-single-word="false"/>
      <style:text-properties fo:color="#00000a" fo:font-size="10pt" fo:font-weight="bold" officeooo:paragraph-rsid="00725d3b" style:font-size-asian="10pt" style:language-asian="pl" style:country-asian="PL" style:font-weight-asian="bold" style:font-size-complex="10pt" style:font-weight-complex="bold"/>
    </style:style>
    <style:style style:name="P224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6eb6b7" style:font-size-asian="10pt" style:language-asian="pl" style:country-asian="PL" style:font-weight-asian="bold" style:font-name-complex="Arial2" style:font-size-complex="10pt" style:font-weight-complex="bold"/>
    </style:style>
    <style:style style:name="P225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725d3b" style:font-size-asian="10pt" style:language-asian="pl" style:country-asian="PL" style:font-weight-asian="bold" style:font-name-complex="Arial2" style:font-size-complex="10pt" style:font-weight-complex="bold"/>
    </style:style>
    <style:style style:name="P226" style:family="paragraph" style:parent-style-name="Text_20_body">
      <style:paragraph-properties fo:text-align="center" style:justify-single-word="false"/>
      <style:text-properties fo:font-weight="bold" officeooo:paragraph-rsid="006eb6b7" style:font-weight-asian="bold" style:font-weight-complex="bold"/>
    </style:style>
    <style:style style:name="P227" style:family="paragraph" style:parent-style-name="Text_20_body">
      <style:paragraph-properties fo:text-align="center" style:justify-single-word="false"/>
      <style:text-properties fo:font-weight="bold" officeooo:paragraph-rsid="00725d3b" style:font-weight-asian="bold" style:font-weight-complex="bold"/>
    </style:style>
    <style:style style:name="P228" style:family="paragraph" style:parent-style-name="Text_20_body">
      <style:paragraph-properties fo:text-align="end" style:justify-single-word="false"/>
      <style:text-properties fo:color="#000000" style:font-name="Arial" fo:font-size="9pt" fo:language="en" fo:country="US" fo:font-weight="bold" officeooo:paragraph-rsid="006eb6b7" fo:background-color="#ffffff" style:font-size-asian="9pt" style:font-weight-asian="bold" style:font-name-complex="Arial" style:font-size-complex="9pt"/>
    </style:style>
    <style:style style:name="P229" style:family="paragraph" style:parent-style-name="Text_20_body">
      <style:paragraph-properties fo:text-align="end" style:justify-single-word="false"/>
      <style:text-properties fo:color="#000000" style:font-name="Arial" fo:font-size="9pt" fo:language="en" fo:country="US" fo:font-weight="bold" officeooo:paragraph-rsid="00725d3b" fo:background-color="#ffffff" style:font-size-asian="9pt" style:font-weight-asian="bold" style:font-name-complex="Arial" style:font-size-complex="9pt"/>
    </style:style>
    <style:style style:name="P23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officeooo:paragraph-rsid="006eb6b7" style:font-size-asian="10pt" style:font-size-complex="10pt"/>
    </style:style>
    <style:style style:name="P23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officeooo:paragraph-rsid="00725d3b" style:font-size-asian="10pt" style:font-size-complex="10pt"/>
    </style:style>
    <style:style style:name="P23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0pt" officeooo:paragraph-rsid="006eb6b7" style:font-size-asian="10pt" style:font-size-complex="10pt"/>
    </style:style>
    <style:style style:name="P23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0pt" officeooo:paragraph-rsid="00725d3b" style:font-size-asian="10pt" style:font-size-complex="10pt"/>
    </style:style>
    <style:style style:name="P234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d492b" style:font-size-asian="9pt" style:font-weight-asian="bold" style:font-name-complex="Arial2" style:font-size-complex="9pt" style:font-weight-complex="bold"/>
    </style:style>
    <style:style style:name="P235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62be02" style:font-size-asian="9pt" style:font-weight-asian="bold" style:font-name-complex="Arial2" style:font-size-complex="9pt" style:font-weight-complex="bold"/>
    </style:style>
    <style:style style:name="P236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6eb6b7" style:font-size-asian="9pt" style:font-weight-asian="bold" style:font-name-complex="Arial2" style:font-size-complex="9pt" style:font-weight-complex="bold"/>
    </style:style>
    <style:style style:name="P237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725d3b" style:font-size-asian="9pt" style:font-weight-asian="bold" style:font-name-complex="Arial2" style:font-size-complex="9pt" style:font-weight-complex="bold"/>
    </style:style>
    <style:style style:name="P238" style:family="paragraph" style:parent-style-name="Standard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size="10pt" officeooo:paragraph-rsid="006eb6b7" style:font-size-asian="10pt" style:font-name-complex="Arial2" style:font-size-complex="10pt"/>
    </style:style>
    <style:style style:name="P239" style:family="paragraph" style:parent-style-name="Standard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size="10pt" officeooo:paragraph-rsid="00725d3b" style:font-size-asian="10pt" style:font-name-complex="Arial2" style:font-size-complex="10pt"/>
    </style:style>
    <style:style style:name="P240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6eb6b7" style:language-asian="pl" style:country-asian="PL" style:font-weight-asian="bold" style:font-name-complex="Arial2" style:font-weight-complex="bold"/>
    </style:style>
    <style:style style:name="P241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725d3b" style:language-asian="pl" style:country-asian="PL" style:font-weight-asian="bold" style:font-name-complex="Arial2" style:font-weight-complex="bold"/>
    </style:style>
    <style:style style:name="P242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6eb6b7" style:font-size-asian="11pt" style:language-asian="pl" style:country-asian="PL" style:font-weight-asian="bold" style:font-name-complex="Arial2" style:font-size-complex="11pt" style:font-weight-complex="bold"/>
    </style:style>
    <style:style style:name="P243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725d3b" style:font-size-asian="11pt" style:language-asian="pl" style:country-asian="PL" style:font-weight-asian="bold" style:font-name-complex="Arial2" style:font-size-complex="11pt" style:font-weight-complex="bold"/>
    </style:style>
    <style:style style:name="P244" style:family="paragraph" style:parent-style-name="Text_20_body">
      <style:paragraph-properties fo:margin-left="0cm" fo:margin-right="0cm" fo:line-height="150%" fo:text-align="start" style:justify-single-word="false" fo:text-indent="1.251cm" style:auto-text-indent="false"/>
      <style:text-properties style:font-name="Arial" fo:font-size="10pt" officeooo:paragraph-rsid="00725d3b" style:font-size-asian="10pt" style:font-size-complex="10pt"/>
    </style:style>
    <style:style style:name="P245" style:family="paragraph" style:parent-style-name="Text_20_body">
      <style:paragraph-properties fo:margin-left="0cm" fo:margin-right="0cm" fo:line-height="150%" fo:text-align="start" style:justify-single-word="false" fo:text-indent="1.251cm" style:auto-text-indent="false"/>
      <style:text-properties style:font-name="Arial" fo:font-size="10pt" officeooo:paragraph-rsid="0078e0c5" style:font-size-asian="10pt" style:font-size-complex="10pt"/>
    </style:style>
    <style:style style:name="P24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0pt" officeooo:paragraph-rsid="0078e0c5" style:font-size-asian="10pt" style:font-size-complex="10pt"/>
    </style:style>
    <style:style style:name="P247" style:family="paragraph" style:parent-style-name="Text_20_body">
      <style:paragraph-properties fo:text-align="start" style:justify-single-word="false"/>
      <style:text-properties fo:font-size="9pt" officeooo:paragraph-rsid="00725d3b" style:font-size-asian="9pt" style:font-size-complex="9pt"/>
    </style:style>
    <style:style style:name="P248" style:family="paragraph" style:parent-style-name="Text_20_body">
      <style:paragraph-properties fo:text-align="start" style:justify-single-word="false"/>
      <style:text-properties fo:font-size="9pt" officeooo:paragraph-rsid="0078e0c5" style:font-size-asian="9pt" style:font-size-complex="9pt"/>
    </style:style>
    <style:style style:name="P249" style:family="paragraph" style:parent-style-name="Text_20_body">
      <style:paragraph-properties fo:text-align="justify" style:justify-single-word="false"/>
      <style:text-properties fo:font-size="9pt" officeooo:paragraph-rsid="0078e0c5" style:font-size-asian="9pt" style:font-size-complex="9pt"/>
    </style:style>
    <style:style style:name="P250" style:family="paragraph" style:parent-style-name="Text_20_body">
      <style:paragraph-properties fo:text-align="justify" style:justify-single-word="false"/>
      <style:text-properties fo:color="#00000a" fo:font-size="10pt" fo:font-weight="bold" officeooo:paragraph-rsid="0078e0c5" style:font-size-asian="10pt" style:language-asian="pl" style:country-asian="PL" style:font-weight-asian="bold" style:font-size-complex="10pt" style:font-weight-complex="bold"/>
    </style:style>
    <style:style style:name="P251" style:family="paragraph" style:parent-style-name="Standard">
      <style:paragraph-properties fo:orphans="0" fo:widows="0"/>
      <style:text-properties fo:color="#000000" style:font-name="Arial1" fo:font-size="9pt" fo:font-weight="bold" officeooo:paragraph-rsid="006eb6b7" fo:background-color="#ffffff" style:font-size-asian="9pt" style:font-weight-asian="bold" style:font-name-complex="Arial2" style:font-size-complex="9pt" style:font-weight-complex="bold"/>
    </style:style>
    <style:style style:name="P252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725d3b" fo:background-color="#ffffff" style:font-size-asian="10pt" style:font-weight-asian="bold" style:font-name-complex="Arial" style:font-size-complex="10pt"/>
    </style:style>
    <style:style style:name="P253" style:family="paragraph" style:parent-style-name="Standard" style:list-style-name="WWNum1">
      <style:paragraph-properties fo:text-align="justify" style:justify-single-word="false"/>
      <style:text-properties officeooo:paragraph-rsid="006eb6b7"/>
    </style:style>
    <style:style style:name="P254" style:family="paragraph" style:parent-style-name="Standard" style:list-style-name="WWNum1">
      <style:paragraph-properties fo:text-align="justify" style:justify-single-word="false"/>
      <style:text-properties officeooo:paragraph-rsid="00725d3b"/>
    </style:style>
    <style:style style:name="P255" style:family="paragraph" style:parent-style-name="Standard">
      <style:paragraph-properties fo:orphans="0" fo:widows="0"/>
      <style:text-properties fo:font-weight="bold" officeooo:paragraph-rsid="006eb6b7" style:font-weight-asian="bold" style:font-weight-complex="bold"/>
    </style:style>
    <style:style style:name="P256" style:family="paragraph" style:parent-style-name="Standard">
      <style:paragraph-properties fo:orphans="0" fo:widows="0"/>
      <style:text-properties fo:font-weight="bold" officeooo:paragraph-rsid="00725d3b" style:font-weight-asian="bold" style:font-weight-complex="bold"/>
    </style:style>
    <style:style style:name="P257" style:family="paragraph" style:parent-style-name="Standard">
      <style:paragraph-properties fo:text-align="start" style:justify-single-word="false"/>
      <style:text-properties officeooo:paragraph-rsid="006eb6b7"/>
    </style:style>
    <style:style style:name="P258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59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260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6eb6b7" fo:background-color="#ffffff" style:font-size-asian="11pt" style:font-style-asian="normal" style:font-weight-asian="normal"/>
    </style:style>
    <style:style style:name="P261" style:family="paragraph" style:parent-style-name="Standard" style:master-page-name="Standard">
      <style:paragraph-properties fo:text-align="start" style:justify-single-word="false" style:page-number="auto" fo:break-before="page"/>
      <style:text-properties officeooo:paragraph-rsid="006eb6b7"/>
    </style:style>
    <style:style style:name="P262" style:family="paragraph" style:parent-style-name="Standard" style:master-page-name="Standard">
      <style:paragraph-properties fo:text-align="start" style:justify-single-word="false" style:page-number="auto" fo:break-before="page"/>
      <style:text-properties officeooo:paragraph-rsid="00725d3b"/>
    </style:style>
    <style:style style:name="P263" style:family="paragraph" style:parent-style-name="Standard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size="10pt" officeooo:paragraph-rsid="00725d3b" style:font-size-asian="10pt" style:font-name-complex="Arial2" style:font-size-complex="10pt"/>
    </style:style>
    <style:style style:name="P264" style:family="paragraph" style:parent-style-name="Standard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size="10pt" officeooo:paragraph-rsid="0078e0c5" style:font-size-asian="10pt" style:font-name-complex="Arial2" style:font-size-complex="10pt"/>
    </style:style>
    <style:style style:name="P2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a" style:font-name="Arial1" fo:font-size="9pt" officeooo:paragraph-rsid="0078e0c5" style:font-size-asian="9pt" style:language-asian="pl" style:country-asian="PL" style:font-name-complex="Arial2" style:font-size-complex="9pt"/>
    </style:style>
    <style:style style:name="P266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78e0c5" style:font-size-asian="9pt" style:font-weight-asian="bold" style:font-name-complex="Arial2" style:font-size-complex="9pt" style:font-weight-complex="bold"/>
    </style:style>
    <style:style style:name="T1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2" style:family="text">
      <style:text-properties fo:color="#0000ff" style:font-name="Arial CE" fo:font-size="11pt" fo:font-weight="normal" officeooo:rsid="00486a16" fo:background-color="#ffffff" loext:char-shading-value="0" style:font-size-asian="11pt" style:font-weight-asian="normal"/>
    </style:style>
    <style:style style:name="T3" style:family="text">
      <style:text-properties fo:color="#0000ff" style:font-name="Arial CE" fo:font-size="11pt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4287d4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46c10a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officeooo:rsid="005a00e7" fo:background-color="#ffffff" loext:char-shading-value="0" style:font-size-asian="11pt"/>
    </style:style>
    <style:style style:name="T8" style:family="text">
      <style:text-properties fo:color="#0000ff" style:font-name="Arial1" fo:font-size="11pt" fo:language="en" fo:country="US" officeooo:rsid="00639865" fo:background-color="#ffffff" loext:char-shading-value="0" style:font-size-asian="11pt"/>
    </style:style>
    <style:style style:name="T9" style:family="text">
      <style:text-properties fo:color="#0000ff" style:font-name="Arial1" fo:font-size="11pt" fo:language="en" fo:country="US" style:font-size-asian="11pt"/>
    </style:style>
    <style:style style:name="T10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1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2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3" style:family="text">
      <style:text-properties fo:color="#000000" style:font-name="Arial CE" fo:font-size="11pt" fo:font-weight="normal" fo:background-color="#ffffff" loext:char-shading-value="0" style:font-size-asian="11pt" style:font-weight-asian="normal" style:font-size-complex="11pt"/>
    </style:style>
    <style:style style:name="T14" style:family="text">
      <style:text-properties fo:color="#000000" style:font-name="Arial CE" fo:font-size="11pt" fo:font-weight="normal" officeooo:rsid="00486a16" fo:background-color="#ffffff" loext:char-shading-value="0" style:font-size-asian="11pt" style:font-weight-asian="normal"/>
    </style:style>
    <style:style style:name="T15" style:family="text">
      <style:text-properties fo:color="#000000" style:font-name="Arial CE" fo:font-size="11pt" fo:font-weight="normal" officeooo:rsid="00622962" fo:background-color="#ffffff" loext:char-shading-value="0" style:font-size-asian="11pt" style:font-weight-asian="normal"/>
    </style:style>
    <style:style style:name="T16" style:family="text">
      <style:text-properties fo:color="#000000" style:font-name="Arial CE" fo:font-size="11pt" fo:font-weight="normal" officeooo:rsid="006db12f" fo:background-color="#ffffff" loext:char-shading-value="0" style:font-size-asian="11pt" style:font-weight-asian="normal"/>
    </style:style>
    <style:style style:name="T17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8" style:family="text">
      <style:text-properties fo:color="#000000" style:font-name="Arial CE" fo:font-size="10pt" fo:font-weight="normal" fo:background-color="#ffffff" loext:char-shading-value="0" style:font-size-asian="10pt" style:font-weight-asian="normal" style:font-size-complex="10pt"/>
    </style:style>
    <style:style style:name="T19" style:family="text">
      <style:text-properties fo:color="#000000" style:font-name="Arial CE" fo:font-weight="bold" officeooo:rsid="00486a16" fo:background-color="#ffffff" loext:char-shading-value="0" style:font-weight-asian="bold"/>
    </style:style>
    <style:style style:name="T20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21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22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3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4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5" style:family="text">
      <style:text-properties fo:color="#000000" style:font-name="Arial1" fo:font-size="9pt" fo:background-color="#ffffff" loext:char-shading-value="0" style:font-size-asian="9pt" style:font-name-complex="Arial2" style:font-size-complex="9pt"/>
    </style:style>
    <style:style style:name="T26" style:family="text">
      <style:text-properties fo:color="#000000" style:font-name="Arial1" fo:font-size="9pt" officeooo:rsid="000e31af" fo:background-color="#ffffff" loext:char-shading-value="0" style:font-size-asian="9pt" style:font-name-complex="Arial2" style:font-size-complex="9pt"/>
    </style:style>
    <style:style style:name="T27" style:family="text">
      <style:text-properties fo:color="#000000" style:font-name="Arial1" fo:font-size="9pt" officeooo:rsid="006eb6b7" fo:background-color="#ffffff" loext:char-shading-value="0" style:font-size-asian="9pt" style:font-name-complex="Arial2" style:font-size-complex="9pt"/>
    </style:style>
    <style:style style:name="T28" style:family="text">
      <style:text-properties fo:color="#000000" style:font-name="Arial1" fo:font-size="9pt" officeooo:rsid="0075a433" fo:background-color="#ffffff" loext:char-shading-value="0" style:font-size-asian="9pt" style:font-name-complex="Arial2" style:font-size-complex="9pt"/>
    </style:style>
    <style:style style:name="T29" style:family="text">
      <style:text-properties fo:color="#000000" style:font-name="Arial1" fo:font-size="9pt" style:font-size-asian="9pt" style:font-name-complex="Arial2" style:font-size-complex="9pt"/>
    </style:style>
    <style:style style:name="T30" style:family="text">
      <style:text-properties fo:color="#000000" style:font-name="Arial1" fo:font-size="9pt" officeooo:rsid="000e31af" style:font-size-asian="9pt" style:font-name-complex="Arial2" style:font-size-complex="9pt"/>
    </style:style>
    <style:style style:name="T31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32" style:family="text">
      <style:text-properties fo:color="#000000" style:font-name="Arial" fo:font-size="11pt" fo:language="en" fo:country="US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fo:color="#000000" style:font-name="Arial" fo:font-size="10pt" style:font-size-asian="10pt" style:font-name-complex="Arial" style:font-size-complex="10pt"/>
    </style:style>
    <style:style style:name="T35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6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font-weight="bold" officeooo:rsid="004bf691" fo:background-color="#ffffff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font-weight="bold" officeooo:rsid="006db12f" fo:background-color="#ffffff" loext:char-shading-value="0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2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3" style:family="text">
      <style:text-properties fo:color="#000000" style:font-name="Arial" fo:font-size="10pt" fo:language="en" fo:country="US" fo:font-weight="bold" officeooo:rsid="00397269" fo:background-color="#ffffff" loext:char-shading-value="0" style:font-size-asian="10pt" style:font-weight-asian="bold" style:font-name-complex="Arial" style:font-size-complex="10pt"/>
    </style:style>
    <style:style style:name="T44" style:family="text">
      <style:text-properties fo:color="#000000" style:font-name="Arial" fo:font-size="10pt" fo:language="en" fo:country="US" fo:font-weight="bold" officeooo:rsid="004dffcb" fo:background-color="#ffffff" loext:char-shading-value="0" style:font-size-asian="10pt" style:font-weight-asian="bold" style:font-name-complex="Arial" style:font-size-complex="10pt"/>
    </style:style>
    <style:style style:name="T45" style:family="text">
      <style:text-properties fo:color="#000000" style:font-name="Arial" fo:font-size="10pt" fo:language="en" fo:country="US" fo:font-weight="bold" officeooo:rsid="004ee6a2" fo:background-color="#ffffff" loext:char-shading-value="0" style:font-size-asian="10pt" style:font-weight-asian="bold" style:font-name-complex="Arial" style:font-size-complex="10pt"/>
    </style:style>
    <style:style style:name="T46" style:family="text">
      <style:text-properties fo:color="#000000" style:font-name="Arial" fo:font-size="10pt" fo:language="en" fo:country="US" fo:font-weight="bold" officeooo:rsid="006db12f" fo:background-color="#ffffff" loext:char-shading-value="0" style:font-size-asian="10pt" style:font-weight-asian="bold" style:font-name-complex="Arial" style:font-size-complex="10pt"/>
    </style:style>
    <style:style style:name="T47" style:family="text">
      <style:text-properties fo:color="#000000" style:font-name="Arial" fo:font-size="10pt" fo:language="en" fo:country="US" fo:font-weight="bold" officeooo:rsid="006eb6b7" fo:background-color="#ffffff" loext:char-shading-value="0" style:font-size-asian="10pt" style:font-weight-asian="bold" style:font-name-complex="Arial" style:font-size-complex="10pt"/>
    </style:style>
    <style:style style:name="T48" style:family="text">
      <style:text-properties fo:color="#000000" style:font-name="Arial" fo:font-size="10pt" fo:language="en" fo:country="US" fo:font-weight="bold" officeooo:rsid="00725d3b" fo:background-color="#ffffff" loext:char-shading-value="0" style:font-size-asian="10pt" style:font-weight-asian="bold" style:font-name-complex="Arial" style:font-size-complex="10pt"/>
    </style:style>
    <style:style style:name="T49" style:family="text">
      <style:text-properties fo:color="#000000" style:font-name="Arial" fo:font-size="10pt" fo:language="en" fo:country="US" fo:font-style="normal" style:text-underline-style="none" fo:font-weight="bold" fo:background-color="#ffffff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50" style:family="text">
      <style:text-properties fo:color="#000000" style:font-name="Arial" fo:font-size="10pt" fo:language="en" fo:country="US" fo:font-style="normal" style:text-underline-style="none" fo:font-weight="bold" fo:background-color="#ffffff" loext:char-shading-value="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51" style:family="text">
      <style:text-properties fo:color="#000000" style:font-name="Arial" fo:font-weight="bold" style:font-weight-asian="bold" style:font-name-complex="Arial"/>
    </style:style>
    <style:style style:name="T52" style:family="text">
      <style:text-properties fo:color="#000000" style:font-name="Arial" fo:font-weight="bold" officeooo:rsid="00486a16" style:font-weight-asian="bold" style:font-name-complex="Arial"/>
    </style:style>
    <style:style style:name="T53" style:family="text">
      <style:text-properties fo:color="#000000" style:font-name="Arial" fo:font-weight="bold" officeooo:rsid="006db12f" style:font-weight-asian="bold" style:font-name-complex="Arial"/>
    </style:style>
    <style:style style:name="T54" style:family="text">
      <style:text-properties fo:color="#000000" style:font-name="Arial" fo:font-weight="bold" style:font-name-asian="SimSun" style:font-weight-asian="bold" style:font-name-complex="Arial"/>
    </style:style>
    <style:style style:name="T55" style:family="text">
      <style:text-properties fo:color="#000000" style:font-name="Arial" fo:font-weight="bold" officeooo:rsid="006116bd" fo:background-color="#ffffff" loext:char-shading-value="0" style:font-name-asian="SimSun" style:font-weight-asian="bold" style:font-name-complex="Arial" style:font-weight-complex="bold"/>
    </style:style>
    <style:style style:name="T56" style:family="text">
      <style:text-properties fo:color="#000000" style:font-name="Arial" style:font-name-asian="SimSun" style:font-name-complex="Arial"/>
    </style:style>
    <style:style style:name="T57" style:family="text">
      <style:text-properties fo:color="#000000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8" style:family="text">
      <style:text-properties fo:color="#000000" fo:language="en" fo:country="US" style:text-underline-style="none" fo:font-weight="bold" style:font-weight-asian="bold" style:font-name-complex="Arial" style:font-weight-complex="bold"/>
    </style:style>
    <style:style style:name="T59" style:family="text">
      <style:text-properties fo:color="#000000" fo:language="en" fo:country="US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60" style:family="text">
      <style:text-properties fo:color="#000000" fo:language="en" fo:country="US" fo:font-style="normal" style:text-underline-style="none" fo:font-weight="bold" fo:background-color="#ffffff" loext:char-shading-value="0" style:font-name-asian="Arial" style:font-style-asian="normal" style:font-weight-asian="bold" style:font-name-complex="Arial" style:font-style-complex="normal" style:font-weight-complex="bold"/>
    </style:style>
    <style:style style:name="T61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62" style:family="text">
      <style:text-properties fo:color="#000000" fo:font-size="12pt" fo:font-weight="bold" officeooo:rsid="00639865" style:font-size-asian="12pt" style:font-weight-asian="bold" style:font-name-complex="Arial" style:font-size-complex="12pt"/>
    </style:style>
    <style:style style:name="T63" style:family="text">
      <style:text-properties fo:color="#000000" fo:font-size="12pt" fo:font-weight="bold" officeooo:rsid="00725d3b" style:font-size-asian="12pt" style:font-weight-asian="bold" style:font-name-complex="Arial" style:font-size-complex="12pt"/>
    </style:style>
    <style:style style:name="T64" style:family="text">
      <style:text-properties fo:color="#000000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5" style:family="text">
      <style:text-properties fo:color="#000000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66" style:family="text">
      <style:text-properties fo:color="#000000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7" style:family="text">
      <style:text-properties fo:color="#000000" fo:font-size="11pt" fo:font-weight="bold" officeooo:rsid="00486a16" fo:background-color="#ffffff" loext:char-shading-value="0" style:font-size-asian="11pt" style:font-weight-asian="bold"/>
    </style:style>
    <style:style style:name="T68" style:family="text">
      <style:text-properties fo:color="#000000" fo:font-size="11pt" fo:font-weight="bold" officeooo:rsid="003c28de" fo:background-color="#ffffff" loext:char-shading-value="0" style:font-size-asian="11pt" style:font-weight-asian="bold"/>
    </style:style>
    <style:style style:name="T69" style:family="text">
      <style:text-properties fo:color="#000000" fo:font-weight="bold" officeooo:rsid="00486a16" fo:background-color="#ffffff" loext:char-shading-value="0" style:font-weight-asian="bold"/>
    </style:style>
    <style:style style:name="T70" style:family="text">
      <style:text-properties fo:color="#000000" fo:font-weight="bold" style:font-weight-asian="bold" style:font-weight-complex="bold"/>
    </style:style>
    <style:style style:name="T71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72" style:family="text">
      <style:text-properties style:font-name="Arial CE" fo:font-size="11pt" style:font-size-asian="11pt"/>
    </style:style>
    <style:style style:name="T73" style:family="text">
      <style:text-properties style:font-name="Arial CE" fo:font-size="11pt" officeooo:rsid="004287d4" style:font-size-asian="11pt"/>
    </style:style>
    <style:style style:name="T74" style:family="text">
      <style:text-properties style:font-name="Arial CE" fo:font-size="11pt" fo:font-style="italic" style:font-size-asian="11pt" style:font-style-asian="italic"/>
    </style:style>
    <style:style style:name="T75" style:family="text">
      <style:text-properties style:font-name="Arial1" fo:font-size="11pt" fo:language="en" fo:country="US" style:font-size-asian="11pt"/>
    </style:style>
    <style:style style:name="T76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77" style:family="text">
      <style:text-properties style:font-name="Arial1" fo:font-size="11pt" style:font-size-asian="11pt" style:font-name-complex="Arial2" style:font-size-complex="11pt"/>
    </style:style>
    <style:style style:name="T78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79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80" style:family="text">
      <style:text-properties style:font-name="Arial1" fo:font-size="8pt" style:font-size-asian="8pt" style:language-asian="pl" style:country-asian="PL" style:font-name-complex="Arial2" style:font-size-complex="8pt"/>
    </style:style>
    <style:style style:name="T81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82" style:family="text">
      <style:text-properties style:font-name="Arial" fo:font-size="10pt" style:font-size-asian="10pt" style:font-name-complex="Arial" style:font-size-complex="10pt"/>
    </style:style>
    <style:style style:name="T8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4" style:family="text">
      <style:text-properties style:font-name="Arial" style:font-name-complex="Arial"/>
    </style:style>
    <style:style style:name="T85" style:family="text">
      <style:text-properties style:font-name="Arial" officeooo:rsid="0062be02" style:font-name-complex="Arial"/>
    </style:style>
    <style:style style:name="T86" style:family="text">
      <style:text-properties style:font-name="Arial" officeooo:rsid="006eb6b7" style:font-name-complex="Arial"/>
    </style:style>
    <style:style style:name="T8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8" style:family="text">
      <style:text-properties style:font-name="Arial" fo:font-size="12pt" fo:font-weight="bold" officeooo:rsid="0063771d" style:font-size-asian="12pt" style:font-weight-asian="bold" style:font-name-complex="Arial" style:font-size-complex="12pt"/>
    </style:style>
    <style:style style:name="T89" style:family="text">
      <style:text-properties style:font-name="Arial" fo:font-size="12pt" fo:font-weight="bold" officeooo:rsid="00725d3b" style:font-size-asian="12pt" style:font-weight-asian="bold" style:font-name-complex="Arial" style:font-size-complex="12pt"/>
    </style:style>
    <style:style style:name="T90" style:family="text">
      <style:text-properties officeooo:rsid="00211c1d"/>
    </style:style>
    <style:style style:name="T91" style:family="text">
      <style:text-properties officeooo:rsid="003c28de"/>
    </style:style>
    <style:style style:name="T92" style:family="text">
      <style:text-properties style:font-name="Calibri" fo:font-weight="bold" style:font-weight-asian="bold" style:font-name-complex="Calibri"/>
    </style:style>
    <style:style style:name="T93" style:family="text">
      <style:text-properties style:font-name="Calibri" style:font-name-complex="Calibri"/>
    </style:style>
    <style:style style:name="T9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5" style:family="text">
      <style:text-properties officeooo:rsid="004bf691"/>
    </style:style>
    <style:style style:name="T96" style:family="text">
      <style:text-properties officeooo:rsid="00528a15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officeooo:rsid="005d492b"/>
    </style:style>
    <style:style style:name="T99" style:family="text">
      <style:text-properties style:language-asian="pl" style:country-asian="PL"/>
    </style:style>
    <style:style style:name="T100" style:family="text">
      <style:text-properties fo:font-size="8pt" style:font-size-asian="8pt" style:language-asian="pl" style:country-asian="PL" style:font-size-complex="8pt"/>
    </style:style>
    <style:style style:name="T101" style:family="text">
      <style:text-properties fo:font-size="8pt" fo:font-style="italic" style:font-size-asian="8pt" style:language-asian="pl" style:country-asian="PL" style:font-style-asian="italic" style:font-size-complex="8pt" style:font-style-complex="italic"/>
    </style:style>
    <style:style style:name="T102" style:family="text">
      <style:text-properties officeooo:rsid="00725d3b"/>
    </style:style>
    <style:style style:name="T103" style:family="text">
      <style:text-properties officeooo:rsid="0076e40b"/>
    </style:style>
    <style:style style:name="T104" style:family="text">
      <style:text-properties officeooo:rsid="0078e0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SPZOZ - OiZP/3/38/380-382 / <text:span text:style-name="T95">07</text:span> / 201<text:span text:style-name="T95">7</text:span></text:p>
      <text:p text:style-name="P100"><text:span text:style-name="T72">Załącznik Nr. </text:span><text:span text:style-name="T73">2</text:span><text:span text:style-name="T3"> <text:s text:c="19"/></text:span></text:p>
      <text:p text:style-name="P23"/>
      <text:p text:style-name="P14">FORMULARZ OFERTOWY WYKONAWCY </text:p>
      <text:p text:style-name="P11"/>
      <text:p text:style-name="P11">Dane dotyczące <text:span text:style-name="T96">W</text:span>ykonawcy</text:p>
      <text:p text:style-name="P13"/>
      <text:p text:style-name="P8">Nazwa <text:span text:style-name="T96">W</text:span>ykonawcy<text:tab/>.................................................................................................</text:p>
      <text:p text:style-name="P8">Adres <text:span text:style-name="T96">W</text:span>ykonawcy<text:tab/>.................................................................................................</text:p>
      <text:p text:style-name="P8">Miejscowość ................................................<text:tab/><text:tab/><text:tab/>Data .....................</text:p>
      <text:p text:style-name="P8"/>
      <text:p text:style-name="P6">Adres poczty elektronicznej: <text:tab/><text:tab/>................................................<text:tab/><text:tab/></text:p>
      <text:p text:style-name="P6">Strona internetowa:<text:tab/><text:tab/><text:tab/>................................................<text:tab/><text:tab/></text:p>
      <text:p text:style-name="P6">Numer telefonu:<text:tab/><text:tab/><text:tab/>................................................ <text:tab/></text:p>
      <text:p text:style-name="P6">Numer faksu:<text:tab/><text:tab/><text:tab/><text:tab/>................................................<text:tab/></text:p>
      <text:p text:style-name="P6">Numer REGON/KRS/CEIDG: <text:tab/>................................................</text:p>
      <text:p text:style-name="P6">Numer NIP/PESEL:<text:tab/><text:tab/><text:tab/>................................................<text:tab/></text:p>
      <text:p text:style-name="P6"/>
      <text:p text:style-name="P12">Dane dotyczące <text:span text:style-name="T98">Z</text:span>amawiającego :</text:p>
      <text:p text:style-name="P78"/>
      <text:p text:style-name="P2"><text:span text:style-name="T41"><text:s/></text:span><text:span text:style-name="T34">Zamawiającym <text:s/>jest :</text:span><text:span text:style-name="T35"> </text:span><text:span text:style-name="T36">Samodzielny Publiczny Zakład Opieki Zdrowotnej w Wieluniu</text:span></text:p>
      <text:p text:style-name="P2"><text:span text:style-name="T34">Adres Zamawiającego :</text:span><text:span text:style-name="T35"> </text:span><text:span text:style-name="T36">ul. Szpitalna 16 <text:s text:c="6"/>98-300 <text:s/>Wieluń</text:span></text:p>
      <text:p text:style-name="P101"><text:span text:style-name="T34">Telefon : </text:span><text:span text:style-name="T40">438 406 800 </text:span><text:span text:style-name="T83"><text:s/></text:span><text:span text:style-name="T34">– </text:span><text:span text:style-name="T40">SEKRETARIAT</text:span><text:span text:style-name="T34"> ; </text:span><text:span text:style-name="T40">438 406 802 – DOiZP</text:span></text:p>
      <text:p text:style-name="P101"><text:span text:style-name="T34">Fax :</text:span><text:span text:style-name="T40"> <text:s text:c="6"/></text:span><text:span text:style-name="T83">438 406 801 </text:span><text:span text:style-name="T40"><text:s/></text:span><text:span text:style-name="T34">– </text:span><text:span text:style-name="T40">SEKRETARIAT ; 438 406 801 – DOiZP</text:span></text:p>
      <text:p text:style-name="P2"><text:span text:style-name="T34">Adres strony internetowej : </text:span><text:span text:style-name="T36">www.szpital.powiat.wielun.pl</text:span></text:p>
      <text:p text:style-name="P102"><text:span text:style-name="T34">Adres poczty elektronicznej : </text:span><text:span text:style-name="T36">sekretariat@szpital-wielun.pl </text:span><text:span text:style-name="T39"><text:s text:c="44"/></text:span></text:p>
      <text:p text:style-name="P7"><text:span text:style-name="T82">Godziny urzędowania - </text:span><text:span text:style-name="T83">godziny pracy : 7:25-15:00</text:span><text:span text:style-name="T82"> </text:span></text:p>
      <text:p text:style-name="P94"/>
      <text:p text:style-name="P12">Zobowiązania <text:span text:style-name="T98">W</text:span>ykonawcy :</text:p>
      <text:p text:style-name="P104"><text:span text:style-name="T11">Zgodnie z zaproszeniem do złożenia oferty na :</text:span><text:span text:style-name="T13"> </text:span><text:span text:style-name="T32"><text:s/></text:span><text:span text:style-name="T33">„ </text:span><text:span text:style-name="T49">Zakupy <text:s/>z dostawą <text:s text:c="2"/>materiałów <text:s/>eksploatacyjnych <text:s/>dla <text:s/>centralnej <text:s/>sterylizatorni SPZOZ w <text:s/>Wieluniu </text:span><text:span text:style-name="T50"><text:s/>dla potrzeb <text:s/>roku 2017</text:span><text:span text:style-name="T33"> .”</text:span><text:span text:style-name="T57"> <text:s/></text:span><text:span text:style-name="T32"><text:s text:c="2"/></text:span><text:span text:style-name="T18"><text:s/></text:span><text:span text:style-name="T11">Numer sprawy: </text:span><text:span text:style-name="T36">SPZOZ - OiZP/3/38/380-382 / </text:span><text:span text:style-name="T37">0</text:span><text:span text:style-name="T38">7</text:span><text:span text:style-name="T36"> / 201</text:span><text:span text:style-name="T37">7</text:span><text:span text:style-name="T11">, oferujemy wykonanie zamówienia, zgodnie z wymogami Specyfikacji Istotnych Warunków Zamówienia za cenę:</text:span></text:p>
      <text:p text:style-name="P147"/>
      <text:p text:style-name="P108"><text:span text:style-name="T92">ZAMÓWIENIE</text:span><text:span text:style-name="T51"> Nr 1</text:span></text:p>
      <text:p text:style-name="P86">Cena ofertowa brutto zł : ...........................w tym VAT zł : <text:s text:c="2"/>................................</text:p>
      <text:p text:style-name="P86">Cena ofertowa netto zł : ..........................</text:p>
      <text:p text:style-name="P193"><text:span text:style-name="T54">( </text:span><text:span text:style-name="T56">Słownie</text:span><text:span text:style-name="T54"> </text:span><text:span text:style-name="T56">cena netto zł : <text:s text:c="2"/>…................................................................................. <text:s text:c="2"/></text:span><text:span text:style-name="T54"><text:s/>)</text:span></text:p>
      <text:p text:style-name="P196"><text:s text:c="11"/>Termin płatności .............. dni. <text:s text:c="140"/>Czas dostawy zam. częściowego .............. dni <text:s text:c="2"/></text:p>
      <text:p text:style-name="P89"><text:s text:c="46"/></text:p>
      <text:p text:style-name="P90"/>
      <text:p text:style-name="P150"><text:span text:style-name="T69"><text:s/></text:span><text:span text:style-name="T67">Informacja <text:s/>dot</text:span><text:span text:style-name="T68">ycząca </text:span><text:span text:style-name="T67"><text:s/>powstania <text:s/>u <text:s/>Zamawiającego <text:s/>obowiązku <text:s/>podatkowego <text:s text:c="44"/></text:span><text:span text:style-name="T68">art.91 ust. 3a <text:s/>ustawy Pzp</text:span><text:span text:style-name="T67">:</text:span></text:p>
      <text:p text:style-name="P9"/>
      <text:p text:style-name="P9">Informuję, że:</text:p>
      <text:p text:style-name="P9">wybór oferty nie będzie prowadzić do powstania u Zamawiającego obowiązku podatkowego*.</text:p>
      <text:p text:style-name="P9">wybór oferty będzie prowadzić do powstania u zamawiającego obowiązku podatkowego w odniesieniu do następujących usług:</text:p>
      <text:p text:style-name="P9">.......... .......... .......... .......... .......... .......... .......... .......... .......... <text:s/></text:p>
      <text:p text:style-name="P9"/>
      <text:p text:style-name="P9">których <text:s/>świadczenie będzie prowadzić do jego powstania. Wartość towaru lub usług powodująca obowiązek podatkowy u zamawiającego to:</text:p>
      <text:p text:style-name="P9">.......... .......... .......... .......... .......... .......... .......... .......... .......... <text:s/></text:p>
      <text:p text:style-name="P9">.......... .......... .......... .......... .......... .......... .......... .......... .......... zł. netto*</text:p>
      <text:p text:style-name="P15">Oświadczam, że:</text:p>
      <text:p text:style-name="P111"><text:span text:style-name="T2"><text:s text:c="2"/></text:span><text:span text:style-name="T14">Wykonam zamówienie publiczne w terminie: <text:s/></text:span><text:span text:style-name="T16">12</text:span><text:span text:style-name="T12"> miesięcy .</text:span><text:span text:style-name="T19"> <text:s text:c="36"/></text:span></text:p>
      <text:p text:style-name="P146"/>
      <text:p text:style-name="P146"><text:soft-page-break/>-----------------------------------------------------------------------------------------------------------------------------------</text:p>
      <text:p text:style-name="P109"><text:span text:style-name="T92">ZAMÓWIENIE</text:span><text:span text:style-name="T51"> Nr </text:span><text:span text:style-name="T52">2</text:span></text:p>
      <text:p text:style-name="P87">Cena ofertowa brutto zł : ...........................w tym VAT zł : <text:s text:c="2"/>................................</text:p>
      <text:p text:style-name="P87">Cena ofertowa netto zł : ..........................</text:p>
      <text:p text:style-name="P194"><text:span text:style-name="T54">( <text:s/></text:span><text:span text:style-name="T56">Słownie</text:span><text:span text:style-name="T54"> </text:span><text:span text:style-name="T56">cena netto zł : <text:s text:c="2"/>….................................................................................. <text:s text:c="16"/></text:span><text:span text:style-name="T54"><text:s text:c="2"/>)</text:span><text:span text:style-name="T55"> <text:s text:c="37"/></text:span></text:p>
      <text:p text:style-name="P197"><text:s text:c="12"/>Termin płatności .............. dni. <text:s text:c="140"/>Czas dostawy zam. częściowego .............. dni</text:p>
      <text:p text:style-name="P16"/>
      <text:p text:style-name="P24">Informacja <text:s/>dot<text:span text:style-name="T91">ycząca </text:span><text:s/>powstania <text:s/>u <text:s/>Zamawiającego <text:s/>obowiązku <text:s/>podatkowego <text:s text:c="44"/><text:span text:style-name="T91">art.91 ust. 3a <text:s/>ustawy Pzp</text:span>:</text:p>
      <text:p text:style-name="P6"/>
      <text:p text:style-name="P6">Informuję, że:</text:p>
      <text:p text:style-name="P6">wybór oferty nie będzie prowadzić do powstania u Zamawiającego obowiązku podatkowego*.</text:p>
      <text:p text:style-name="P6">wybór oferty będzie prowadzić do powstania u zamawiającego obowiązku podatkowego w odniesieniu do następujących usług:</text:p>
      <text:p text:style-name="P6">.......... .......... .......... .......... .......... .......... .......... .......... .......... <text:s/></text:p>
      <text:p text:style-name="P6"/>
      <text:p text:style-name="P6">których <text:s/>świadczenie będzie prowadzić do jego powstania. Wartość towaru lub usług powodująca obowiązek podatkowy u zamawiającego to:</text:p>
      <text:p text:style-name="P6">.......... .......... .......... .......... .......... .......... .......... .......... .......... <text:s/></text:p>
      <text:p text:style-name="P6">.......... .......... .......... .......... .......... .......... .......... .......... .......... zł. netto*</text:p>
      <text:p text:style-name="P11"/>
      <text:p text:style-name="P11"/>
      <text:p text:style-name="P11"/>
      <text:p text:style-name="P11">Oświadczam, że:</text:p>
      <text:p text:style-name="P98"><text:span text:style-name="T1"><text:s text:c="2"/></text:span><text:span text:style-name="T11">Wykonam zamówienie publiczne w terminie: <text:s/></text:span><text:span text:style-name="T16">12</text:span><text:span text:style-name="T15"> <text:s text:c="2"/></text:span><text:span text:style-name="T12">miesięcy .</text:span></text:p>
      <text:p text:style-name="P95"><text:s/></text:p>
      <text:p text:style-name="P29"/>
      <text:p text:style-name="P29">-----------------------------------------------------------------------------------------------------------------------------------</text:p>
      <text:p text:style-name="P29"/>
      <text:p text:style-name="P148"/>
      <text:p text:style-name="P110"><text:span text:style-name="T92">ZAMÓWIENIE</text:span><text:span text:style-name="T51"> Nr <text:s/></text:span><text:span text:style-name="T53">3</text:span></text:p>
      <text:p text:style-name="P88">Cena ofertowa brutto zł : ...........................w tym VAT zł : <text:s text:c="2"/>................................</text:p>
      <text:p text:style-name="P88">Cena ofertowa netto zł : ..........................</text:p>
      <text:p text:style-name="P195"><text:span text:style-name="T54">( <text:s/></text:span><text:span text:style-name="T56">Słownie</text:span><text:span text:style-name="T54"> </text:span><text:span text:style-name="T56">cena netto zł : <text:s text:c="2"/>….................................................................................. <text:s text:c="16"/></text:span><text:span text:style-name="T54"><text:s text:c="2"/>)</text:span><text:span text:style-name="T55"> <text:s text:c="37"/></text:span></text:p>
      <text:p text:style-name="P198"><text:s text:c="12"/>Termin płatności .............. dni. <text:s text:c="140"/>Czas dostawy zam. częściowego .............. dni</text:p>
      <text:p text:style-name="P17"/>
      <text:p text:style-name="P25">Informacja <text:s/>dot<text:span text:style-name="T91">ycząca </text:span><text:s/>powstania <text:s/>u <text:s/>Zamawiającego <text:s/>obowiązku <text:s/>podatkowego <text:s text:c="44"/><text:span text:style-name="T91">art.91 ust. 3a <text:s/>ustawy Pzp</text:span>:</text:p>
      <text:p text:style-name="P10"/>
      <text:p text:style-name="P10">Informuję, że:</text:p>
      <text:p text:style-name="P10">wybór oferty nie będzie prowadzić do powstania u Zamawiającego obowiązku podatkowego*.</text:p>
      <text:p text:style-name="P10">wybór oferty będzie prowadzić do powstania u zamawiającego obowiązku podatkowego w odniesieniu do następujących usług:</text:p>
      <text:p text:style-name="P10">.......... .......... .......... .......... .......... .......... .......... .......... .......... <text:s/></text:p>
      <text:p text:style-name="P10"/>
      <text:p text:style-name="P10">których <text:s/>świadczenie będzie prowadzić do jego powstania. Wartość towaru lub usług powodująca obowiązek podatkowy u zamawiającego to:</text:p>
      <text:p text:style-name="P10">.......... .......... .......... .......... .......... .......... .......... .......... .......... <text:s/></text:p>
      <text:p text:style-name="P10">.......... .......... .......... .......... .......... .......... .......... .......... .......... zł. netto*</text:p>
      <text:p text:style-name="P18"/>
      <text:p text:style-name="P18"/>
      <text:p text:style-name="P18"/>
      <text:p text:style-name="P18">Oświadczam, że:</text:p>
      <text:p text:style-name="P99"><text:span text:style-name="T1"><text:s text:c="2"/></text:span><text:span text:style-name="T11">Wykonam zamówienie publiczne w terminie: <text:s/></text:span><text:span text:style-name="T16">12</text:span><text:span text:style-name="T15"> <text:s text:c="2"/></text:span><text:span text:style-name="T12">miesięcy .</text:span></text:p>
      <text:p text:style-name="P96"><text:soft-page-break/><text:s/><text:span text:style-name="T70">----------------------------------------------------------------------------------------------------------------------------------</text:span></text:p>
      <text:p text:style-name="P148"/>
      <text:p text:style-name="P110"><text:span text:style-name="T92">ZAMÓWIENIE</text:span><text:span text:style-name="T51"> Nr <text:s/></text:span><text:span text:style-name="T53">4</text:span></text:p>
      <text:p text:style-name="P88">Cena ofertowa brutto zł : ...........................w tym VAT zł : <text:s text:c="2"/>................................</text:p>
      <text:p text:style-name="P88">Cena ofertowa netto zł : ..........................</text:p>
      <text:p text:style-name="P195"><text:span text:style-name="T54">( <text:s/></text:span><text:span text:style-name="T56">Słownie</text:span><text:span text:style-name="T54"> </text:span><text:span text:style-name="T56">cena netto zł : <text:s text:c="2"/>….................................................................................. <text:s text:c="16"/></text:span><text:span text:style-name="T54"><text:s text:c="2"/>)</text:span><text:span text:style-name="T55"> <text:s text:c="37"/></text:span></text:p>
      <text:p text:style-name="P198"><text:s text:c="12"/>Termin płatności .............. dni. <text:s text:c="140"/>Czas dostawy zam. częściowego .............. dni</text:p>
      <text:p text:style-name="P17"/>
      <text:p text:style-name="P25">Informacja <text:s/>dot<text:span text:style-name="T91">ycząca </text:span><text:s/>powstania <text:s/>u <text:s/>Zamawiającego <text:s/>obowiązku <text:s/>podatkowego <text:s text:c="44"/><text:span text:style-name="T91">art.91 ust. 3a <text:s/>ustawy Pzp</text:span>:</text:p>
      <text:p text:style-name="P10"/>
      <text:p text:style-name="P10">Informuję, że:</text:p>
      <text:p text:style-name="P10">wybór oferty nie będzie prowadzić do powstania u Zamawiającego obowiązku podatkowego*.</text:p>
      <text:p text:style-name="P10">wybór oferty będzie prowadzić do powstania u zamawiającego obowiązku podatkowego w odniesieniu do następujących usług:</text:p>
      <text:p text:style-name="P10">.......... .......... .......... .......... .......... .......... .......... .......... .......... <text:s/></text:p>
      <text:p text:style-name="P10"/>
      <text:p text:style-name="P10">których <text:s/>świadczenie będzie prowadzić do jego powstania. Wartość towaru lub usług powodująca obowiązek podatkowy u zamawiającego to:</text:p>
      <text:p text:style-name="P10">.......... .......... .......... .......... .......... .......... .......... .......... .......... <text:s/></text:p>
      <text:p text:style-name="P10">.......... .......... .......... .......... .......... .......... .......... .......... .......... zł. netto*</text:p>
      <text:p text:style-name="P18"/>
      <text:p text:style-name="P18"/>
      <text:p text:style-name="P18"/>
      <text:p text:style-name="P18">Oświadczam, że:</text:p>
      <text:p text:style-name="P99"><text:span text:style-name="T1"><text:s text:c="2"/></text:span><text:span text:style-name="T11">Wykonam zamówienie publiczne w terminie: <text:s/></text:span><text:span text:style-name="T16">12</text:span><text:span text:style-name="T15"> <text:s text:c="2"/></text:span><text:span text:style-name="T12">miesięcy .</text:span></text:p>
      <text:p text:style-name="P97"><text:s/></text:p>
      <text:p text:style-name="P97"/>
      <text:p text:style-name="P29">Oświadczenie dotyczące postanowień specyfikacji istotnych warunków zamówienia.</text:p>
      <text:p text:style-name="P27">1. Oświadczamy, że zapoznaliśmy się ze specyfikacją istotnych warunków zamówienia, nie wnosimy żadnych zastrzeżeń oraz uzyskaliśmy niezbędne informacje do przygotowania oferty.</text:p>
      <text:p text:style-name="P26">2. Oświadczamy, że uważamy się za związanych z ofertą przez czas wskazany w specyfikacji istotnych warunków zamówienia.</text:p>
      <text:p text:style-name="Standard"><text:span text:style-name="T20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21">terminie wyznaczonym przez zamawiającego. </text:span></text:p>
      <text:p text:style-name="P1"><text:span text:style-name="T21">4.</text:span><text:span text:style-name="T20"> </text:span><text:span text:style-name="T21">Oferowany przez nas przedmiot zamówienia spełnia wymagania określone w specyfikacji istotnych warunków zamówienia</text:span></text:p>
      <text:p text:style-name="P36">5. Zobowiązujemy się do wykonania zamówienia w terminie oraz w sposób zgodny z warunkami / wymaganiami organizacyjnymi określonymi w specyfikacji istotnych warunków zamówienia oraz załącznikach do niej.</text:p>
      <text:p text:style-name="P26"/>
      <text:p text:style-name="P29">Dokumenty</text:p>
      <text:p text:style-name="P26">Na potwierdzenie spełnienia wymagań do oferty załączam: </text:p>
      <text:p text:style-name="P26">.......... .......... .......... .......... .......... .......... .......... .......... ..........</text:p>
      <text:p text:style-name="P26">.......... .......... .......... .......... .......... .......... .......... .......... ..........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>Zastrzeżenie wykonawcy</text:p>
      <text:p text:style-name="P26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26">………………………………………………………………………………………………</text:p>
      <text:p text:style-name="P26">Inne informacje wykonawcy: </text:p>
      <text:p text:style-name="P26">………………………………………………………………………………………………</text:p>
      <text:p text:style-name="P28"><text:s text:c="76"/></text:p>
      <text:p text:style-name="P28"/>
      <text:p text:style-name="P28"><text:s text:c="76"/>.................................................................................</text:p>
      <text:p text:style-name="P38"><text:s text:c="107"/>(data i czytelny podpis wykonawcy) <text:s text:c="45"/><text:span text:style-name="T74">* niepotrzebne skreślić</text:span></text:p>
      <text:p text:style-name="P37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03"><text:soft-page-break/><text:span text:style-name="T42">SPZOZ - OiZP/3/38/380-382 / </text:span><text:span text:style-name="T44">0</text:span><text:span text:style-name="T46">7</text:span><text:span text:style-name="T43"> </text:span><text:span text:style-name="T42">/ 201</text:span><text:span text:style-name="T44">7</text:span><text:span text:style-name="T42"> <text:s text:c="78"/></text:span><text:span text:style-name="T75">Załącznik Nr</text:span><text:span text:style-name="T9">. </text:span><text:span text:style-name="T5">3</text:span></text:p>
      <text:p text:style-name="P39"/>
      <text:p text:style-name="P65">OŚWIADCZENIE WYKONAWCY</text:p>
      <text:p text:style-name="P43"/>
      <text:p text:style-name="P65">O SPEŁNIENIU WARUNKÓW UDZIAŁU W POSTĘPOWANIU </text:p>
      <text:p text:style-name="P43"/>
      <text:p text:style-name="P65">ORAZ NIEPODLEGANIU WYKLUCZENIU</text:p>
      <text:p text:style-name="P91"/>
      <text:p text:style-name="P72"><text:span text:style-name="T93">ZAMÓWIENIE</text:span><text:span text:style-name="T84"> Nr 1</text:span></text:p>
      <text:p text:style-name="P69"/>
      <text:p text:style-name="P69">Dane dotyczące wykonawcy</text:p>
      <text:p text:style-name="P50"/>
      <text:p text:style-name="P69"><text:s/></text:p>
      <text:p text:style-name="P50">Nazwa wykonawcy<text:tab/>.................................................................................................</text:p>
      <text:p text:style-name="P50"/>
      <text:p text:style-name="P50">Adres wykonawcy<text:tab/>.................................................................................................</text:p>
      <text:p text:style-name="P50"/>
      <text:p text:style-name="P50">Miejscowość ................................................<text:tab/><text:tab/><text:tab/>Data <text:s/>.....................……</text:p>
      <text:p text:style-name="P50"/>
      <text:p text:style-name="P160"/>
      <text:p text:style-name="P69">Osoby uprawnione do reprezentacji wykonawcy</text:p>
      <text:p text:style-name="P50"/>
      <text:p text:style-name="P50">Imię i nazwisko<text:tab/>.................................................................................................</text:p>
      <text:p text:style-name="P50"/>
      <text:p text:style-name="P50">Stanowisko, </text:p>
      <text:p text:style-name="P50">dane kontaktowe<text:tab/>.................................................................................................</text:p>
      <text:p text:style-name="P50"/>
      <text:p text:style-name="P50">Informacje dot. </text:p>
      <text:p text:style-name="P50">przedstawicielstwa<text:tab/>.................................................................................................</text:p>
      <text:p text:style-name="P50"/>
      <text:p text:style-name="P166">Należy załączyć odpowiednie upoważnienie / pełnomocnictwo jeżeli nie wynika ono z dokumentów rejestrowych. Pełnomocnictwo należy złożyć w formie oryginału lub notarialnie poświadczonej kopii.</text:p>
      <text:p text:style-name="P56"/>
      <text:p text:style-name="P56"/>
      <text:p text:style-name="P62">Wykonawcy wspólnie ubiegający się o udzielenie zamówienia</text:p>
      <text:p text:style-name="P56"/>
      <text:p text:style-name="P166">Wypełniają jedynie wykonawcy wspólnie ubiegający się o udzielenie zamówienia (konsorcja / spółki cywilne)</text:p>
      <text:p text:style-name="P56"/>
      <text:p text:style-name="P56">Rola wykonawcy</text:p>
      <text:p text:style-name="P56">(lider, partner) <text:tab/><text:tab/>.................................................................................................</text:p>
      <text:p text:style-name="P56"/>
      <text:p text:style-name="P56">Nazwy, adresy </text:p>
      <text:p text:style-name="P172">pozostałych wykonawców<text:tab/>......................................................................................</text:p>
      <text:p text:style-name="P172"/>
      <text:p text:style-name="P172"><text:tab/>.......................................................................................</text:p>
      <text:p text:style-name="P172"/>
      <text:p text:style-name="P175">.......................................................................................</text:p>
      <text:p text:style-name="P175"/>
      <text:p text:style-name="P56"/>
      <text:p text:style-name="P107"><text:span text:style-name="T23">Sposób reprezentacji <text:s/>wykonawców<text:tab/> <text:s text:c="6"/><text:tab/><text:tab/><text:tab/><text:tab/><text:tab/><text:tab/></text:span><text:span text:style-name="T17"><text:tab/><text:tab/><text:tab/><text:tab/><text:tab/><text:tab/><text:tab/></text:span><text:span text:style-name="T23">...........................................................................</text:span></text:p>
      <text:p text:style-name="P178"/>
      <text:p text:style-name="P181"><text:span text:style-name="T17"><text:tab/></text:span><text:span text:style-name="T23">......................................................................................</text:span></text:p>
      <text:p text:style-name="P175"><text:soft-page-break/></text:p>
      <text:p text:style-name="P166">W przypadku wspólnego ubiegania się o udzielenie zamówienia niniejsze oświadczenie składa każdy z wykonawców wspólnie ubiegających się o udzielenie zamówienia.</text:p>
      <text:p text:style-name="P62">Oświadczenia wykonawcy dot. niepodleganiu wykluczeniu</text:p>
      <text:p text:style-name="P56"/>
      <text:p text:style-name="P56"><text:s/></text:p>
      <text:p text:style-name="P3"><text:span text:style-name="T24">Oświadczam</text:span><text:span text:style-name="T23">, że </text:span><text:span text:style-name="T24">podlegam / nie podlegam*</text:span><text:span text:style-name="T23"> wykluczeniu z udziału w postępowaniu na podstawie art. 24 ust. 1 ustawy Pzp.</text:span></text:p>
      <text:p text:style-name="P53"/>
      <text:p text:style-name="P3"><text:span text:style-name="T24">Oświadczam</text:span><text:span text:style-name="T23">, że </text:span><text:span text:style-name="T24">podlegam / nie podlegam*</text:span><text:span text:style-name="T23"> wykluczeniu z udziału w postępowaniu na podstawie okoliczności wymienionych w pkt. VI. 2 Specyfikacji istotnych warunków zamówienia .</text:span></text:p>
      <text:p text:style-name="P53"/>
      <text:p text:style-name="P166">Wykluczenie wykonawcy następuje jeżeli nie upłynął okres określony zgodnie z art. 24 ust. 7 ustawy Pzp</text:p>
      <text:p text:style-name="P53"/>
      <text:p text:style-name="P53"/>
      <text:p text:style-name="P56"/>
      <text:p text:style-name="P56">.................................................................................</text:p>
      <text:p text:style-name="P56">(data i czytelny podpis wykonawcy)</text:p>
      <text:p text:style-name="P56"/>
      <text:p text:style-name="P53"/>
      <text:p text:style-name="P53">W przypadku dostępności dokumentów lub oświadczeń potwierdzających brak podstaw wykluczenia wykonawcy z udziału w postępowaniu, w formie elektronicznej wskazać adres internetowy, dane referencyjne dokumentu:</text:p>
      <text:p text:style-name="P53"/>
      <text:p text:style-name="P53">………………………………………………………………………………………………</text:p>
      <text:p text:style-name="P53"/>
      <text:p text:style-name="P53"/>
      <text:p text:style-name="P166">Zamawiający może żądać od wykonawcy przedstawienia tłumaczenia na język polski wskazanych przez wykonawcę i pobranych samodzielnie przez zamawiającego dokumentów</text:p>
      <text:p text:style-name="P53"/>
      <text:p text:style-name="P53"/>
      <text:p text:style-name="P166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53"/>
      <text:p text:style-name="P59">Oświadczenie wykonawcy dot. spełnienia warunków</text:p>
      <text:p text:style-name="P53"/>
      <text:p text:style-name="P3"><text:span text:style-name="T24">Oświadczam</text:span><text:span text:style-name="T23">, że </text:span><text:span text:style-name="T24">spełniam warunki</text:span><text:span text:style-name="T23"> / </text:span><text:span text:style-name="T24">nie spełniam warunków*</text:span><text:span text:style-name="T23"> udziału w postępowaniu wskazane przez zamawiającego w specyfikacji istotnych warunków zamawiającego, dotyczące w szczególności: </text:span></text:p>
      <text:p text:style-name="P53"/>
      <text:p text:style-name="P184">1) <text:tab/>kompetencji lub uprawnień do prowadzenia określonej działalności zawodowej, o ile wynika to z odrębnych przepisów</text:p>
      <text:p text:style-name="P184">2) <text:tab/>sytuacji ekonomicznej lub finansowej </text:p>
      <text:p text:style-name="P184">3) <text:tab/>zdolności technicznej lub zawodowej</text:p>
      <text:p text:style-name="P53"/>
      <text:p text:style-name="P56"/>
      <text:p text:style-name="P56"><text:soft-page-break/></text:p>
      <text:p text:style-name="P56">.................................................................................</text:p>
      <text:p text:style-name="P56">(data i czytelny podpis wykonawcy)</text:p>
      <text:p text:style-name="P56"/>
      <text:p text:style-name="P56"/>
      <text:p text:style-name="P53">W przypadku dostępności dokumentów lub oświadczeń potwierdzających brak podstaw wykluczenia wykonawcy z udziału w postępowaniu, w formie elektronicznej wskazać adres internetowy, dane referencyjne dokumentu:</text:p>
      <text:p text:style-name="P53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53"/>
      <text:p text:style-name="P53"/>
      <text:p text:style-name="P53"/>
      <text:p text:style-name="P166">Zamawiający może żądać od wykonawcy przedstawienia tłumaczenia na język polski wskazanych przez wykonawcę i pobranych samodzielnie przez zamawiającego dokumentów</text:p>
      <text:p text:style-name="P53"/>
      <text:p text:style-name="P56"/>
      <text:p text:style-name="P56"/>
      <text:p text:style-name="P59">Informacje na temat Podmiotów udostępniających zasoby</text:p>
      <text:p text:style-name="P3"><text:span text:style-name="T23">Wykazując spełnienie warunków udziału w postępowaniu polegam na: <text:s/></text:span><text:span text:style-name="T24">zdolnościach technicznych lub zdolnościach zawodowych lub sytuacji finansowej lub ekonomicznej</text:span><text:span text:style-name="T23"> * innych podmiotów w następującym zakresie:</text:span></text:p>
      <text:p text:style-name="P56"/>
      <text:p text:style-name="P56"/>
      <text:p text:style-name="P53">………………………………………………………………………………………………</text:p>
      <text:p text:style-name="P53"/>
      <text:p text:style-name="P53"/>
      <text:p text:style-name="P53"/>
      <text:p text:style-name="P166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56"/>
      <text:p text:style-name="P107"><text:span text:style-name="T23">Do oferty </text:span><text:span text:style-name="T24">załączam</text:span><text:span text:style-name="T23"> zobowiązanie ww. podmiotu / podmiotów do oddania do dyspozycji niezbędnych zasobów na potrzeby realizacji zamówienia.</text:span></text:p>
      <text:p text:style-name="P56"/>
      <text:p text:style-name="P107"><text:span text:style-name="T23">Jednocześnie </text:span><text:span text:style-name="T24">oświadczam</text:span><text:span text:style-name="T23">, że ww. podmioty na których zasoby powołuję się w niniejszym postępowaniu nie podlegają wykluczeniu z postępowania o udzielenie zamówienia</text:span></text:p>
      <text:p text:style-name="P56"/>
      <text:p text:style-name="P163"><text:span text:style-name="T22">Wykonawca zobowiązany będzie przedstawić na wezwanie zamawiającego dokumenty, o których mowa w pkt</text:span><text:span text:style-name="T71">. </text:span><text:span text:style-name="T10">7.2. ppkt. 1 - 9</text:span><text:span text:style-name="T71"> </text:span><text:span text:style-name="T22">w odniesieniu do podmiotów na zdolnościach lub sytuacji których polega na zasadach określonych w art. 22a ustawy Pzp</text:span></text:p>
      <text:p text:style-name="P56"/>
      <text:p text:style-name="P56"/>
      <text:p text:style-name="P56">.................................................................................</text:p>
      <text:p text:style-name="P56">(data i czytelny podpis wykonawcy)</text:p>
      <text:p text:style-name="P56"/>
      <text:p text:style-name="P56"/>
      <text:p text:style-name="P59">Informacje na temat podwykonawców</text:p>
      <text:p text:style-name="P53">Informuję, że:</text:p>
      <text:list xml:id="list1395851847843094440" text:style-name="WWNum1">
        <text:list-item>
          <text:p text:style-name="P258"><text:s/>Zamówienie wykonam sam, tj. bez udziału podwykonawców</text:p>
        </text:list-item>
        <text:list-item>
          <text:p text:style-name="P258"><text:s/>Zamówienie wykonam przy udziale następujących podwykonawców w podanym niżej zakresie*</text:p>
        </text:list-item>
      </text:list>
      <text:p text:style-name="P53"/>
      <text:p text:style-name="P53"><text:soft-page-break/>Poniżej wykonawca określa części zamówienia które zamierza powierzyć podwykonawcom wraz z podaniem informacji o tych podmiotach (dane podmiotów, adresy pocztowe, adresy e-mailowe, telefon, osoby uprawnione do reprezentacji)</text:p>
      <text:p text:style-name="P53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53"/>
      <text:p text:style-name="P53"/>
      <text:p text:style-name="P166">Należy przedstawić dane podmiotów, adresy pocztowe, adresy e-mailowe, telefon, osoby uprawnione do reprezentacji, potwierdzić braku istnienia wobec podwykonawców podstaw wykluczenia.</text:p>
      <text:p text:style-name="P53"/>
      <text:p text:style-name="P53"/>
      <text:p text:style-name="P3"><text:span text:style-name="T23">Jednocześnie </text:span><text:span text:style-name="T24">oświadczam</text:span><text:span text:style-name="T23">, że ww. podmioty będące podwykonawcami nie podlegają wykluczeniu z postępowania o udzielenie zamówienia</text:span></text:p>
      <text:p text:style-name="P53"/>
      <text:p text:style-name="P169"/>
      <text:p text:style-name="P30"/>
      <text:p text:style-name="P30"/>
      <text:p text:style-name="P33">.................................................................................</text:p>
      <text:p text:style-name="P33">(data i czytelny podpis wykonawcy)</text:p>
      <text:p text:style-name="P30"/>
      <text:p text:style-name="P30"/>
      <text:p text:style-name="P234">Pouczenie</text:p>
      <text:p text:style-name="P215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114"/>
      <text:p text:style-name="P30"/>
      <text:p text:style-name="P30"/>
      <text:p text:style-name="P33">.................................................................................</text:p>
      <text:p text:style-name="P33">(data i czytelny podpis wykonawcy)</text:p>
      <text:p text:style-name="P33"/>
      <text:p text:style-name="P30"/>
      <text:p text:style-name="P155">* niepotrzebne skreślić</text:p>
      <text:p text:style-name="P158"><text:span text:style-name="T42">SPZOZ - OiZP/3/38/380-382 / </text:span><text:span text:style-name="T44">0</text:span><text:span text:style-name="T46">7</text:span><text:span text:style-name="T43"> </text:span><text:span text:style-name="T42">/ 201</text:span><text:span text:style-name="T44">7</text:span><text:span text:style-name="T42"> <text:s text:c="78"/></text:span><text:span text:style-name="T75">Załącznik Nr</text:span><text:span text:style-name="T9">. </text:span><text:span text:style-name="T5">3</text:span></text:p>
      <text:p text:style-name="P40"/>
      <text:p text:style-name="P66">OŚWIADCZENIE WYKONAWCY</text:p>
      <text:p text:style-name="P44"/>
      <text:p text:style-name="P66">O SPEŁNIENIU WARUNKÓW UDZIAŁU W POSTĘPOWANIU </text:p>
      <text:p text:style-name="P44"/>
      <text:p text:style-name="P66">ORAZ NIEPODLEGANIU WYKLUCZENIU</text:p>
      <text:p text:style-name="P92"/>
      <text:p text:style-name="P73"><text:span text:style-name="T93">ZAMÓWIENIE</text:span><text:span text:style-name="T84"> Nr </text:span><text:span text:style-name="T85">2</text:span></text:p>
      <text:p text:style-name="P70"/>
      <text:p text:style-name="P70">Dane dotyczące wykonawcy</text:p>
      <text:p text:style-name="P51"/>
      <text:p text:style-name="P70"><text:s/></text:p>
      <text:p text:style-name="P51">Nazwa wykonawcy<text:tab/>.................................................................................................</text:p>
      <text:p text:style-name="P51"/>
      <text:p text:style-name="P51">Adres wykonawcy<text:tab/>.................................................................................................</text:p>
      <text:p text:style-name="P51"/>
      <text:p text:style-name="P51">Miejscowość ................................................<text:tab/><text:tab/><text:tab/>Data <text:s/>.....................……</text:p>
      <text:p text:style-name="P51"/>
      <text:p text:style-name="P161"/>
      <text:p text:style-name="P70">Osoby uprawnione do reprezentacji wykonawcy</text:p>
      <text:p text:style-name="P51"/>
      <text:p text:style-name="P51">Imię i nazwisko<text:tab/>.................................................................................................</text:p>
      <text:p text:style-name="P51"/>
      <text:p text:style-name="P51">Stanowisko, </text:p>
      <text:p text:style-name="P51">dane kontaktowe<text:tab/>.................................................................................................</text:p>
      <text:p text:style-name="P51"/>
      <text:p text:style-name="P51">Informacje dot. </text:p>
      <text:p text:style-name="P51">przedstawicielstwa<text:tab/>.................................................................................................</text:p>
      <text:p text:style-name="P51"/>
      <text:p text:style-name="P167">Należy załączyć odpowiednie upoważnienie / pełnomocnictwo jeżeli nie wynika ono z dokumentów rejestrowych. Pełnomocnictwo należy złożyć w formie oryginału lub notarialnie poświadczonej kopii.</text:p>
      <text:p text:style-name="P57"/>
      <text:p text:style-name="P57"/>
      <text:p text:style-name="P63">Wykonawcy wspólnie ubiegający się o udzielenie zamówienia</text:p>
      <text:p text:style-name="P57"/>
      <text:p text:style-name="P167">Wypełniają jedynie wykonawcy wspólnie ubiegający się o udzielenie zamówienia (konsorcja / spółki cywilne)</text:p>
      <text:p text:style-name="P57"/>
      <text:p text:style-name="P57">Rola wykonawcy</text:p>
      <text:p text:style-name="P57">(lider, partner) <text:tab/><text:tab/>.................................................................................................</text:p>
      <text:p text:style-name="P57"/>
      <text:p text:style-name="P57">Nazwy, adresy </text:p>
      <text:p text:style-name="P173">pozostałych wykonawców<text:tab/>......................................................................................</text:p>
      <text:p text:style-name="P173"/>
      <text:p text:style-name="P173"><text:tab/>.......................................................................................</text:p>
      <text:p text:style-name="P173"/>
      <text:p text:style-name="P176">.......................................................................................</text:p>
      <text:p text:style-name="P176"/>
      <text:p text:style-name="P57"/>
      <text:p text:style-name="P149"><text:span text:style-name="T23">Sposób reprezentacji <text:s/>wykonawców<text:tab/> <text:s text:c="6"/><text:tab/><text:tab/><text:tab/><text:tab/><text:tab/><text:tab/></text:span><text:span text:style-name="T17"><text:tab/><text:tab/><text:tab/><text:tab/><text:tab/><text:tab/><text:tab/></text:span><text:span text:style-name="T23">...........................................................................</text:span></text:p>
      <text:p text:style-name="P179"/>
      <text:p text:style-name="P182"><text:span text:style-name="T17"><text:tab/></text:span><text:span text:style-name="T23">......................................................................................</text:span></text:p>
      <text:p text:style-name="P176"><text:soft-page-break/></text:p>
      <text:p text:style-name="P167">W przypadku wspólnego ubiegania się o udzielenie zamówienia niniejsze oświadczenie składa każdy z wykonawców wspólnie ubiegających się o udzielenie zamówienia.</text:p>
      <text:p text:style-name="P63">Oświadczenia wykonawcy dot. niepodleganiu wykluczeniu</text:p>
      <text:p text:style-name="P57"/>
      <text:p text:style-name="P57"><text:s/></text:p>
      <text:p text:style-name="P4"><text:span text:style-name="T24">Oświadczam</text:span><text:span text:style-name="T23">, że </text:span><text:span text:style-name="T24">podlegam / nie podlegam*</text:span><text:span text:style-name="T23"> wykluczeniu z udziału w postępowaniu na podstawie art. 24 ust. 1 ustawy Pzp.</text:span></text:p>
      <text:p text:style-name="P54"/>
      <text:p text:style-name="P4"><text:span text:style-name="T24">Oświadczam</text:span><text:span text:style-name="T23">, że </text:span><text:span text:style-name="T24">podlegam / nie podlegam*</text:span><text:span text:style-name="T23"> wykluczeniu z udziału w postępowaniu na podstawie okoliczności wymienionych w pkt. VI. 2 Specyfikacji istotnych warunków zamówienia .</text:span></text:p>
      <text:p text:style-name="P54"/>
      <text:p text:style-name="P167">Wykluczenie wykonawcy następuje jeżeli nie upłynął okres określony zgodnie z art. 24 ust. 7 ustawy Pzp</text:p>
      <text:p text:style-name="P54"/>
      <text:p text:style-name="P54"/>
      <text:p text:style-name="P57"/>
      <text:p text:style-name="P57">.................................................................................</text:p>
      <text:p text:style-name="P57">(data i czytelny podpis wykonawcy)</text:p>
      <text:p text:style-name="P57"/>
      <text:p text:style-name="P54"/>
      <text:p text:style-name="P54">W przypadku dostępności dokumentów lub oświadczeń potwierdzających brak podstaw wykluczenia wykonawcy z udziału w postępowaniu, w formie elektronicznej wskazać adres internetowy, dane referencyjne dokumentu:</text:p>
      <text:p text:style-name="P54"/>
      <text:p text:style-name="P54">………………………………………………………………………………………………</text:p>
      <text:p text:style-name="P54"/>
      <text:p text:style-name="P54"/>
      <text:p text:style-name="P167">Zamawiający może żądać od wykonawcy przedstawienia tłumaczenia na język polski wskazanych przez wykonawcę i pobranych samodzielnie przez zamawiającego dokumentów</text:p>
      <text:p text:style-name="P54"/>
      <text:p text:style-name="P54"/>
      <text:p text:style-name="P167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54"/>
      <text:p text:style-name="P60">Oświadczenie wykonawcy dot. spełnienia warunków</text:p>
      <text:p text:style-name="P54"/>
      <text:p text:style-name="P4"><text:span text:style-name="T24">Oświadczam</text:span><text:span text:style-name="T23">, że </text:span><text:span text:style-name="T24">spełniam warunki</text:span><text:span text:style-name="T23"> / </text:span><text:span text:style-name="T24">nie spełniam warunków*</text:span><text:span text:style-name="T23"> udziału w postępowaniu wskazane przez zamawiającego w specyfikacji istotnych warunków zamawiającego, dotyczące w szczególności: </text:span></text:p>
      <text:p text:style-name="P54"/>
      <text:p text:style-name="P185">1) <text:tab/>kompetencji lub uprawnień do prowadzenia określonej działalności zawodowej, o ile wynika to z odrębnych przepisów</text:p>
      <text:p text:style-name="P185">2) <text:tab/>sytuacji ekonomicznej lub finansowej </text:p>
      <text:p text:style-name="P185">3) <text:tab/>zdolności technicznej lub zawodowej</text:p>
      <text:p text:style-name="P54"/>
      <text:p text:style-name="P57"/>
      <text:p text:style-name="P57"><text:soft-page-break/></text:p>
      <text:p text:style-name="P57">.................................................................................</text:p>
      <text:p text:style-name="P57">(data i czytelny podpis wykonawcy)</text:p>
      <text:p text:style-name="P57"/>
      <text:p text:style-name="P57"/>
      <text:p text:style-name="P54">W przypadku dostępności dokumentów lub oświadczeń potwierdzających brak podstaw wykluczenia wykonawcy z udziału w postępowaniu, w formie elektronicznej wskazać adres internetowy, dane referencyjne dokumentu: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/>
      <text:p text:style-name="P54"/>
      <text:p text:style-name="P167">Zamawiający może żądać od wykonawcy przedstawienia tłumaczenia na język polski wskazanych przez wykonawcę i pobranych samodzielnie przez zamawiającego dokumentów</text:p>
      <text:p text:style-name="P54"/>
      <text:p text:style-name="P57"/>
      <text:p text:style-name="P57"/>
      <text:p text:style-name="P60">Informacje na temat Podmiotów udostępniających zasoby</text:p>
      <text:p text:style-name="P4"><text:span text:style-name="T23">Wykazując spełnienie warunków udziału w postępowaniu polegam na: <text:s/></text:span><text:span text:style-name="T24">zdolnościach technicznych lub zdolnościach zawodowych lub sytuacji finansowej lub ekonomicznej</text:span><text:span text:style-name="T23"> * innych podmiotów w następującym zakresie:</text:span></text:p>
      <text:p text:style-name="P57"/>
      <text:p text:style-name="P57"/>
      <text:p text:style-name="P54">………………………………………………………………………………………………</text:p>
      <text:p text:style-name="P54"/>
      <text:p text:style-name="P54"/>
      <text:p text:style-name="P54"/>
      <text:p text:style-name="P167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57"/>
      <text:p text:style-name="P149"><text:span text:style-name="T23">Do oferty </text:span><text:span text:style-name="T24">załączam</text:span><text:span text:style-name="T23"> zobowiązanie ww. podmiotu / podmiotów do oddania do dyspozycji niezbędnych zasobów na potrzeby realizacji zamówienia.</text:span></text:p>
      <text:p text:style-name="P57"/>
      <text:p text:style-name="P149"><text:span text:style-name="T23">Jednocześnie </text:span><text:span text:style-name="T24">oświadczam</text:span><text:span text:style-name="T23">, że ww. podmioty na których zasoby powołuję się w niniejszym postępowaniu nie podlegają wykluczeniu z postępowania o udzielenie zamówienia</text:span></text:p>
      <text:p text:style-name="P57"/>
      <text:p text:style-name="P164"><text:span text:style-name="T22">Wykonawca zobowiązany będzie przedstawić na wezwanie zamawiającego dokumenty, o których mowa w pkt</text:span><text:span text:style-name="T71">. </text:span><text:span text:style-name="T10">7.2. ppkt. 1 - 9</text:span><text:span text:style-name="T71"> </text:span><text:span text:style-name="T22">w odniesieniu do podmiotów na zdolnościach lub sytuacji których polega na zasadach określonych w art. 22a ustawy Pzp</text:span></text:p>
      <text:p text:style-name="P57"/>
      <text:p text:style-name="P57"/>
      <text:p text:style-name="P57">.................................................................................</text:p>
      <text:p text:style-name="P57">(data i czytelny podpis wykonawcy)</text:p>
      <text:p text:style-name="P57"/>
      <text:p text:style-name="P57"/>
      <text:p text:style-name="P60">Informacje na temat podwykonawców</text:p>
      <text:p text:style-name="P54">Informuję, że:</text:p>
      <text:list xml:id="list160707251088975" text:continue-numbering="true" text:style-name="WWNum1">
        <text:list-item>
          <text:p text:style-name="P259"><text:s/>Zamówienie wykonam sam, tj. bez udziału podwykonawców</text:p>
        </text:list-item>
        <text:list-item>
          <text:p text:style-name="P259"><text:s/>Zamówienie wykonam przy udziale następujących podwykonawców w podanym niżej zakresie*</text:p>
        </text:list-item>
      </text:list>
      <text:p text:style-name="P54"/>
      <text:p text:style-name="P54"><text:soft-page-break/>Poniżej wykonawca określa części zamówienia które zamierza powierzyć podwykonawcom wraz z podaniem informacji o tych podmiotach (dane podmiotów, adresy pocztowe, adresy e-mailowe, telefon, osoby uprawnione do reprezentacji)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/>
      <text:p text:style-name="P167">Należy przedstawić dane podmiotów, adresy pocztowe, adresy e-mailowe, telefon, osoby uprawnione do reprezentacji, potwierdzić braku istnienia wobec podwykonawców podstaw wykluczenia.</text:p>
      <text:p text:style-name="P54"/>
      <text:p text:style-name="P54"/>
      <text:p text:style-name="P4"><text:span text:style-name="T23">Jednocześnie </text:span><text:span text:style-name="T24">oświadczam</text:span><text:span text:style-name="T23">, że ww. podmioty będące podwykonawcami nie podlegają wykluczeniu z postępowania o udzielenie zamówienia</text:span></text:p>
      <text:p text:style-name="P54"/>
      <text:p text:style-name="P170"/>
      <text:p text:style-name="P31"/>
      <text:p text:style-name="P31"/>
      <text:p text:style-name="P34">.................................................................................</text:p>
      <text:p text:style-name="P34">(data i czytelny podpis wykonawcy)</text:p>
      <text:p text:style-name="P31"/>
      <text:p text:style-name="P31"/>
      <text:p text:style-name="P235">Pouczenie</text:p>
      <text:p text:style-name="P216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115"/>
      <text:p text:style-name="P31"/>
      <text:p text:style-name="P31"/>
      <text:p text:style-name="P34">.................................................................................</text:p>
      <text:p text:style-name="P34">(data i czytelny podpis wykonawcy)</text:p>
      <text:p text:style-name="P34"/>
      <text:p text:style-name="P31"/>
      <text:p text:style-name="P156">* niepotrzebne skreślić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05"><text:soft-page-break/><text:span text:style-name="T42">SPZOZ - OiZP/3/38/380-382 / </text:span><text:span text:style-name="T44">0</text:span><text:span text:style-name="T46">7</text:span><text:span text:style-name="T43"> </text:span><text:span text:style-name="T42">/ 201</text:span><text:span text:style-name="T44">7</text:span><text:span text:style-name="T42"> <text:s text:c="78"/></text:span><text:span text:style-name="T75">Załącznik Nr</text:span><text:span text:style-name="T9">. </text:span><text:span text:style-name="T5">3</text:span></text:p>
      <text:p text:style-name="P41"/>
      <text:p text:style-name="P67">OŚWIADCZENIE WYKONAWCY</text:p>
      <text:p text:style-name="P45"/>
      <text:p text:style-name="P67">O SPEŁNIENIU WARUNKÓW UDZIAŁU W POSTĘPOWANIU </text:p>
      <text:p text:style-name="P45"/>
      <text:p text:style-name="P67">ORAZ NIEPODLEGANIU WYKLUCZENIU</text:p>
      <text:p text:style-name="P93"/>
      <text:p text:style-name="P74"><text:span text:style-name="T93">ZAMÓWIENIE</text:span><text:span text:style-name="T84"> Nr </text:span><text:span text:style-name="T86">3</text:span></text:p>
      <text:p text:style-name="P71"/>
      <text:p text:style-name="P71">Dane dotyczące wykonawcy</text:p>
      <text:p text:style-name="P52"/>
      <text:p text:style-name="P71"><text:s/></text:p>
      <text:p text:style-name="P52">Nazwa wykonawcy<text:tab/>.................................................................................................</text:p>
      <text:p text:style-name="P52"/>
      <text:p text:style-name="P52">Adres wykonawcy<text:tab/>.................................................................................................</text:p>
      <text:p text:style-name="P52"/>
      <text:p text:style-name="P52">Miejscowość ................................................<text:tab/><text:tab/><text:tab/>Data <text:s/>.....................……</text:p>
      <text:p text:style-name="P52"/>
      <text:p text:style-name="P162"/>
      <text:p text:style-name="P71">Osoby uprawnione do reprezentacji wykonawcy</text:p>
      <text:p text:style-name="P52"/>
      <text:p text:style-name="P52">Imię i nazwisko<text:tab/>.................................................................................................</text:p>
      <text:p text:style-name="P52"/>
      <text:p text:style-name="P52">Stanowisko, </text:p>
      <text:p text:style-name="P52">dane kontaktowe<text:tab/>.................................................................................................</text:p>
      <text:p text:style-name="P52"/>
      <text:p text:style-name="P52">Informacje dot. </text:p>
      <text:p text:style-name="P52">przedstawicielstwa<text:tab/>.................................................................................................</text:p>
      <text:p text:style-name="P52"/>
      <text:p text:style-name="P168">Należy załączyć odpowiednie upoważnienie / pełnomocnictwo jeżeli nie wynika ono z dokumentów rejestrowych. Pełnomocnictwo należy złożyć w formie oryginału lub notarialnie poświadczonej kopii.</text:p>
      <text:p text:style-name="P58"/>
      <text:p text:style-name="P58"/>
      <text:p text:style-name="P64">Wykonawcy wspólnie ubiegający się o udzielenie zamówienia</text:p>
      <text:p text:style-name="P58"/>
      <text:p text:style-name="P168">Wypełniają jedynie wykonawcy wspólnie ubiegający się o udzielenie zamówienia (konsorcja / spółki cywilne)</text:p>
      <text:p text:style-name="P58"/>
      <text:p text:style-name="P58">Rola wykonawcy</text:p>
      <text:p text:style-name="P58">(lider, partner) <text:tab/><text:tab/>.................................................................................................</text:p>
      <text:p text:style-name="P58"/>
      <text:p text:style-name="P58">Nazwy, adresy </text:p>
      <text:p text:style-name="P174">pozostałych wykonawców<text:tab/>......................................................................................</text:p>
      <text:p text:style-name="P174"/>
      <text:p text:style-name="P174"><text:tab/>.......................................................................................</text:p>
      <text:p text:style-name="P174"/>
      <text:p text:style-name="P177">.......................................................................................</text:p>
      <text:p text:style-name="P177"/>
      <text:p text:style-name="P58"/>
      <text:p text:style-name="P152"><text:span text:style-name="T23">Sposób reprezentacji <text:s/>wykonawców<text:tab/> <text:s text:c="6"/><text:tab/><text:tab/><text:tab/><text:tab/><text:tab/><text:tab/></text:span><text:span text:style-name="T17"><text:tab/><text:tab/><text:tab/><text:tab/><text:tab/><text:tab/><text:tab/></text:span><text:span text:style-name="T23">...........................................................................</text:span></text:p>
      <text:p text:style-name="P180"/>
      <text:p text:style-name="P183"><text:span text:style-name="T17"><text:tab/></text:span><text:span text:style-name="T23">......................................................................................</text:span></text:p>
      <text:p text:style-name="P177"><text:soft-page-break/></text:p>
      <text:p text:style-name="P168">W przypadku wspólnego ubiegania się o udzielenie zamówienia niniejsze oświadczenie składa każdy z wykonawców wspólnie ubiegających się o udzielenie zamówienia.</text:p>
      <text:p text:style-name="P64">Oświadczenia wykonawcy dot. niepodleganiu wykluczeniu</text:p>
      <text:p text:style-name="P58"/>
      <text:p text:style-name="P58"><text:s/></text:p>
      <text:p text:style-name="P5"><text:span text:style-name="T24">Oświadczam</text:span><text:span text:style-name="T23">, że </text:span><text:span text:style-name="T24">podlegam / nie podlegam*</text:span><text:span text:style-name="T23"> wykluczeniu z udziału w postępowaniu na podstawie art. 24 ust. 1 ustawy Pzp.</text:span></text:p>
      <text:p text:style-name="P55"/>
      <text:p text:style-name="P5"><text:span text:style-name="T24">Oświadczam</text:span><text:span text:style-name="T23">, że </text:span><text:span text:style-name="T24">podlegam / nie podlegam*</text:span><text:span text:style-name="T23"> wykluczeniu z udziału w postępowaniu na podstawie okoliczności wymienionych w pkt. VI. 2 Specyfikacji istotnych warunków zamówienia .</text:span></text:p>
      <text:p text:style-name="P55"/>
      <text:p text:style-name="P168">Wykluczenie wykonawcy następuje jeżeli nie upłynął okres określony zgodnie z art. 24 ust. 7 ustawy Pzp</text:p>
      <text:p text:style-name="P55"/>
      <text:p text:style-name="P55"/>
      <text:p text:style-name="P58"/>
      <text:p text:style-name="P58">.................................................................................</text:p>
      <text:p text:style-name="P58">(data i czytelny podpis wykonawcy)</text:p>
      <text:p text:style-name="P58"/>
      <text:p text:style-name="P55"/>
      <text:p text:style-name="P55">W przypadku dostępności dokumentów lub oświadczeń potwierdzających brak podstaw wykluczenia wykonawcy z udziału w postępowaniu, w formie elektronicznej wskazać adres internetowy, dane referencyjne dokumentu:</text:p>
      <text:p text:style-name="P55"/>
      <text:p text:style-name="P55">………………………………………………………………………………………………</text:p>
      <text:p text:style-name="P55"/>
      <text:p text:style-name="P55"/>
      <text:p text:style-name="P168">Zamawiający może żądać od wykonawcy przedstawienia tłumaczenia na język polski wskazanych przez wykonawcę i pobranych samodzielnie przez zamawiającego dokumentów</text:p>
      <text:p text:style-name="P55"/>
      <text:p text:style-name="P55"/>
      <text:p text:style-name="P168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55"/>
      <text:p text:style-name="P61">Oświadczenie wykonawcy dot. spełnienia warunków</text:p>
      <text:p text:style-name="P55"/>
      <text:p text:style-name="P5"><text:span text:style-name="T24">Oświadczam</text:span><text:span text:style-name="T23">, że </text:span><text:span text:style-name="T24">spełniam warunki</text:span><text:span text:style-name="T23"> / </text:span><text:span text:style-name="T24">nie spełniam warunków*</text:span><text:span text:style-name="T23"> udziału w postępowaniu wskazane przez zamawiającego w specyfikacji istotnych warunków zamawiającego, dotyczące w szczególności: </text:span></text:p>
      <text:p text:style-name="P55"/>
      <text:p text:style-name="P186">1) <text:tab/>kompetencji lub uprawnień do prowadzenia określonej działalności zawodowej, o ile wynika to z odrębnych przepisów</text:p>
      <text:p text:style-name="P186">2) <text:tab/>sytuacji ekonomicznej lub finansowej </text:p>
      <text:p text:style-name="P186">3) <text:tab/>zdolności technicznej lub zawodowej</text:p>
      <text:p text:style-name="P55"/>
      <text:p text:style-name="P58"/>
      <text:p text:style-name="P58"><text:soft-page-break/></text:p>
      <text:p text:style-name="P58">.................................................................................</text:p>
      <text:p text:style-name="P58">(data i czytelny podpis wykonawcy)</text:p>
      <text:p text:style-name="P58"/>
      <text:p text:style-name="P58"/>
      <text:p text:style-name="P55">W przypadku dostępności dokumentów lub oświadczeń potwierdzających brak podstaw wykluczenia wykonawcy z udziału w postępowaniu, w formie elektronicznej wskazać adres internetowy, dane referencyjne dokumentu:</text:p>
      <text:p text:style-name="P55"/>
      <text:p text:style-name="P55">………………………………………………………………………………………………</text:p>
      <text:p text:style-name="P55"/>
      <text:p text:style-name="P55">………………………………………………………………………………………………</text:p>
      <text:p text:style-name="P55"/>
      <text:p text:style-name="P55"/>
      <text:p text:style-name="P55"/>
      <text:p text:style-name="P168">Zamawiający może żądać od wykonawcy przedstawienia tłumaczenia na język polski wskazanych przez wykonawcę i pobranych samodzielnie przez zamawiającego dokumentów</text:p>
      <text:p text:style-name="P55"/>
      <text:p text:style-name="P58"/>
      <text:p text:style-name="P58"/>
      <text:p text:style-name="P61">Informacje na temat Podmiotów udostępniających zasoby</text:p>
      <text:p text:style-name="P5"><text:span text:style-name="T23">Wykazując spełnienie warunków udziału w postępowaniu polegam na: <text:s/></text:span><text:span text:style-name="T24">zdolnościach technicznych lub zdolnościach zawodowych lub sytuacji finansowej lub ekonomicznej</text:span><text:span text:style-name="T23"> * innych podmiotów w następującym zakresie:</text:span></text:p>
      <text:p text:style-name="P58"/>
      <text:p text:style-name="P58"/>
      <text:p text:style-name="P55">………………………………………………………………………………………………</text:p>
      <text:p text:style-name="P55"/>
      <text:p text:style-name="P55"/>
      <text:p text:style-name="P55"/>
      <text:p text:style-name="P168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58"/>
      <text:p text:style-name="P152"><text:span text:style-name="T23">Do oferty </text:span><text:span text:style-name="T24">załączam</text:span><text:span text:style-name="T23"> zobowiązanie ww. podmiotu / podmiotów do oddania do dyspozycji niezbędnych zasobów na potrzeby realizacji zamówienia.</text:span></text:p>
      <text:p text:style-name="P58"/>
      <text:p text:style-name="P152"><text:span text:style-name="T23">Jednocześnie </text:span><text:span text:style-name="T24">oświadczam</text:span><text:span text:style-name="T23">, że ww. podmioty na których zasoby powołuję się w niniejszym postępowaniu nie podlegają wykluczeniu z postępowania o udzielenie zamówienia</text:span></text:p>
      <text:p text:style-name="P58"/>
      <text:p text:style-name="P165"><text:span text:style-name="T22">Wykonawca zobowiązany będzie przedstawić na wezwanie zamawiającego dokumenty, o których mowa w pkt</text:span><text:span text:style-name="T71">. </text:span><text:span text:style-name="T10">7.2. ppkt. 1 - 9</text:span><text:span text:style-name="T71"> </text:span><text:span text:style-name="T22">w odniesieniu do podmiotów na zdolnościach lub sytuacji których polega na zasadach określonych w art. 22a ustawy Pzp</text:span></text:p>
      <text:p text:style-name="P58"/>
      <text:p text:style-name="P58"/>
      <text:p text:style-name="P58">.................................................................................</text:p>
      <text:p text:style-name="P58">(data i czytelny podpis wykonawcy)</text:p>
      <text:p text:style-name="P58"/>
      <text:p text:style-name="P58"/>
      <text:p text:style-name="P61">Informacje na temat podwykonawców</text:p>
      <text:p text:style-name="P55">Informuję, że:</text:p>
      <text:list xml:id="list160707111001966" text:continue-numbering="true" text:style-name="WWNum1">
        <text:list-item>
          <text:p text:style-name="P260"><text:s/>Zamówienie wykonam sam, tj. bez udziału podwykonawców</text:p>
        </text:list-item>
        <text:list-item>
          <text:p text:style-name="P260"><text:s/>Zamówienie wykonam przy udziale następujących podwykonawców w podanym niżej zakresie*</text:p>
        </text:list-item>
      </text:list>
      <text:p text:style-name="P55"/>
      <text:p text:style-name="P55"><text:soft-page-break/>Poniżej wykonawca określa części zamówienia które zamierza powierzyć podwykonawcom wraz z podaniem informacji o tych podmiotach (dane podmiotów, adresy pocztowe, adresy e-mailowe, telefon, osoby uprawnione do reprezentacji)</text:p>
      <text:p text:style-name="P55"/>
      <text:p text:style-name="P55">………………………………………………………………………………………………</text:p>
      <text:p text:style-name="P55"/>
      <text:p text:style-name="P55">………………………………………………………………………………………………</text:p>
      <text:p text:style-name="P55"/>
      <text:p text:style-name="P55">………………………………………………………………………………………………</text:p>
      <text:p text:style-name="P55"/>
      <text:p text:style-name="P55"/>
      <text:p text:style-name="P168">Należy przedstawić dane podmiotów, adresy pocztowe, adresy e-mailowe, telefon, osoby uprawnione do reprezentacji, potwierdzić braku istnienia wobec podwykonawców podstaw wykluczenia.</text:p>
      <text:p text:style-name="P55"/>
      <text:p text:style-name="P55"/>
      <text:p text:style-name="P5"><text:span text:style-name="T23">Jednocześnie </text:span><text:span text:style-name="T24">oświadczam</text:span><text:span text:style-name="T23">, że ww. podmioty będące podwykonawcami nie podlegają wykluczeniu z postępowania o udzielenie zamówienia</text:span></text:p>
      <text:p text:style-name="P55"/>
      <text:p text:style-name="P171"/>
      <text:p text:style-name="P32"/>
      <text:p text:style-name="P32"/>
      <text:p text:style-name="P35">.................................................................................</text:p>
      <text:p text:style-name="P35">(data i czytelny podpis wykonawcy)</text:p>
      <text:p text:style-name="P32"/>
      <text:p text:style-name="P32"/>
      <text:p text:style-name="P236">Pouczenie</text:p>
      <text:p text:style-name="P217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116"/>
      <text:p text:style-name="P32"/>
      <text:p text:style-name="P32"/>
      <text:p text:style-name="P35">.................................................................................</text:p>
      <text:p text:style-name="P35">(data i czytelny podpis wykonawcy)</text:p>
      <text:p text:style-name="P35"/>
      <text:p text:style-name="P32"/>
      <text:p text:style-name="P157">* niepotrzebne skreślić</text:p>
      <text:p text:style-name="P159"><text:span text:style-name="T42">SPZOZ - OiZP/3/38/380-382 / </text:span><text:span text:style-name="T44">0</text:span><text:span text:style-name="T46">7</text:span><text:span text:style-name="T43"> </text:span><text:span text:style-name="T42">/ 201</text:span><text:span text:style-name="T44">7</text:span><text:span text:style-name="T42"> <text:s text:c="78"/></text:span><text:span text:style-name="T75">Załącznik Nr</text:span><text:span text:style-name="T9">. </text:span><text:span text:style-name="T5">3</text:span></text:p>
      <text:p text:style-name="P41"/>
      <text:p text:style-name="P67">OŚWIADCZENIE WYKONAWCY</text:p>
      <text:p text:style-name="P45"/>
      <text:p text:style-name="P67">O SPEŁNIENIU WARUNKÓW UDZIAŁU W POSTĘPOWANIU </text:p>
      <text:p text:style-name="P45"/>
      <text:p text:style-name="P67">ORAZ NIEPODLEGANIU WYKLUCZENIU</text:p>
      <text:p text:style-name="P93"/>
      <text:p text:style-name="P74"><text:span text:style-name="T93">ZAMÓWIENIE</text:span><text:span text:style-name="T84"> Nr </text:span><text:span text:style-name="T86">4</text:span></text:p>
      <text:p text:style-name="P71"/>
      <text:p text:style-name="P71">Dane dotyczące wykonawcy</text:p>
      <text:p text:style-name="P52"/>
      <text:p text:style-name="P71"><text:s/></text:p>
      <text:p text:style-name="P52">Nazwa wykonawcy<text:tab/>.................................................................................................</text:p>
      <text:p text:style-name="P52"/>
      <text:p text:style-name="P52">Adres wykonawcy<text:tab/>.................................................................................................</text:p>
      <text:p text:style-name="P52"/>
      <text:p text:style-name="P52">Miejscowość ................................................<text:tab/><text:tab/><text:tab/>Data <text:s/>.....................……</text:p>
      <text:p text:style-name="P52"/>
      <text:p text:style-name="P162"/>
      <text:p text:style-name="P71">Osoby uprawnione do reprezentacji wykonawcy</text:p>
      <text:p text:style-name="P52"/>
      <text:p text:style-name="P52">Imię i nazwisko<text:tab/>.................................................................................................</text:p>
      <text:p text:style-name="P52"/>
      <text:p text:style-name="P52">Stanowisko, </text:p>
      <text:p text:style-name="P52">dane kontaktowe<text:tab/>.................................................................................................</text:p>
      <text:p text:style-name="P52"/>
      <text:p text:style-name="P52">Informacje dot. </text:p>
      <text:p text:style-name="P52">przedstawicielstwa<text:tab/>.................................................................................................</text:p>
      <text:p text:style-name="P52"/>
      <text:p text:style-name="P168">Należy załączyć odpowiednie upoważnienie / pełnomocnictwo jeżeli nie wynika ono z dokumentów rejestrowych. Pełnomocnictwo należy złożyć w formie oryginału lub notarialnie poświadczonej kopii.</text:p>
      <text:p text:style-name="P58"/>
      <text:p text:style-name="P58"/>
      <text:p text:style-name="P64">Wykonawcy wspólnie ubiegający się o udzielenie zamówienia</text:p>
      <text:p text:style-name="P58"/>
      <text:p text:style-name="P168">Wypełniają jedynie wykonawcy wspólnie ubiegający się o udzielenie zamówienia (konsorcja / spółki cywilne)</text:p>
      <text:p text:style-name="P58"/>
      <text:p text:style-name="P58">Rola wykonawcy</text:p>
      <text:p text:style-name="P58">(lider, partner) <text:tab/><text:tab/>.................................................................................................</text:p>
      <text:p text:style-name="P58"/>
      <text:p text:style-name="P58">Nazwy, adresy </text:p>
      <text:p text:style-name="P174">pozostałych wykonawców<text:tab/>......................................................................................</text:p>
      <text:p text:style-name="P174"/>
      <text:p text:style-name="P174"><text:tab/>.......................................................................................</text:p>
      <text:p text:style-name="P174"/>
      <text:p text:style-name="P177">.......................................................................................</text:p>
      <text:p text:style-name="P177"/>
      <text:p text:style-name="P58"/>
      <text:p text:style-name="P152"><text:span text:style-name="T23">Sposób reprezentacji <text:s/>wykonawców<text:tab/> <text:s text:c="6"/><text:tab/><text:tab/><text:tab/><text:tab/><text:tab/><text:tab/></text:span><text:span text:style-name="T17"><text:tab/><text:tab/><text:tab/><text:tab/><text:tab/><text:tab/><text:tab/></text:span><text:span text:style-name="T23">...........................................................................</text:span></text:p>
      <text:p text:style-name="P180"/>
      <text:p text:style-name="P183"><text:span text:style-name="T17"><text:tab/></text:span><text:span text:style-name="T23">......................................................................................</text:span></text:p>
      <text:p text:style-name="P177"><text:soft-page-break/></text:p>
      <text:p text:style-name="P168">W przypadku wspólnego ubiegania się o udzielenie zamówienia niniejsze oświadczenie składa każdy z wykonawców wspólnie ubiegających się o udzielenie zamówienia.</text:p>
      <text:p text:style-name="P64">Oświadczenia wykonawcy dot. niepodleganiu wykluczeniu</text:p>
      <text:p text:style-name="P58"/>
      <text:p text:style-name="P58"><text:s/></text:p>
      <text:p text:style-name="P5"><text:span text:style-name="T24">Oświadczam</text:span><text:span text:style-name="T23">, że </text:span><text:span text:style-name="T24">podlegam / nie podlegam*</text:span><text:span text:style-name="T23"> wykluczeniu z udziału w postępowaniu na podstawie art. 24 ust. 1 ustawy Pzp.</text:span></text:p>
      <text:p text:style-name="P55"/>
      <text:p text:style-name="P5"><text:span text:style-name="T24">Oświadczam</text:span><text:span text:style-name="T23">, że </text:span><text:span text:style-name="T24">podlegam / nie podlegam*</text:span><text:span text:style-name="T23"> wykluczeniu z udziału w postępowaniu na podstawie okoliczności wymienionych w pkt. VI. 2 Specyfikacji istotnych warunków zamówienia .</text:span></text:p>
      <text:p text:style-name="P55"/>
      <text:p text:style-name="P168">Wykluczenie wykonawcy następuje jeżeli nie upłynął okres określony zgodnie z art. 24 ust. 7 ustawy Pzp</text:p>
      <text:p text:style-name="P55"/>
      <text:p text:style-name="P55"/>
      <text:p text:style-name="P58"/>
      <text:p text:style-name="P58">.................................................................................</text:p>
      <text:p text:style-name="P58">(data i czytelny podpis wykonawcy)</text:p>
      <text:p text:style-name="P58"/>
      <text:p text:style-name="P55"/>
      <text:p text:style-name="P55">W przypadku dostępności dokumentów lub oświadczeń potwierdzających brak podstaw wykluczenia wykonawcy z udziału w postępowaniu, w formie elektronicznej wskazać adres internetowy, dane referencyjne dokumentu:</text:p>
      <text:p text:style-name="P55"/>
      <text:p text:style-name="P55">………………………………………………………………………………………………</text:p>
      <text:p text:style-name="P55"/>
      <text:p text:style-name="P55"/>
      <text:p text:style-name="P168">Zamawiający może żądać od wykonawcy przedstawienia tłumaczenia na język polski wskazanych przez wykonawcę i pobranych samodzielnie przez zamawiającego dokumentów</text:p>
      <text:p text:style-name="P55"/>
      <text:p text:style-name="P55"/>
      <text:p text:style-name="P168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55"/>
      <text:p text:style-name="P61">Oświadczenie wykonawcy dot. spełnienia warunków</text:p>
      <text:p text:style-name="P55"/>
      <text:p text:style-name="P5"><text:span text:style-name="T24">Oświadczam</text:span><text:span text:style-name="T23">, że </text:span><text:span text:style-name="T24">spełniam warunki</text:span><text:span text:style-name="T23"> / </text:span><text:span text:style-name="T24">nie spełniam warunków*</text:span><text:span text:style-name="T23"> udziału w postępowaniu wskazane przez zamawiającego w specyfikacji istotnych warunków zamawiającego, dotyczące w szczególności: </text:span></text:p>
      <text:p text:style-name="P55"/>
      <text:p text:style-name="P186">1) <text:tab/>kompetencji lub uprawnień do prowadzenia określonej działalności zawodowej, o ile wynika to z odrębnych przepisów</text:p>
      <text:p text:style-name="P186">2) <text:tab/>sytuacji ekonomicznej lub finansowej </text:p>
      <text:p text:style-name="P186">3) <text:tab/>zdolności technicznej lub zawodowej</text:p>
      <text:p text:style-name="P55"/>
      <text:p text:style-name="P58"/>
      <text:p text:style-name="P58"><text:soft-page-break/></text:p>
      <text:p text:style-name="P58">.................................................................................</text:p>
      <text:p text:style-name="P58">(data i czytelny podpis wykonawcy)</text:p>
      <text:p text:style-name="P58"/>
      <text:p text:style-name="P58"/>
      <text:p text:style-name="P55">W przypadku dostępności dokumentów lub oświadczeń potwierdzających brak podstaw wykluczenia wykonawcy z udziału w postępowaniu, w formie elektronicznej wskazać adres internetowy, dane referencyjne dokumentu:</text:p>
      <text:p text:style-name="P55"/>
      <text:p text:style-name="P55">………………………………………………………………………………………………</text:p>
      <text:p text:style-name="P55"/>
      <text:p text:style-name="P55">………………………………………………………………………………………………</text:p>
      <text:p text:style-name="P55"/>
      <text:p text:style-name="P55"/>
      <text:p text:style-name="P55"/>
      <text:p text:style-name="P168">Zamawiający może żądać od wykonawcy przedstawienia tłumaczenia na język polski wskazanych przez wykonawcę i pobranych samodzielnie przez zamawiającego dokumentów</text:p>
      <text:p text:style-name="P55"/>
      <text:p text:style-name="P58"/>
      <text:p text:style-name="P58"/>
      <text:p text:style-name="P61">Informacje na temat Podmiotów udostępniających zasoby</text:p>
      <text:p text:style-name="P5"><text:span text:style-name="T23">Wykazując spełnienie warunków udziału w postępowaniu polegam na: <text:s/></text:span><text:span text:style-name="T24">zdolnościach technicznych lub zdolnościach zawodowych lub sytuacji finansowej lub ekonomicznej</text:span><text:span text:style-name="T23"> * innych podmiotów w następującym zakresie:</text:span></text:p>
      <text:p text:style-name="P58"/>
      <text:p text:style-name="P58"/>
      <text:p text:style-name="P55">………………………………………………………………………………………………</text:p>
      <text:p text:style-name="P55"/>
      <text:p text:style-name="P55"/>
      <text:p text:style-name="P55"/>
      <text:p text:style-name="P168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58"/>
      <text:p text:style-name="P152"><text:span text:style-name="T23">Do oferty </text:span><text:span text:style-name="T24">załączam</text:span><text:span text:style-name="T23"> zobowiązanie ww. podmiotu / podmiotów do oddania do dyspozycji niezbędnych zasobów na potrzeby realizacji zamówienia.</text:span></text:p>
      <text:p text:style-name="P58"/>
      <text:p text:style-name="P152"><text:span text:style-name="T23">Jednocześnie </text:span><text:span text:style-name="T24">oświadczam</text:span><text:span text:style-name="T23">, że ww. podmioty na których zasoby powołuję się w niniejszym postępowaniu nie podlegają wykluczeniu z postępowania o udzielenie zamówienia</text:span></text:p>
      <text:p text:style-name="P58"/>
      <text:p text:style-name="P165"><text:span text:style-name="T22">Wykonawca zobowiązany będzie przedstawić na wezwanie zamawiającego dokumenty, o których mowa w pkt</text:span><text:span text:style-name="T71">. </text:span><text:span text:style-name="T10">7.2. ppkt. 1 - 9</text:span><text:span text:style-name="T71"> </text:span><text:span text:style-name="T22">w odniesieniu do podmiotów na zdolnościach lub sytuacji których polega na zasadach określonych w art. 22a ustawy Pzp</text:span></text:p>
      <text:p text:style-name="P58"/>
      <text:p text:style-name="P58"/>
      <text:p text:style-name="P58">.................................................................................</text:p>
      <text:p text:style-name="P58">(data i czytelny podpis wykonawcy)</text:p>
      <text:p text:style-name="P58"/>
      <text:p text:style-name="P58"/>
      <text:p text:style-name="P61">Informacje na temat podwykonawców</text:p>
      <text:p text:style-name="P55">Informuję, że:</text:p>
      <text:list xml:id="list160707225959046" text:continue-numbering="true" text:style-name="WWNum1">
        <text:list-item>
          <text:p text:style-name="P260"><text:s/>Zamówienie wykonam sam, tj. bez udziału podwykonawców</text:p>
        </text:list-item>
        <text:list-item>
          <text:p text:style-name="P260"><text:s/>Zamówienie wykonam przy udziale następujących podwykonawców w podanym niżej zakresie*</text:p>
        </text:list-item>
      </text:list>
      <text:p text:style-name="P55"/>
      <text:p text:style-name="P55"><text:soft-page-break/>Poniżej wykonawca określa części zamówienia które zamierza powierzyć podwykonawcom wraz z podaniem informacji o tych podmiotach (dane podmiotów, adresy pocztowe, adresy e-mailowe, telefon, osoby uprawnione do reprezentacji)</text:p>
      <text:p text:style-name="P55"/>
      <text:p text:style-name="P55">………………………………………………………………………………………………</text:p>
      <text:p text:style-name="P55"/>
      <text:p text:style-name="P55">………………………………………………………………………………………………</text:p>
      <text:p text:style-name="P55"/>
      <text:p text:style-name="P55">………………………………………………………………………………………………</text:p>
      <text:p text:style-name="P55"/>
      <text:p text:style-name="P55"/>
      <text:p text:style-name="P168">Należy przedstawić dane podmiotów, adresy pocztowe, adresy e-mailowe, telefon, osoby uprawnione do reprezentacji, potwierdzić braku istnienia wobec podwykonawców podstaw wykluczenia.</text:p>
      <text:p text:style-name="P55"/>
      <text:p text:style-name="P55"/>
      <text:p text:style-name="P5"><text:span text:style-name="T23">Jednocześnie </text:span><text:span text:style-name="T24">oświadczam</text:span><text:span text:style-name="T23">, że ww. podmioty będące podwykonawcami nie podlegają wykluczeniu z postępowania o udzielenie zamówienia</text:span></text:p>
      <text:p text:style-name="P55"/>
      <text:p text:style-name="P171"/>
      <text:p text:style-name="P32"/>
      <text:p text:style-name="P32"/>
      <text:p text:style-name="P35">.................................................................................</text:p>
      <text:p text:style-name="P35">(data i czytelny podpis wykonawcy)</text:p>
      <text:p text:style-name="P32"/>
      <text:p text:style-name="P32"/>
      <text:p text:style-name="P236">Pouczenie</text:p>
      <text:p text:style-name="P217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116"/>
      <text:p text:style-name="P32"/>
      <text:p text:style-name="P32"/>
      <text:p text:style-name="P35">.................................................................................</text:p>
      <text:p text:style-name="P35">(data i czytelny podpis wykonawcy)</text:p>
      <text:p text:style-name="P35"/>
      <text:p text:style-name="P32"/>
      <text:p text:style-name="P157">* niepotrzebne skreślić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05"><text:soft-page-break/><text:span text:style-name="T42">SPZOZ - OiZP/3/38/380-382 / </text:span><text:span text:style-name="T44">0</text:span><text:span text:style-name="T47">7</text:span><text:span text:style-name="T42"> / 201</text:span><text:span text:style-name="T44">7</text:span><text:span text:style-name="T42"> <text:s text:c="79"/></text:span><text:span text:style-name="T4">Załącznik Nr. </text:span><text:span text:style-name="T6">4</text:span></text:p>
      <text:p text:style-name="P41"/>
      <text:p text:style-name="P67">WYKAZ OSÓB DO KONTAKTÓW Z ZAMAWIAJĄCYM</text:p>
      <text:p text:style-name="P46"><text:s text:c="57"/></text:p>
      <text:p text:style-name="P46"><text:s text:c="68"/><text:span text:style-name="T94">ZAMÓWIENIE</text:span><text:span text:style-name="T87"> Nr 1</text:span> <text:s text:c="3"/></text:p>
      <text:p text:style-name="P48">Nazwa wykonawcy<text:tab/>.................................................................................................</text:p>
      <text:p text:style-name="P48"/>
      <text:p text:style-name="P48">Adres wykonawcy<text:tab/>.................................................................................................</text:p>
      <text:p text:style-name="P48"/>
      <text:p text:style-name="P48">Miejscowość ................................................<text:tab/><text:tab/><text:tab/>Data .....................</text:p>
      <text:p text:style-name="P48"/>
      <text:p text:style-name="P48">Należy wymienić osoby występujące po stronie wykonawcy:</text:p>
      <text:p text:style-name="P187"><text:s/>do kontaktów <text:s/>z zamawiającym,</text:p>
      <text:p text:style-name="P187"><text:s/>odpowiedzialne za wykonanie umowy</text:p>
      <text:p text:style-name="P187"><text:s/>pełnomocnik wykonawcy </text:p>
      <text:p text:style-name="P187"><text:s/>pełnomocnik wykonawców w przypadku składania oferty wspólnej</text:p>
      <text:p text:style-name="P48">wraz z podaniem zakresu odpowiedzialności / umocowania (do reprezentowania w postępowaniu, do reprezentowania w postępowaniu oraz zawarcia umowy, do zawarcia umowy).</text:p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/>
            <text:p text:style-name="P21">Lp.</text:p>
            <text:p text:style-name="P21"/>
          </table:table-cell>
          <table:table-cell table:style-name="Tabela3.A1" office:value-type="string">
            <text:p text:style-name="P21"/>
            <text:p text:style-name="P21">Imię i nazwisko</text:p>
          </table:table-cell>
          <table:table-cell table:style-name="Tabela3.A1" office:value-type="string">
            <text:p text:style-name="P21"/>
            <text:p text:style-name="P21"><text:span text:style-name="T90">T</text:span>elefon kontaktowy / faks</text:p>
          </table:table-cell>
          <table:table-cell table:style-name="Tabela3.A1" office:value-type="string">
            <text:p text:style-name="P21"/>
            <text:p text:style-name="P21">Zakres odpowiedzialności / umocowania</text:p>
          </table:table-cell>
        </table:table-row>
        <table:table-row table:style-name="Tabela3.1">
          <table:table-cell table:style-name="Tabela3.A1" office:value-type="string">
            <text:p text:style-name="P21"/>
            <text:p text:style-name="P21">1.</text:p>
          </table:table-cell>
          <table:table-cell table:style-name="Tabela3.A1" office:value-type="string">
            <text:p text:style-name="P19"><text:s/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21"/>
            <text:p text:style-name="P21">2.</text:p>
          </table:table-cell>
          <table:table-cell table:style-name="Tabela3.A1" office:value-type="string">
            <text:p text:style-name="P19"><text:s/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><text:s/></text:p>
      <text:p text:style-name="P48">.................................................................................</text:p>
      <text:p text:style-name="P153">(data i czytelny podpis wykonawcy)</text:p>
      <text:p text:style-name="P79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261"><text:span text:style-name="T42">SPZOZ - OiZP/3/38/380-382 / </text:span><text:span text:style-name="T44">0</text:span><text:span text:style-name="T47">7</text:span><text:span text:style-name="T42"> / 201</text:span><text:span text:style-name="T44">7</text:span><text:span text:style-name="T42"> <text:s text:c="79"/></text:span><text:span text:style-name="T4">Załącznik Nr. </text:span><text:span text:style-name="T6">4</text:span></text:p>
      <text:p text:style-name="P41"/>
      <text:p text:style-name="P67"/>
      <text:p text:style-name="P67"/>
      <text:p text:style-name="P67"/>
      <text:p text:style-name="P67"/>
      <text:p text:style-name="P67">WYKAZ OSÓB DO KONTAKTÓW Z ZAMAWIAJĄCYM</text:p>
      <text:p text:style-name="P46"><text:s text:c="57"/></text:p>
      <text:p text:style-name="P46"><text:s text:c="68"/><text:span text:style-name="T94">ZAMÓWIENIE</text:span><text:span text:style-name="T87"> Nr </text:span><text:span text:style-name="T88">2</text:span> <text:s text:c="2"/></text:p>
      <text:p text:style-name="P48">Nazwa wykonawcy<text:tab/>.................................................................................................</text:p>
      <text:p text:style-name="P48"/>
      <text:p text:style-name="P48">Adres wykonawcy<text:tab/>.................................................................................................</text:p>
      <text:p text:style-name="P48"/>
      <text:p text:style-name="P48">Miejscowość ................................................<text:tab/><text:tab/><text:tab/>Data .....................</text:p>
      <text:p text:style-name="P48"/>
      <text:p text:style-name="P48">Należy wymienić osoby występujące po stronie wykonawcy:</text:p>
      <text:p text:style-name="P187"><text:s/>do kontaktów <text:s/>z zamawiającym,</text:p>
      <text:p text:style-name="P187"><text:s/>odpowiedzialne za wykonanie umowy</text:p>
      <text:p text:style-name="P187"><text:s/>pełnomocnik wykonawcy </text:p>
      <text:p text:style-name="P187"><text:s/>pełnomocnik wykonawców w przypadku składania oferty wspólnej</text:p>
      <text:p text:style-name="P48">wraz z podaniem zakresu odpowiedzialności / umocowania (do reprezentowania w postępowaniu, do reprezentowania w postępowaniu oraz zawarcia umowy, do zawarcia umowy).</text:p>
      <text:p text:style-name="P4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"/>
            <text:p text:style-name="P21">Lp.</text:p>
            <text:p text:style-name="P21"/>
          </table:table-cell>
          <table:table-cell table:style-name="Tabela4.A1" office:value-type="string">
            <text:p text:style-name="P21"/>
            <text:p text:style-name="P21">Imię i nazwisko</text:p>
          </table:table-cell>
          <table:table-cell table:style-name="Tabela4.A1" office:value-type="string">
            <text:p text:style-name="P21"/>
            <text:p text:style-name="P21"><text:span text:style-name="T90">T</text:span>elefon kontaktowy / faks</text:p>
          </table:table-cell>
          <table:table-cell table:style-name="Tabela4.A1" office:value-type="string">
            <text:p text:style-name="P21"/>
            <text:p text:style-name="P21">Zakres odpowiedzialności / umocowania</text:p>
          </table:table-cell>
        </table:table-row>
        <table:table-row table:style-name="Tabela4.1">
          <table:table-cell table:style-name="Tabela4.A1" office:value-type="string">
            <text:p text:style-name="P21"/>
            <text:p text:style-name="P21">1.</text:p>
          </table:table-cell>
          <table:table-cell table:style-name="Tabela4.A1" office:value-type="string">
            <text:p text:style-name="P19"><text:s/></text:p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21"/>
            <text:p text:style-name="P21">2.</text:p>
          </table:table-cell>
          <table:table-cell table:style-name="Tabela4.A1" office:value-type="string">
            <text:p text:style-name="P19"><text:s/></text:p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><text:s/></text:p>
      <text:p text:style-name="P48">.................................................................................</text:p>
      <text:p text:style-name="P153">(data i czytelny podpis wykonawcy)</text:p>
      <text:p text:style-name="P79"/>
      <text:p text:style-name="P84"/>
      <text:p text:style-name="P82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06"><text:soft-page-break/><text:span text:style-name="T42">SPZOZ - OiZP/3/38/380-382 / </text:span><text:span text:style-name="T44">0</text:span><text:span text:style-name="T47">7</text:span><text:span text:style-name="T42"> / 201</text:span><text:span text:style-name="T44">7</text:span><text:span text:style-name="T42"> <text:s text:c="79"/></text:span><text:span text:style-name="T4">Załącznik Nr. </text:span><text:span text:style-name="T6">4</text:span></text:p>
      <text:p text:style-name="P42"/>
      <text:p text:style-name="P68">WYKAZ OSÓB DO KONTAKTÓW Z ZAMAWIAJĄCYM</text:p>
      <text:p text:style-name="P47"><text:s text:c="57"/></text:p>
      <text:p text:style-name="P47"><text:s text:c="68"/><text:span text:style-name="T94">ZAMÓWIENIE</text:span><text:span text:style-name="T87"> Nr </text:span><text:span text:style-name="T89">3</text:span> <text:s text:c="3"/></text:p>
      <text:p text:style-name="P49">Nazwa wykonawcy<text:tab/>.................................................................................................</text:p>
      <text:p text:style-name="P49"/>
      <text:p text:style-name="P49">Adres wykonawcy<text:tab/>.................................................................................................</text:p>
      <text:p text:style-name="P49"/>
      <text:p text:style-name="P49">Miejscowość ................................................<text:tab/><text:tab/><text:tab/>Data .....................</text:p>
      <text:p text:style-name="P49"/>
      <text:p text:style-name="P49">Należy wymienić osoby występujące po stronie wykonawcy:</text:p>
      <text:p text:style-name="P188"><text:s/>do kontaktów <text:s/>z zamawiającym,</text:p>
      <text:p text:style-name="P188"><text:s/>odpowiedzialne za wykonanie umowy</text:p>
      <text:p text:style-name="P188"><text:s/>pełnomocnik wykonawcy </text:p>
      <text:p text:style-name="P188"><text:s/>pełnomocnik wykonawców w przypadku składania oferty wspólnej</text:p>
      <text:p text:style-name="P49">wraz z podaniem zakresu odpowiedzialności / umocowania (do reprezentowania w postępowaniu, do reprezentowania w postępowaniu oraz zawarcia umowy, do zawarcia umowy).</text:p>
      <text:p text:style-name="P4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2"/>
            <text:p text:style-name="P22">Lp.</text:p>
            <text:p text:style-name="P22"/>
          </table:table-cell>
          <table:table-cell table:style-name="Tabela5.A1" office:value-type="string">
            <text:p text:style-name="P22"/>
            <text:p text:style-name="P22">Imię i nazwisko</text:p>
          </table:table-cell>
          <table:table-cell table:style-name="Tabela5.A1" office:value-type="string">
            <text:p text:style-name="P22"/>
            <text:p text:style-name="P22"><text:span text:style-name="T90">T</text:span>elefon kontaktowy / faks</text:p>
          </table:table-cell>
          <table:table-cell table:style-name="Tabela5.A1" office:value-type="string">
            <text:p text:style-name="P22"/>
            <text:p text:style-name="P22">Zakres odpowiedzialności / umocowania</text:p>
          </table:table-cell>
        </table:table-row>
        <table:table-row table:style-name="Tabela5.1">
          <table:table-cell table:style-name="Tabela5.A1" office:value-type="string">
            <text:p text:style-name="P22"/>
            <text:p text:style-name="P22">1.</text:p>
          </table:table-cell>
          <table:table-cell table:style-name="Tabela5.A1" office:value-type="string">
            <text:p text:style-name="P20"><text:s/>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</table:table-row>
        <table:table-row table:style-name="Tabela5.1">
          <table:table-cell table:style-name="Tabela5.A1" office:value-type="string">
            <text:p text:style-name="P22"/>
            <text:p text:style-name="P22">2.</text:p>
          </table:table-cell>
          <table:table-cell table:style-name="Tabela5.A1" office:value-type="string">
            <text:p text:style-name="P20"><text:s/>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><text:s/></text:p>
      <text:p text:style-name="P49">.................................................................................</text:p>
      <text:p text:style-name="P154">(data i czytelny podpis wykonawcy)</text:p>
      <text:p text:style-name="P80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262"><text:span text:style-name="T42">SPZOZ - OiZP/3/38/380-382 / </text:span><text:span text:style-name="T44">0</text:span><text:span text:style-name="T47">7</text:span><text:span text:style-name="T42"> / 201</text:span><text:span text:style-name="T44">7</text:span><text:span text:style-name="T42"> <text:s text:c="79"/></text:span><text:span text:style-name="T4">Załącznik Nr. </text:span><text:span text:style-name="T6">4</text:span></text:p>
      <text:p text:style-name="P42"/>
      <text:p text:style-name="P68"/>
      <text:p text:style-name="P68"/>
      <text:p text:style-name="P68"/>
      <text:p text:style-name="P68"/>
      <text:p text:style-name="P68">WYKAZ OSÓB DO KONTAKTÓW Z ZAMAWIAJĄCYM</text:p>
      <text:p text:style-name="P47"><text:s text:c="57"/></text:p>
      <text:p text:style-name="P47"><text:s text:c="68"/><text:span text:style-name="T94">ZAMÓWIENIE</text:span><text:span text:style-name="T87"> Nr </text:span><text:span text:style-name="T89">4</text:span> <text:s text:c="2"/></text:p>
      <text:p text:style-name="P49">Nazwa wykonawcy<text:tab/>.................................................................................................</text:p>
      <text:p text:style-name="P49"/>
      <text:p text:style-name="P49">Adres wykonawcy<text:tab/>.................................................................................................</text:p>
      <text:p text:style-name="P49"/>
      <text:p text:style-name="P49">Miejscowość ................................................<text:tab/><text:tab/><text:tab/>Data .....................</text:p>
      <text:p text:style-name="P49"/>
      <text:p text:style-name="P49">Należy wymienić osoby występujące po stronie wykonawcy:</text:p>
      <text:p text:style-name="P188"><text:s/>do kontaktów <text:s/>z zamawiającym,</text:p>
      <text:p text:style-name="P188"><text:s/>odpowiedzialne za wykonanie umowy</text:p>
      <text:p text:style-name="P188"><text:s/>pełnomocnik wykonawcy </text:p>
      <text:p text:style-name="P188"><text:s/>pełnomocnik wykonawców w przypadku składania oferty wspólnej</text:p>
      <text:p text:style-name="P49">wraz z podaniem zakresu odpowiedzialności / umocowania (do reprezentowania w postępowaniu, do reprezentowania w postępowaniu oraz zawarcia umowy, do zawarcia umowy).</text:p>
      <text:p text:style-name="P4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2"/>
            <text:p text:style-name="P22">Lp.</text:p>
            <text:p text:style-name="P22"/>
          </table:table-cell>
          <table:table-cell table:style-name="Tabela6.A1" office:value-type="string">
            <text:p text:style-name="P22"/>
            <text:p text:style-name="P22">Imię i nazwisko</text:p>
          </table:table-cell>
          <table:table-cell table:style-name="Tabela6.A1" office:value-type="string">
            <text:p text:style-name="P22"/>
            <text:p text:style-name="P22"><text:span text:style-name="T90">T</text:span>elefon kontaktowy / faks</text:p>
          </table:table-cell>
          <table:table-cell table:style-name="Tabela6.A1" office:value-type="string">
            <text:p text:style-name="P22"/>
            <text:p text:style-name="P22">Zakres odpowiedzialności / umocowania</text:p>
          </table:table-cell>
        </table:table-row>
        <table:table-row table:style-name="Tabela6.1">
          <table:table-cell table:style-name="Tabela6.A1" office:value-type="string">
            <text:p text:style-name="P22"/>
            <text:p text:style-name="P22">1.</text:p>
          </table:table-cell>
          <table:table-cell table:style-name="Tabela6.A1" office:value-type="string">
            <text:p text:style-name="P20"><text:s/></text:p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2"/>
            <text:p text:style-name="P22">2.</text:p>
          </table:table-cell>
          <table:table-cell table:style-name="Tabela6.A1" office:value-type="string">
            <text:p text:style-name="P20"><text:s/></text:p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><text:s/></text:p>
      <text:p text:style-name="P49">.................................................................................</text:p>
      <text:p text:style-name="P154">(data i czytelny podpis wykonawcy)</text:p>
      <text:p text:style-name="P80"/>
      <text:p text:style-name="P85"/>
      <text:p text:style-name="P83"/>
      <text:p text:style-name="P76"/>
      <text:p text:style-name="P76"/>
      <text:p text:style-name="P76"/>
      <text:p text:style-name="P76"/>
      <text:p text:style-name="P76"/>
      <text:p text:style-name="P76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144"><text:span text:style-name="T25">SPZOZ - OiZP/3 /38/380-382 / </text:span><text:span text:style-name="T26">0</text:span><text:span text:style-name="T27">7</text:span><text:span text:style-name="T25"> /20</text:span><text:span text:style-name="T29">1</text:span><text:span text:style-name="T30">7</text:span></text:p>
      <text:p text:style-name="P142"><text:span text:style-name="T42"><text:s text:c="3"/></text:span><text:span text:style-name="T4">Załącznik Nr. </text:span><text:span text:style-name="T7">5</text:span></text:p>
      <text:p text:style-name="P207"/>
      <text:p text:style-name="P138"/>
      <text:p text:style-name="P209">…………………………….</text:p>
      <text:p text:style-name="P213"><text:s text:c="6"/>(pieczęć firmy)</text:p>
      <text:p text:style-name="P211"/>
      <text:p text:style-name="P226">OŚWIADCZENIE</text:p>
      <text:p text:style-name="P232"><text:s text:c="59"/><text:span text:style-name="T94">ZAMÓWIENIE</text:span><text:span text:style-name="T61"> Nr 1 <text:s text:c="2"/></text:span></text:p>
      <text:p text:style-name="P232"/>
      <text:p text:style-name="P246">Składając ofertę w postępowaniu o udzielenie zamówienia publicznego w trybie przetargu nieograniczonego pn. <text:span text:style-name="T65"><text:s/></text:span><text:span text:style-name="T66">„ </text:span><text:span text:style-name="T59">Zakupy <text:s/>z dostawą <text:s text:c="2"/>materiałów <text:s/>eksploatacyjnych <text:s/>dla <text:s/>centralnej <text:s/>sterylizatorni SPZOZ w <text:s/>Wieluniu </text:span><text:span text:style-name="T60"><text:s/>dla potrzeb <text:s/>roku 2017</text:span><text:span text:style-name="T66"> ”</text:span><text:span text:style-name="T97"> </text:span>oświadczam, że oferowan<text:span text:style-name="T103">y przedmiot zamówienia jest</text:span> dopuszczon<text:span text:style-name="T104">y</text:span> do użytkowania w placówkach służby zdrowia na terenie RP i posiada na potwierdzenie tego faktu odpowiednie wymagane prawem dokumenty: deklaracje zgodności i oznakowania znakiem CE </text:p>
      <text:p text:style-name="P264"/>
      <text:p text:style-name="P245">Przystępując do udziału w niniejszym postępowaniu oświadczam, że w przypadku wygrania przeze mnie przetargu, przed zawarciem umowy - na żądanie Zamawiającego - dostarczę uwierzytelnione kopie dokumentów potwierdzających dopuszczenie do obrotu i stosowania na terenie RP oferowanych <text:span text:style-name="T104">przedmiotów zamówienia </text:span>.</text:p>
      <text:p text:style-name="P248"/>
      <text:p text:style-name="P249"/>
      <text:p text:style-name="P249">Miejscowość...................................., dnia ................... 2017 r.</text:p>
      <text:p text:style-name="P249"/>
      <text:p text:style-name="P249"/>
      <text:p text:style-name="P266">Pouczenie</text:p>
      <text:p text:style-name="P250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265"/>
      <text:p text:style-name="P209"/>
      <text:p text:style-name="P209"/>
      <text:p text:style-name="P209"/>
      <text:p text:style-name="P209"/>
      <text:p text:style-name="P207">………………………………………………</text:p>
      <text:p text:style-name="P207">(podpis i pieczątka Wykonawcy lub jego<text:line-break/>upełnomocnionego przedstawicie</text:p>
      <text:p text:style-name="P75"/>
      <text:p text:style-name="P75"/>
      <text:p text:style-name="P75"/>
      <text:p text:style-name="P144"><text:span text:style-name="T25"/></text:p>
      <text:p text:style-name="P144"><text:span text:style-name="T25"/></text:p>
      <text:p text:style-name="P144"><text:span text:style-name="T25"/></text:p>
      <text:p text:style-name="P144"><text:span text:style-name="T25"/></text:p>
      <text:p text:style-name="P144"><text:span text:style-name="T25"/></text:p>
      <text:p text:style-name="P144"><text:span text:style-name="T25"/></text:p>
      <text:p text:style-name="P144"><text:span text:style-name="T25"/></text:p>
      <text:p text:style-name="P144"><text:span text:style-name="T25"/></text:p>
      <text:p text:style-name="P144"><text:span text:style-name="T25"/></text:p>
      <text:p text:style-name="P144"><text:soft-page-break/><text:span text:style-name="T25"/></text:p>
      <text:p text:style-name="P144"><text:span text:style-name="T25">SPZOZ - OiZP/3 /38/380-382 / </text:span><text:span text:style-name="T26">0</text:span><text:span text:style-name="T28">7</text:span><text:span text:style-name="T25"> /20</text:span><text:span text:style-name="T29">1</text:span><text:span text:style-name="T30">7</text:span></text:p>
      <text:p text:style-name="P142"><text:span text:style-name="T42"><text:s text:c="3"/></text:span><text:span text:style-name="T4">Załącznik Nr. </text:span><text:span text:style-name="T7">5</text:span></text:p>
      <text:p text:style-name="P207"/>
      <text:p text:style-name="P138"/>
      <text:p text:style-name="P209">…………………………….</text:p>
      <text:p text:style-name="P213"><text:s text:c="6"/>(pieczęć firmy)</text:p>
      <text:p text:style-name="P211"/>
      <text:p text:style-name="P226">OŚWIADCZENIE</text:p>
      <text:p text:style-name="P232"><text:s text:c="59"/><text:span text:style-name="T94">ZAMÓWIENIE</text:span><text:span text:style-name="T61"> Nr </text:span><text:span text:style-name="T62">2</text:span><text:span text:style-name="T61"> <text:s text:c="2"/></text:span></text:p>
      <text:p text:style-name="P232"/>
      <text:p text:style-name="P246">Składając ofertę w postępowaniu o udzielenie zamówienia publicznego w trybie przetargu nieograniczonego pn. <text:span text:style-name="T65"><text:s/></text:span><text:span text:style-name="T66">„ </text:span><text:span text:style-name="T59">Zakupy <text:s/>z dostawą <text:s text:c="2"/>materiałów <text:s/>eksploatacyjnych <text:s/>dla <text:s/>centralnej <text:s/>sterylizatorni SPZOZ w <text:s/>Wieluniu </text:span><text:span text:style-name="T60"><text:s/>dla potrzeb <text:s/>roku 2017</text:span><text:span text:style-name="T66"> ”</text:span><text:span text:style-name="T97"> </text:span>oświadczam, że oferowan<text:span text:style-name="T103">y przedmiot zamówienia jest</text:span> dopuszczon<text:span text:style-name="T104">y</text:span> do użytkowania w placówkach służby zdrowia na terenie RP i posiada na potwierdzenie tego faktu odpowiednie wymagane prawem dokumenty: deklaracje zgodności i oznakowania znakiem CE </text:p>
      <text:p text:style-name="P264"/>
      <text:p text:style-name="P245">Przystępując do udziału w niniejszym postępowaniu oświadczam, że w przypadku wygrania przeze mnie przetargu, przed zawarciem umowy - na żądanie Zamawiającego - dostarczę uwierzytelnione kopie dokumentów potwierdzających dopuszczenie do obrotu i stosowania na terenie RP oferowanych <text:span text:style-name="T104">przedmiotów zamówienia </text:span>.</text:p>
      <text:p text:style-name="P248"/>
      <text:p text:style-name="P249"/>
      <text:p text:style-name="P249">Miejscowość...................................., dnia ................... 2017 r.</text:p>
      <text:p text:style-name="P249"/>
      <text:p text:style-name="P249"/>
      <text:p text:style-name="P266">Pouczenie</text:p>
      <text:p text:style-name="P250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265"/>
      <text:p text:style-name="P209"/>
      <text:p text:style-name="P209"/>
      <text:p text:style-name="P209"/>
      <text:p text:style-name="P209"/>
      <text:p text:style-name="P207">…………………………………………</text:p>
      <text:p text:style-name="P228">(podpis i pieczątka Wykonawcy lub jego<text:line-break/>upełnomocnionego przedstawicie</text:p>
      <text:p text:style-name="P84"/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oft-page-break/><text:span text:style-name="T25"/></text:p>
      <text:p text:style-name="P145"><text:span text:style-name="T25">SPZOZ - OiZP/3 /38/380-382 / </text:span><text:span text:style-name="T26">0</text:span><text:span text:style-name="T27">7</text:span><text:span text:style-name="T25"> /20</text:span><text:span text:style-name="T29">1</text:span><text:span text:style-name="T30">7</text:span></text:p>
      <text:p text:style-name="P143"><text:span text:style-name="T42"><text:s text:c="3"/></text:span><text:span text:style-name="T4">Załącznik Nr. </text:span><text:span text:style-name="T7">5</text:span></text:p>
      <text:p text:style-name="P208"/>
      <text:p text:style-name="P139"/>
      <text:p text:style-name="P210">…………………………….</text:p>
      <text:p text:style-name="P214"><text:s text:c="6"/>(pieczęć firmy)</text:p>
      <text:p text:style-name="P212"/>
      <text:p text:style-name="P227">OŚWIADCZENIE</text:p>
      <text:p text:style-name="P233"><text:s text:c="59"/><text:span text:style-name="T94">ZAMÓWIENIE</text:span><text:span text:style-name="T61"> Nr </text:span><text:span text:style-name="T63">3</text:span><text:span text:style-name="T61"> <text:s text:c="2"/></text:span></text:p>
      <text:p text:style-name="P233"/>
      <text:p text:style-name="P233">Składając ofertę w postępowaniu o udzielenie zamówienia publicznego w trybie przetargu nieograniczonego pn. <text:span text:style-name="T65"><text:s/></text:span><text:span text:style-name="T66">„ </text:span><text:span text:style-name="T59">Zakupy <text:s/>z dostawą <text:s text:c="2"/>materiałów <text:s/>eksploatacyjnych <text:s/>dla <text:s/>centralnej <text:s/>sterylizatorni SPZOZ w <text:s/>Wieluniu </text:span><text:span text:style-name="T60"><text:s/>dla potrzeb <text:s/>roku 2017</text:span><text:span text:style-name="T66"> ”</text:span><text:span text:style-name="T97"> </text:span>oświadczam, że oferowan<text:span text:style-name="T103">y przedmiot zamówienia jest</text:span> dopuszczon<text:span text:style-name="T104">y</text:span> do użytkowania w placówkach służby zdrowia na terenie RP i posiada na potwierdzenie tego faktu odpowiednie wymagane prawem dokumenty: deklaracje zgodności i oznakowania znakiem CE </text:p>
      <text:p text:style-name="P239"/>
      <text:p text:style-name="P244">Przystępując do udziału w niniejszym postępowaniu oświadczam, że w przypadku wygrania przeze mnie przetargu, przed zawarciem umowy - na żądanie Zamawiającego - dostarczę uwierzytelnione kopie dokumentów potwierdzających dopuszczenie do obrotu i stosowania na terenie RP oferowanych <text:span text:style-name="T104">przedmiotów zamówienia </text:span>.</text:p>
      <text:p text:style-name="P247"/>
      <text:p text:style-name="P206"/>
      <text:p text:style-name="P206">Miejscowość...................................., dnia ................... 2017 r.</text:p>
      <text:p text:style-name="P206"/>
      <text:p text:style-name="P206"/>
      <text:p text:style-name="P237">Pouczenie</text:p>
      <text:p text:style-name="P223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125"/>
      <text:p text:style-name="P210"/>
      <text:p text:style-name="P210"/>
      <text:p text:style-name="P210"/>
      <text:p text:style-name="P210"/>
      <text:p text:style-name="P210"/>
      <text:p text:style-name="P210"/>
      <text:p text:style-name="P208">………………………………………………</text:p>
      <text:p text:style-name="P208">(podpis i pieczątka Wykonawcy lub jego<text:line-break/>upełnomocnionego przedstawicie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pan text:style-name="T25"/></text:p>
      <text:p text:style-name="P145"><text:soft-page-break/><text:span text:style-name="T25"/></text:p>
      <text:p text:style-name="P145"><text:span text:style-name="T25"/></text:p>
      <text:p text:style-name="P145"><text:span text:style-name="T25">SPZOZ - OiZP/3 /38/380-382 / </text:span><text:span text:style-name="T26">0</text:span><text:span text:style-name="T28">7 </text:span><text:span text:style-name="T25">/20</text:span><text:span text:style-name="T29">1</text:span><text:span text:style-name="T30">7</text:span></text:p>
      <text:p text:style-name="P143"><text:span text:style-name="T42"><text:s text:c="3"/></text:span><text:span text:style-name="T4">Załącznik Nr. </text:span><text:span text:style-name="T7">5</text:span></text:p>
      <text:p text:style-name="P208"/>
      <text:p text:style-name="P139"/>
      <text:p text:style-name="P210">…………………………….</text:p>
      <text:p text:style-name="P214"><text:s text:c="6"/>(pieczęć firmy)</text:p>
      <text:p text:style-name="P212"/>
      <text:p text:style-name="P227">OŚWIADCZENIE</text:p>
      <text:p text:style-name="P233"><text:s text:c="59"/><text:span text:style-name="T94">ZAMÓWIENIE</text:span><text:span text:style-name="T61"> Nr </text:span><text:span text:style-name="T63">4</text:span><text:span text:style-name="T61"> <text:s text:c="2"/></text:span></text:p>
      <text:p text:style-name="P233"/>
      <text:p text:style-name="P246">Składając ofertę w postępowaniu o udzielenie zamówienia publicznego w trybie przetargu nieograniczonego pn. <text:span text:style-name="T65"><text:s/></text:span><text:span text:style-name="T66">„ </text:span><text:span text:style-name="T59">Zakupy <text:s/>z dostawą <text:s text:c="2"/>materiałów <text:s/>eksploatacyjnych <text:s/>dla <text:s/>centralnej <text:s/>sterylizatorni SPZOZ w <text:s/>Wieluniu </text:span><text:span text:style-name="T60"><text:s/>dla potrzeb <text:s/>roku 2017</text:span><text:span text:style-name="T66"> ”</text:span><text:span text:style-name="T97"> </text:span>oświadczam, że oferowan<text:span text:style-name="T103">y przedmiot zamówienia jest</text:span> dopuszczon<text:span text:style-name="T104">y</text:span> do użytkowania w placówkach służby zdrowia na terenie RP i posiada na potwierdzenie tego faktu odpowiednie wymagane prawem dokumenty: deklaracje zgodności i oznakowania znakiem CE </text:p>
      <text:p text:style-name="P264"/>
      <text:p text:style-name="P245">Przystępując do udziału w niniejszym postępowaniu oświadczam, że w przypadku wygrania przeze mnie przetargu, przed zawarciem umowy - na żądanie Zamawiającego - dostarczę uwierzytelnione kopie dokumentów potwierdzających dopuszczenie do obrotu i stosowania na terenie RP oferowanych <text:span text:style-name="T104">przedmiotów zamówienia </text:span>.</text:p>
      <text:p text:style-name="P248"/>
      <text:p text:style-name="P249"/>
      <text:p text:style-name="P249">Miejscowość...................................., dnia ................... 2017 r.</text:p>
      <text:p text:style-name="P249"/>
      <text:p text:style-name="P249"/>
      <text:p text:style-name="P266">Pouczenie</text:p>
      <text:p text:style-name="P250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265"/>
      <text:p text:style-name="P210"/>
      <text:p text:style-name="P210"/>
      <text:p text:style-name="P210"/>
      <text:p text:style-name="P210"/>
      <text:p text:style-name="P208">………………………………………………</text:p>
      <text:p text:style-name="P229">(podpis i pieczątka Wykonawcy lub jego<text:line-break/>upełnomocnionego przedstawicie</text:p>
      <text:p text:style-name="P105"><text:span text:style-name="T42"/></text:p>
      <text:p text:style-name="P105"><text:span text:style-name="T42"/></text:p>
      <text:p text:style-name="P105"><text:span text:style-name="T42"/></text:p>
      <text:p text:style-name="P105"><text:span text:style-name="T42"/></text:p>
      <text:p text:style-name="P105"><text:span text:style-name="T42"/></text:p>
      <text:p text:style-name="P105"><text:span text:style-name="T42"/></text:p>
      <text:p text:style-name="P105"><text:span text:style-name="T42"/></text:p>
      <text:p text:style-name="P105"><text:span text:style-name="T42"/></text:p>
      <text:p text:style-name="P105"><text:span text:style-name="T42"/></text:p>
      <text:p text:style-name="P105"><text:span text:style-name="T42"/></text:p>
      <text:p text:style-name="P105"><text:soft-page-break/><text:span text:style-name="T42"/></text:p>
      <text:p text:style-name="P105"><text:span text:style-name="T42"/></text:p>
      <text:p text:style-name="P105"><text:span text:style-name="T42">SPZOZ - OiZP/3/38/380-382 / </text:span><text:span text:style-name="T45">0</text:span><text:span text:style-name="T48">7</text:span><text:span text:style-name="T42"> / 201</text:span><text:span text:style-name="T45">7</text:span><text:span text:style-name="T42"> <text:s text:c="79"/></text:span><text:span text:style-name="T4">Załącznik Nr. </text:span><text:span text:style-name="T8">6</text:span></text:p>
      <text:p text:style-name="P240">Oświadczenie Wykonawcy</text:p>
      <text:p text:style-name="P140"><text:s/>o przynależności albo braku przynależności do tej samej grupy kapitałowej</text:p>
      <text:p text:style-name="P130">składane na podstawie art. 24 ust. 11 ustawy z dnia 29 stycznia 2014 r. </text:p>
      <text:p text:style-name="P130">Prawo zamówień publicznych (t.j. Dz.U. z 2015 r., poz. 2164, ze zm.) – dalej jako ustawa Pzp</text:p>
      <text:p text:style-name="P123">ZAMÓWIENIE <text:s/>Nr. 1</text:p>
      <text:p text:style-name="P132"/>
      <text:p text:style-name="P132">Nazwa Wykonawcy……………………………………………………………………………………..</text:p>
      <text:p text:style-name="P119"/>
      <text:p text:style-name="P132"/>
      <text:p text:style-name="P132">Adres Wykonawcy …....................................................................................................................</text:p>
      <text:p text:style-name="P134"/>
      <text:p text:style-name="P136"/>
      <text:p text:style-name="P106"><text:span text:style-name="T77">Na potrzeby postępowania o udzielenie zamówienia publicznego pn</text:span><text:span text:style-name="T78">. </text:span><text:span text:style-name="T32"><text:s/></text:span><text:span text:style-name="T33">„ </text:span><text:span text:style-name="T49">Zakupy <text:s/>z dostawą <text:s text:c="2"/>materiałów <text:s/>eksploatacyjnych <text:s/>dla <text:s/>centralnej <text:s/>sterylizatorni SPZOZ w <text:s/>Wieluniu </text:span><text:span text:style-name="T50"><text:s/>dla potrzeb <text:s/>roku 2017</text:span><text:span text:style-name="T33">”</text:span><text:span text:style-name="T57"> <text:s/></text:span><text:span text:style-name="T77"><text:s/>prowadzonego przez Samodzielny Publiczny Zakład Opieki Zdrowotnej w Wieluniu, oświadczam co następuję (*):</text:span></text:p>
      <text:p text:style-name="P128"/>
      <text:list xml:id="list160707180881539" text:continue-numbering="true" text:style-name="WWNum1">
        <text:list-header>
          <text:p text:style-name="P253"><text:span text:style-name="T79">Nie podlegam</text:span><text:span text:style-name="T76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header>
      </text:list>
      <text:p text:style-name="P189"/>
      <text:list xml:id="list160707019758254" text:continue-numbering="true" text:style-name="WWNum1">
        <text:list-header>
          <text:p text:style-name="P253"><text:span text:style-name="T79">Zachodzą</text:span><text:span text:style-name="T76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header>
      </text:list>
      <text:p text:style-name="P1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1"/>
      <text:p text:style-name="P191"/>
      <text:p text:style-name="P242">(*) - niepotrzebne skreślić</text:p>
      <text:p text:style-name="P191"/>
      <text:p text:style-name="P224"/>
      <text:p text:style-name="P218">Pouczenie :</text:p>
      <text:p text:style-name="P220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112"/>
      <text:p text:style-name="P117"/>
      <text:p text:style-name="P117"/>
      <text:p text:style-name="P117"/>
      <text:p text:style-name="P117"/>
      <text:p text:style-name="P134"/>
      <text:p text:style-name="P128">. . . . . . . . . . . . . . . . . . . . . , dnia. . . . . . . . . <text:tab/><text:tab/><text:tab/>. . . . . . . . . . . . . . . . . . . . . . . . . . . . </text:p>
      <text:p text:style-name="P201"><text:span text:style-name="T76"><text:tab/><text:tab/> <text:s text:c="25"/><text:tab/> <text:s text:c="41"/></text:span><text:span text:style-name="T80"><text:s/></text:span><text:span text:style-name="T81">(podpis Wykonawcy )</text:span><text:span text:style-name="T31"> </text:span></text:p>
      <text:p text:style-name="P84"/>
      <text:p text:style-name="P84"><text:soft-page-break/></text:p>
      <text:p text:style-name="P84"/>
      <text:p text:style-name="P105"><text:span text:style-name="T42">SPZOZ - OiZP/3/38/380-382 / </text:span><text:span text:style-name="T45">0</text:span><text:span text:style-name="T48">7</text:span><text:span text:style-name="T42"> / 201</text:span><text:span text:style-name="T45">7</text:span><text:span text:style-name="T42"> <text:s text:c="79"/></text:span><text:span text:style-name="T4">Załącznik Nr. </text:span><text:span text:style-name="T8">6</text:span></text:p>
      <text:p text:style-name="P126"/>
      <text:p text:style-name="P240">Oświadczenie Wykonawcy</text:p>
      <text:p text:style-name="P140"><text:s/>o przynależności albo braku przynależności do tej samej grupy kapitałowej</text:p>
      <text:p text:style-name="P130">składane na podstawie art. 24 ust. 11 ustawy z dnia 29 stycznia 2014 r. </text:p>
      <text:p text:style-name="P130">Prawo zamówień publicznych (t.j. Dz.U. z 2015 r., poz. 2164, ze zm.) – dalej jako ustawa Pzp</text:p>
      <text:p text:style-name="P123">ZAMÓWIENIE <text:s/>Nr. 2</text:p>
      <text:p text:style-name="P132"/>
      <text:p text:style-name="P132">Nazwa Wykonawcy……………………………………………………………………………………..</text:p>
      <text:p text:style-name="P119"/>
      <text:p text:style-name="P132"/>
      <text:p text:style-name="P132">Adres Wykonawcy …....................................................................................................................</text:p>
      <text:p text:style-name="P134"/>
      <text:p text:style-name="P136"/>
      <text:p text:style-name="P106"><text:span text:style-name="T77">Na potrzeby postępowania o udzielenie zamówienia publicznego pn</text:span><text:span text:style-name="T78">.</text:span><text:span text:style-name="T33"> <text:s/>„ </text:span><text:span text:style-name="T49">Zakupy <text:s/>z dostawą <text:s text:c="2"/>materiałów <text:s/>eksploatacyjnych <text:s/>dla <text:s/>centralnej <text:s/>sterylizatorni SPZOZ w <text:s/>Wieluniu </text:span><text:span text:style-name="T50"><text:s/>dla potrzeb <text:s/>roku 2017</text:span><text:span text:style-name="T33"> ”</text:span><text:span text:style-name="T57"> </text:span><text:span text:style-name="T77"><text:s/>prowadzonego przez Samodzielny Publiczny Zakład Opieki Zdrowotnej w Wieluniu, oświadczam co następuję (*):</text:span></text:p>
      <text:p text:style-name="P128"/>
      <text:list xml:id="list160707027821598" text:continue-numbering="true" text:style-name="WWNum1">
        <text:list-header>
          <text:p text:style-name="P253"><text:span text:style-name="T79">Nie podlegam</text:span><text:span text:style-name="T76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header>
      </text:list>
      <text:p text:style-name="P189"/>
      <text:list xml:id="list160707565568838" text:continue-numbering="true" text:style-name="WWNum1">
        <text:list-header>
          <text:p text:style-name="P253"><text:span text:style-name="T79">Zachodzą</text:span><text:span text:style-name="T76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header>
      </text:list>
      <text:p text:style-name="P1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1"/>
      <text:p text:style-name="P191"/>
      <text:p text:style-name="P242">(*) - niepotrzebne skreślić</text:p>
      <text:p text:style-name="P191"/>
      <text:p text:style-name="P224"/>
      <text:p text:style-name="P218">Pouczenie :</text:p>
      <text:p text:style-name="P220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112"/>
      <text:p text:style-name="P117"/>
      <text:p text:style-name="P117"/>
      <text:p text:style-name="P117"/>
      <text:p text:style-name="P117"/>
      <text:p text:style-name="P117"/>
      <text:p text:style-name="P128">. . . . . . . . . . . . . . . . . . . . . , dnia. . . . . . . . . <text:tab/><text:tab/><text:tab/>. . . . . . . . . . . . . . . . . . . . . . . . . . . . </text:p>
      <text:p text:style-name="P203"><text:span text:style-name="T99"><text:tab/><text:tab/> <text:s text:c="25"/><text:tab/> <text:s text:c="41"/></text:span><text:span text:style-name="T100"><text:s/></text:span><text:span text:style-name="T101">(podpis Wykonawcy )</text:span><text:span text:style-name="T100"> </text:span></text:p>
      <text:p text:style-name="P84"><text:soft-page-break/></text:p>
      <text:p text:style-name="P106"><text:span text:style-name="T42">SPZOZ - OiZP/3/38/380-382 / </text:span><text:span text:style-name="T45">0</text:span><text:span text:style-name="T48">7</text:span><text:span text:style-name="T42"> / 201</text:span><text:span text:style-name="T45">7</text:span><text:span text:style-name="T42"> <text:s text:c="79"/></text:span><text:span text:style-name="T4">Załącznik Nr. </text:span><text:span text:style-name="T8">6</text:span></text:p>
      <text:p text:style-name="P241">Oświadczenie Wykonawcy</text:p>
      <text:p text:style-name="P141"><text:s/>o przynależności albo braku przynależności do tej samej grupy kapitałowej</text:p>
      <text:p text:style-name="P131">składane na podstawie art. 24 ust. 11 ustawy z dnia 29 stycznia 2014 r. </text:p>
      <text:p text:style-name="P131">Prawo zamówień publicznych (t.j. Dz.U. z 2015 r., poz. 2164, ze zm.) – dalej jako ustawa Pzp</text:p>
      <text:p text:style-name="P124">ZAMÓWIENIE <text:s/>Nr. <text:span text:style-name="T102">3</text:span></text:p>
      <text:p text:style-name="P133"/>
      <text:p text:style-name="P133">Nazwa Wykonawcy……………………………………………………………………………………..</text:p>
      <text:p text:style-name="P120"/>
      <text:p text:style-name="P133"/>
      <text:p text:style-name="P133">Adres Wykonawcy …....................................................................................................................</text:p>
      <text:p text:style-name="P135"/>
      <text:p text:style-name="P137"/>
      <text:p text:style-name="P106"><text:span text:style-name="T77">Na potrzeby postępowania o udzielenie zamówienia publicznego pn</text:span><text:span text:style-name="T78">. </text:span><text:span text:style-name="T32"><text:s/></text:span><text:span text:style-name="T33">„ </text:span><text:span text:style-name="T49">Zakupy <text:s/>z dostawą <text:s text:c="2"/>materiałów <text:s/>eksploatacyjnych <text:s/>dla <text:s/>centralnej <text:s/>sterylizatorni SPZOZ w <text:s/>Wieluniu </text:span><text:span text:style-name="T50"><text:s/>dla potrzeb <text:s/>roku 2017</text:span><text:span text:style-name="T33">”</text:span><text:span text:style-name="T57"> <text:s/></text:span><text:span text:style-name="T77"><text:s/>prowadzonego przez Samodzielny Publiczny Zakład Opieki Zdrowotnej w Wieluniu, oświadczam co następuję (*):</text:span></text:p>
      <text:p text:style-name="P129"/>
      <text:list xml:id="list160708916171889" text:continue-numbering="true" text:style-name="WWNum1">
        <text:list-header>
          <text:p text:style-name="P254"><text:span text:style-name="T79">Nie podlegam</text:span><text:span text:style-name="T76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header>
      </text:list>
      <text:p text:style-name="P190"/>
      <text:list xml:id="list160708949665431" text:continue-numbering="true" text:style-name="WWNum1">
        <text:list-header>
          <text:p text:style-name="P254"><text:span text:style-name="T79">Zachodzą</text:span><text:span text:style-name="T76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header>
      </text:list>
      <text:p text:style-name="P19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2"/>
      <text:p text:style-name="P192"/>
      <text:p text:style-name="P243">(*) - niepotrzebne skreślić</text:p>
      <text:p text:style-name="P192"/>
      <text:p text:style-name="P225"/>
      <text:p text:style-name="P219">Pouczenie :</text:p>
      <text:p text:style-name="P221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113"/>
      <text:p text:style-name="P118"/>
      <text:p text:style-name="P118"/>
      <text:p text:style-name="P118"/>
      <text:p text:style-name="P118"/>
      <text:p text:style-name="P135"/>
      <text:p text:style-name="P129">. . . . . . . . . . . . . . . . . . . . . , dnia. . . . . . . . . <text:tab/><text:tab/><text:tab/>. . . . . . . . . . . . . . . . . . . . . . . . . . . . </text:p>
      <text:p text:style-name="P202"><text:span text:style-name="T76"><text:tab/><text:tab/> <text:s text:c="25"/><text:tab/> <text:s text:c="41"/></text:span><text:span text:style-name="T80"><text:s/></text:span><text:span text:style-name="T81">(podpis Wykonawcy )</text:span><text:span text:style-name="T31"> </text:span></text:p>
      <text:p text:style-name="P85"/>
      <text:p text:style-name="P85"/>
      <text:p text:style-name="P106"><text:soft-page-break/><text:span text:style-name="T42">SPZOZ - OiZP/3/38/380-382 / </text:span><text:span text:style-name="T45">0</text:span><text:span text:style-name="T48">7</text:span><text:span text:style-name="T42"> / 201</text:span><text:span text:style-name="T45">7</text:span><text:span text:style-name="T42"> <text:s text:c="79"/></text:span><text:span text:style-name="T4">Załącznik Nr. </text:span><text:span text:style-name="T8">6</text:span></text:p>
      <text:p text:style-name="P127"/>
      <text:p text:style-name="P241">Oświadczenie Wykonawcy</text:p>
      <text:p text:style-name="P141"><text:s/>o przynależności albo braku przynależności do tej samej grupy kapitałowej</text:p>
      <text:p text:style-name="P131">składane na podstawie art. 24 ust. 11 ustawy z dnia 29 stycznia 2014 r. </text:p>
      <text:p text:style-name="P131">Prawo zamówień publicznych (t.j. Dz.U. z 2015 r., poz. 2164, ze zm.) – dalej jako ustawa Pzp</text:p>
      <text:p text:style-name="P124">ZAMÓWIENIE <text:s/>Nr. <text:span text:style-name="T102">4</text:span></text:p>
      <text:p text:style-name="P133"/>
      <text:p text:style-name="P133">Nazwa Wykonawcy……………………………………………………………………………………..</text:p>
      <text:p text:style-name="P120"/>
      <text:p text:style-name="P133"/>
      <text:p text:style-name="P133">Adres Wykonawcy …....................................................................................................................</text:p>
      <text:p text:style-name="P135"/>
      <text:p text:style-name="P137"/>
      <text:p text:style-name="P106"><text:span text:style-name="T77">Na potrzeby postępowania o udzielenie zamówienia publicznego pn</text:span><text:span text:style-name="T78">.</text:span><text:span text:style-name="T33"> <text:s/>„ </text:span><text:span text:style-name="T49">Zakupy <text:s/>z dostawą <text:s text:c="2"/>materiałów <text:s/>eksploatacyjnych <text:s/>dla <text:s/>centralnej <text:s/>sterylizatorni SPZOZ w <text:s/>Wieluniu </text:span><text:span text:style-name="T50"><text:s/>dla potrzeb <text:s/>roku 2017</text:span><text:span text:style-name="T33"> ”</text:span><text:span text:style-name="T57"> </text:span><text:span text:style-name="T77"><text:s/>prowadzonego przez Samodzielny Publiczny Zakład Opieki Zdrowotnej w Wieluniu, oświadczam co następuję (*):</text:span></text:p>
      <text:p text:style-name="P129"/>
      <text:list xml:id="list160708690074749" text:continue-numbering="true" text:style-name="WWNum1">
        <text:list-header>
          <text:p text:style-name="P254"><text:span text:style-name="T79">Nie podlegam</text:span><text:span text:style-name="T76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header>
      </text:list>
      <text:p text:style-name="P190"/>
      <text:list xml:id="list160708115062624" text:continue-numbering="true" text:style-name="WWNum1">
        <text:list-header>
          <text:p text:style-name="P254"><text:span text:style-name="T79">Zachodzą</text:span><text:span text:style-name="T76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header>
      </text:list>
      <text:p text:style-name="P19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2"/>
      <text:p text:style-name="P192"/>
      <text:p text:style-name="P243">(*) - niepotrzebne skreślić</text:p>
      <text:p text:style-name="P192"/>
      <text:p text:style-name="P225"/>
      <text:p text:style-name="P219">Pouczenie :</text:p>
      <text:p text:style-name="P221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113"/>
      <text:p text:style-name="P118"/>
      <text:p text:style-name="P118"/>
      <text:p text:style-name="P118"/>
      <text:p text:style-name="P118"/>
      <text:p text:style-name="P118"/>
      <text:p text:style-name="P129">. . . . . . . . . . . . . . . . . . . . . , dnia. . . . . . . . . <text:tab/><text:tab/><text:tab/>. . . . . . . . . . . . . . . . . . . . . . . . . . . . </text:p>
      <text:p text:style-name="P204"><text:span text:style-name="T99"><text:tab/><text:tab/> <text:s text:c="25"/><text:tab/> <text:s text:c="41"/></text:span><text:span text:style-name="T100"><text:s/></text:span><text:span text:style-name="T101">(podpis Wykonawcy )</text:span><text:span text:style-name="T100"> </text:span></text:p>
      <text:p text:style-name="P85"/>
      <text:p text:style-name="P84"/>
      <text:p text:style-name="P84"><text:soft-page-break/></text:p>
      <text:p text:style-name="P84"/>
      <text:p text:style-name="P1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5M34S</meta:editing-duration>
    <meta:editing-cycles>92</meta:editing-cycles>
    <meta:generator>LibreOffice/5.1.2.2$Windows_x86 LibreOffice_project/d3bf12ecb743fc0d20e0be0c58ca359301eb705f</meta:generator>
    <dc:date>2017-02-08T16:07:05.726000000</dc:date>
    <meta:print-date>2017-01-16T09:00:44.647000000</meta:print-date>
    <meta:document-statistic meta:table-count="4" meta:image-count="0" meta:object-count="0" meta:page-count="33" meta:paragraph-count="627" meta:word-count="6197" meta:character-count="62170" meta:non-whitespace-character-count="52600"/>
    <meta:user-defined meta:name="Info 1"/>
    <meta:user-defined meta:name="Info 2"/>
    <meta:user-defined meta:name="Info 3"/>
    <meta:user-defined meta:name="Info 4"/>
  </office:meta>
</office:document-meta>
</file>