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fo:background-color="#ffffff" style:font-size-asian="11pt" style:font-weight-asian="bold"/>
    </style:style>
    <style:style style:name="P15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7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0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3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4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6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7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0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2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4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5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6" style:family="paragraph" style:parent-style-name="Standard">
      <style:paragraph-properties fo:orphans="0" fo:widows="0"/>
      <style:text-properties fo:color="#000000" style:font-name="Arial1" fo:font-size="9pt" fo:language="en" fo:country="US" fo:font-weight="bold" officeooo:rsid="000e31af" officeooo:paragraph-rsid="00639865" fo:background-color="#ffffff" style:font-size-asian="9pt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orphans="0" fo:widows="0" style:text-autospace="none"/>
      <style:text-properties fo:color="#000000" style:font-name="Arial" fo:font-size="11pt" officeooo:paragraph-rsid="00486a16" style:font-name-asian="SimSun" style:font-size-asian="11pt" style:font-name-complex="Arial" style:font-size-complex="11pt"/>
    </style:style>
    <style:style style:name="P46" style:family="paragraph" style:parent-style-name="Standard">
      <style:paragraph-properties fo:orphans="0" fo:widows="0" style:text-autospace="none"/>
      <style:text-properties fo:color="#000000" style:font-name="Arial" fo:font-size="11pt" officeooo:paragraph-rsid="00622962" style:font-name-asian="SimSun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9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2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1bca27"/>
    </style:style>
    <style:style style:name="P57" style:family="paragraph" style:parent-style-name="Standard">
      <style:paragraph-properties fo:orphans="0" fo:widows="0"/>
      <style:text-properties officeooo:paragraph-rsid="005836eb"/>
    </style:style>
    <style:style style:name="P58" style:family="paragraph" style:parent-style-name="Standard">
      <style:paragraph-properties fo:text-align="start" style:justify-single-word="false"/>
      <style:text-properties officeooo:paragraph-rsid="00370414"/>
    </style:style>
    <style:style style:name="P59" style:family="paragraph" style:parent-style-name="Standard">
      <style:paragraph-properties fo:text-align="start" style:justify-single-word="false"/>
      <style:text-properties officeooo:paragraph-rsid="005b5150"/>
    </style:style>
    <style:style style:name="P60" style:family="paragraph" style:parent-style-name="Standard">
      <style:paragraph-properties fo:text-align="start" style:justify-single-word="false"/>
      <style:text-properties officeooo:paragraph-rsid="006daf22"/>
    </style:style>
    <style:style style:name="P61" style:family="paragraph" style:parent-style-name="Standard">
      <style:paragraph-properties fo:text-align="start" style:justify-single-word="false"/>
      <style:text-properties officeooo:paragraph-rsid="006dd857"/>
    </style:style>
    <style:style style:name="P62" style:family="paragraph" style:parent-style-name="Standard">
      <style:text-properties officeooo:paragraph-rsid="00370414"/>
    </style:style>
    <style:style style:name="P6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5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6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a" style:font-name="Arial1" fo:font-size="9pt" officeooo:paragraph-rsid="005836eb" style:font-size-asian="9pt" style:language-asian="pl" style:country-asian="PL" style:font-name-complex="Arial2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1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4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5" style:family="paragraph" style:parent-style-name="Standard">
      <style:paragraph-properties fo:text-align="end" style:justify-single-word="false"/>
      <style:text-properties style:font-name="Arial1" fo:font-size="9pt" officeooo:paragraph-rsid="005836eb" style:font-size-asian="9pt" style:font-name-complex="Arial2" style:font-size-complex="9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7" style:family="paragraph" style:parent-style-name="Standard">
      <style:paragraph-properties fo:text-align="end" style:justify-single-word="false"/>
      <style:text-properties fo:font-size="9pt" officeooo:paragraph-rsid="005a00e7" style:font-size-asian="9pt" style:font-size-complex="9pt"/>
    </style:style>
    <style:style style:name="P78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7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0" style:family="paragraph" style:parent-style-name="Standard">
      <style:paragraph-properties fo:text-align="justify" style:justify-single-word="false" fo:break-before="page"/>
    </style:style>
    <style:style style:name="P81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2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3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4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85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86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87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88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89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0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1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2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4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5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97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486a16" style:font-size-asian="11pt" style:font-size-complex="11pt"/>
    </style:style>
    <style:style style:name="P99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00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0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2" style:family="paragraph" style:parent-style-name="Text_20_body">
      <style:paragraph-properties fo:text-align="justify" style:justify-single-word="false"/>
      <style:text-properties fo:font-size="9pt" officeooo:paragraph-rsid="005836eb" style:font-size-asian="9pt" style:font-size-complex="9pt"/>
    </style:style>
    <style:style style:name="P103" style:family="paragraph" style:parent-style-name="Text_20_body">
      <style:text-properties fo:font-size="9pt" officeooo:paragraph-rsid="005836eb" style:font-size-asian="9pt" style:font-size-complex="9pt"/>
    </style:style>
    <style:style style:name="P104" style:family="paragraph" style:parent-style-name="Text_20_body">
      <style:paragraph-properties fo:text-align="end" style:justify-single-word="false"/>
      <style:text-properties fo:font-size="9pt" officeooo:paragraph-rsid="005836eb" style:font-size-asian="9pt" style:font-size-complex="9pt"/>
    </style:style>
    <style:style style:name="P105" style:family="paragraph" style:parent-style-name="Text_20_body">
      <style:text-properties fo:font-size="9pt" fo:font-weight="bold" officeooo:paragraph-rsid="005836eb" style:font-size-asian="9pt" style:font-weight-asian="bold" style:font-size-complex="9pt" style:font-weight-complex="bold"/>
    </style:style>
    <style:style style:name="P106" style:family="paragraph" style:parent-style-name="Text_20_body">
      <style:text-properties fo:font-size="9pt" fo:letter-spacing="-0.011cm" fo:font-style="italic" officeooo:paragraph-rsid="005836eb" style:font-size-asian="9pt" style:font-style-asian="italic" style:font-size-complex="9pt" style:font-style-complex="italic"/>
    </style:style>
    <style:style style:name="P107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9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10" style:family="paragraph" style:parent-style-name="Text_20_body">
      <style:paragraph-properties fo:text-align="justify" style:justify-single-word="false"/>
      <style:text-properties fo:color="#00000a" fo:font-size="10pt" fo:font-weight="bold" officeooo:paragraph-rsid="005836eb" style:font-size-asian="10pt" style:language-asian="pl" style:country-asian="PL" style:font-weight-asian="bold" style:font-size-complex="10pt" style:font-weight-complex="bold"/>
    </style:style>
    <style:style style:name="P111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12" style:family="paragraph" style:parent-style-name="Text_20_body">
      <style:paragraph-properties fo:text-align="center" style:justify-single-word="false"/>
      <style:text-properties fo:font-weight="bold" officeooo:paragraph-rsid="005836eb" style:font-weight-asian="bold" style:font-weight-complex="bold"/>
    </style:style>
    <style:style style:name="P1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5836eb" style:font-size-asian="10pt" style:font-size-complex="10pt"/>
    </style:style>
    <style:style style:name="P1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116bd" style:font-size-asian="10pt" style:font-size-complex="10pt"/>
    </style:style>
    <style:style style:name="P1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daf22" style:font-size-asian="10pt" style:font-size-complex="10pt"/>
    </style:style>
    <style:style style:name="P116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7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836eb" style:font-size-asian="9pt" style:font-weight-asian="bold" style:font-name-complex="Arial2" style:font-size-complex="9pt" style:font-weight-complex="bold"/>
    </style:style>
    <style:style style:name="P118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19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20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122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23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24" style:family="paragraph" style:parent-style-name="Standard">
      <style:paragraph-properties fo:text-align="start" style:justify-single-word="false"/>
      <style:text-properties officeooo:paragraph-rsid="00370414"/>
    </style:style>
    <style:style style:name="P125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5a00e7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style:font-size-asian="11pt"/>
    </style:style>
    <style:style style:name="T9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0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3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font-weight="normal" officeooo:rsid="006dd857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text-line-through-style="none" style:text-line-through-type="none" style:font-name="Arial" fo:font-size="10pt" fo:language="en" fo:country="US" fo:font-style="normal" style:text-underline-style="none" fo:font-weight="normal" fo:background-color="#ffffff" loext:char-shading-value="0" style:font-size-asian="10pt" style:font-style-asian="normal" style:font-weight-asian="normal" style:font-name-complex="Arial" style:font-size-complex="10pt" style:font-style-complex="normal"/>
    </style:style>
    <style:style style:name="T20" style:family="text">
      <style:text-properties fo:color="#000000" style:text-line-through-style="none" style:text-line-through-type="none" style:font-name="Arial" fo:font-size="10pt" fo:language="en" fo:country="US" fo:font-style="normal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language="en" fo:country="US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text-line-through-style="none" style:text-line-through-type="none" fo:language="en" fo:country="US"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24" style:family="text">
      <style:text-properties fo:color="#000000" style:text-line-through-style="none" style:text-line-through-type="none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6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7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8" style:family="text">
      <style:text-properties fo:color="#000000" style:font-name="Arial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9" style:family="text">
      <style:text-properties fo:color="#000000" style:font-name="Arial1" fo:font-size="9pt" fo:font-weight="bold" officeooo:rsid="000e31af" fo:background-color="#ffffff" loext:char-shading-value="0" style:font-size-asian="9pt" style:font-weight-asian="bold" style:font-name-complex="Arial2" style:font-size-complex="9pt" style:font-weight-complex="bold"/>
    </style:style>
    <style:style style:name="T30" style:family="text">
      <style:text-properties fo:color="#000000" style:font-name="Arial1" fo:font-size="9pt" fo:font-weight="bold" officeooo:rsid="006daf22" fo:background-color="#ffffff" loext:char-shading-value="0" style:font-size-asian="9pt" style:font-weight-asian="bold" style:font-name-complex="Arial2" style:font-size-complex="9pt" style:font-weight-complex="bold"/>
    </style:style>
    <style:style style:name="T31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32" style:family="text">
      <style:text-properties fo:color="#000000" style:font-name="Arial1" fo:font-size="9pt" fo:font-weight="bold" officeooo:rsid="000e31af" style:font-size-asian="9pt" style:font-weight-asian="bold" style:font-name-complex="Arial2" style:font-size-complex="9pt" style:font-weight-complex="bold"/>
    </style:style>
    <style:style style:name="T33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4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fo:color="#000000" style:font-name="Arial" fo:font-size="10pt" style:font-size-asian="10pt" style:font-name-complex="Arial" style:font-size-complex="10pt"/>
    </style:style>
    <style:style style:name="T38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font-weight="bold" officeooo:rsid="006daf22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9" style:family="text">
      <style:text-properties fo:color="#000000" style:font-name="Arial" fo:font-size="10pt" fo:language="en" fo:country="US" fo:font-weight="bold" officeooo:rsid="006daf22" fo:background-color="#ffffff" loext:char-shading-value="0" style:font-size-asian="10pt" style:font-weight-asian="bold" style:font-name-complex="Arial" style:font-size-complex="10pt"/>
    </style:style>
    <style:style style:name="T50" style:family="text">
      <style:text-properties fo:color="#000000" style:font-name="Arial" fo:font-weight="bold" style:font-name-asian="SimSun" style:font-weight-asian="bold" style:font-name-complex="Arial"/>
    </style:style>
    <style:style style:name="T51" style:family="text">
      <style:text-properties fo:color="#000000" style:font-name="Arial" style:font-name-asian="SimSun" style:font-name-complex="Arial"/>
    </style:style>
    <style:style style:name="T52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color="#000000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6" style:family="text">
      <style:text-properties style:font-name="Arial CE" fo:font-size="11pt" style:font-size-asian="11pt"/>
    </style:style>
    <style:style style:name="T57" style:family="text">
      <style:text-properties style:font-name="Arial CE" fo:font-size="11pt" officeooo:rsid="004287d4" style:font-size-asian="11pt"/>
    </style:style>
    <style:style style:name="T58" style:family="text">
      <style:text-properties style:font-name="Arial CE" fo:font-size="11pt" fo:font-style="italic" style:font-size-asian="11pt" style:font-style-asian="italic"/>
    </style:style>
    <style:style style:name="T59" style:family="text">
      <style:text-properties style:font-name="Arial1" fo:font-size="11pt" fo:language="en" fo:country="US" style:font-size-asian="11pt"/>
    </style:style>
    <style:style style:name="T60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1" style:family="text">
      <style:text-properties style:font-name="Arial1" fo:font-size="11pt" style:font-size-asian="11pt" style:font-name-complex="Arial2" style:font-size-complex="11pt"/>
    </style:style>
    <style:style style:name="T62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3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4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5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6" style:family="text">
      <style:text-properties style:font-name="Arial" fo:font-size="10pt" style:font-size-asian="10pt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8" style:family="text">
      <style:text-properties officeooo:rsid="00211c1d"/>
    </style:style>
    <style:style style:name="T69" style:family="text">
      <style:text-properties officeooo:rsid="003c28de"/>
    </style:style>
    <style:style style:name="T70" style:family="text">
      <style:text-properties officeooo:rsid="004bf691"/>
    </style:style>
    <style:style style:name="T71" style:family="text">
      <style:text-properties officeooo:rsid="00528a15"/>
    </style:style>
    <style:style style:name="T72" style:family="text">
      <style:text-properties officeooo:rsid="005d492b"/>
    </style:style>
    <style:style style:name="T73" style:family="text">
      <style:text-properties style:font-name-asian="SimSun"/>
    </style:style>
    <style:style style:name="T74" style:family="text">
      <style:text-properties style:font-name-asian="SimSun" style:font-weight-complex="bold"/>
    </style:style>
    <style:style style:name="T75" style:family="text">
      <style:text-properties officeooo:rsid="00622962" style:font-name-asian="SimSun" style:font-weight-complex="bold"/>
    </style:style>
    <style:style style:name="T76" style:family="text">
      <style:text-properties officeooo:rsid="005e8106" style:font-name-asian="SimSun" style:font-weight-complex="bold"/>
    </style:style>
    <style:style style:name="T77" style:family="text">
      <style:text-properties officeooo:rsid="005fa5f7" style:font-name-asian="SimSun" style:font-weight-complex="bold"/>
    </style:style>
    <style:style style:name="T78" style:family="text">
      <style:text-properties officeooo:rsid="006daf22" style:font-name-asian="SimSun" style:font-weight-complex="bold"/>
    </style:style>
    <style:style style:name="T79" style:family="text">
      <style:text-properties fo:font-weight="normal" style:font-name-asian="SimSun" style:font-weight-asian="normal" style:font-weight-complex="normal"/>
    </style:style>
    <style:style style:name="T80" style:family="text">
      <style:text-properties officeooo:rsid="006d4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PZOZ - OiZP/3/38/380-382 / <text:span text:style-name="T80">06</text:span> / 201<text:span text:style-name="T70">7</text:span></text:p>
      <text:p text:style-name="P54"><text:span text:style-name="T56">Załącznik Nr. </text:span><text:span text:style-name="T57">2</text:span><text:span text:style-name="T2"> <text:s text:c="19"/></text:span></text:p>
      <text:p text:style-name="P13"/>
      <text:p text:style-name="P10"/>
      <text:p text:style-name="P10">FORMULARZ OFERTOWY WYKONAWCY </text:p>
      <text:p text:style-name="P7"/>
      <text:p text:style-name="P7"/>
      <text:p text:style-name="P7">Dane dotyczące <text:span text:style-name="T71">W</text:span>ykonawcy</text:p>
      <text:p text:style-name="P9"/>
      <text:p text:style-name="P6">Nazwa <text:span text:style-name="T71">W</text:span>ykonawcy<text:tab/>.................................................................................................</text:p>
      <text:p text:style-name="P6">Adres <text:span text:style-name="T71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8">Dane dotyczące <text:span text:style-name="T72">Z</text:span>amawiającego :</text:p>
      <text:p text:style-name="P38"/>
      <text:p text:style-name="P2"><text:span text:style-name="T44"><text:s/></text:span><text:span text:style-name="T37">Zamawiającym <text:s/>jest :</text:span><text:span text:style-name="T38"> </text:span><text:span text:style-name="T39">Samodzielny Publiczny Zakład Opieki Zdrowotnej w Wieluniu</text:span></text:p>
      <text:p text:style-name="P2"><text:span text:style-name="T37">Adres Zamawiającego :</text:span><text:span text:style-name="T38"> </text:span><text:span text:style-name="T39">ul. Szpitalna 16 <text:s text:c="6"/>98-300 <text:s/>Wieluń</text:span></text:p>
      <text:p text:style-name="P55"><text:span text:style-name="T37">Telefon : </text:span><text:span text:style-name="T43">438 406 800 </text:span><text:span text:style-name="T67"><text:s/></text:span><text:span text:style-name="T37">– </text:span><text:span text:style-name="T43">SEKRETARIAT</text:span><text:span text:style-name="T37"> ; </text:span><text:span text:style-name="T43">438 406 802 – DOiZP</text:span></text:p>
      <text:p text:style-name="P55"><text:span text:style-name="T37">Fax :</text:span><text:span text:style-name="T43"> <text:s text:c="6"/></text:span><text:span text:style-name="T67">438 406 801 </text:span><text:span text:style-name="T43"><text:s/></text:span><text:span text:style-name="T37">– </text:span><text:span text:style-name="T43">SEKRETARIAT ; 438 406 801 – DOiZP</text:span></text:p>
      <text:p text:style-name="P2"><text:span text:style-name="T37">Adres strony internetowej : </text:span><text:span text:style-name="T39">www.szpital.powiat.wielun.pl</text:span></text:p>
      <text:p text:style-name="P56"><text:span text:style-name="T37">Adres poczty elektronicznej : </text:span><text:span text:style-name="T39">sekretariat@szpital-wielun.pl </text:span><text:span text:style-name="T42"><text:s text:c="44"/></text:span></text:p>
      <text:p text:style-name="P5"><text:span text:style-name="T66">Godziny urzędowania - </text:span><text:span text:style-name="T67">godziny pracy : 7:25-15:00</text:span><text:span text:style-name="T66"> </text:span></text:p>
      <text:p text:style-name="P48"/>
      <text:p text:style-name="P8">Zobowiązania <text:span text:style-name="T72">W</text:span>ykonawcy :</text:p>
      <text:p text:style-name="P60"><text:span text:style-name="T10">Zgodnie z zaproszeniem do złożenia oferty na :</text:span><text:span text:style-name="T12"> </text:span><text:span text:style-name="T19"><text:s/></text:span><text:span text:style-name="T21"><text:s/></text:span><text:span text:style-name="T20">Zakup z dostawą <text:s/>do SPZOZ w Wieluniu <text:s/>zestawów do szycia łąkotki technika all- <text:s/>inside</text:span><text:span text:style-name="T21">.</text:span><text:span text:style-name="T20"> <text:s text:c="2"/></text:span><text:span text:style-name="T34"><text:s text:c="115"/></text:span><text:span text:style-name="T16"><text:s/></text:span><text:span text:style-name="T10">Numer sprawy: </text:span><text:span text:style-name="T39">SPZOZ - OiZP/3/38/380-382 / </text:span><text:span text:style-name="T40">0</text:span><text:span text:style-name="T41">6</text:span><text:span text:style-name="T39"> / 201</text:span><text:span text:style-name="T40">7</text:span><text:span text:style-name="T10">, oferujemy wykonanie zamówienia, zgodnie z wymogami Specyfikacji Istotnych Warunków Zamówienia za cenę:</text:span></text:p>
      <text:p text:style-name="P45">Cena ofertowa brutto zł : ...........................w tym VAT zł : <text:s text:c="2"/>................................</text:p>
      <text:p text:style-name="P45">Cena ofertowa netto zł : ..........................</text:p>
      <text:p text:style-name="P98"><text:span text:style-name="T50">( <text:s/></text:span><text:span text:style-name="T51">Słownie</text:span><text:span text:style-name="T50"> </text:span><text:span text:style-name="T51">cena netto zł : <text:s text:c="2"/>….................................................................................. <text:s text:c="16"/></text:span><text:span text:style-name="T50"><text:s text:c="2"/>)</text:span></text:p>
      <text:p text:style-name="P99"><text:s text:c="12"/>Termin płatności .............. dni. <text:s text:c="140"/>Czas dostawy zam. częściowego .............. dni</text:p>
      <text:p text:style-name="P14"/>
      <text:p text:style-name="P14">Informacja <text:s/>dot<text:span text:style-name="T69">ycząca </text:span><text:s/>powstania <text:s/>u <text:s/>Zamawiającego <text:s/>obowiązku <text:s/>podatkowego <text:s text:c="44"/><text:span text:style-name="T69">art.91 ust. 3a <text:s/>ustawy Pzp</text:span>:</text:p>
      <text:p text:style-name="P4"/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.......... .......... .......... .......... .......... .......... .......... .......... .......... zł. netto*</text:p>
      <text:p text:style-name="P7"/>
      <text:p text:style-name="P7">Oświadczam, że:</text:p>
      <text:p text:style-name="P53"><text:span text:style-name="T1"><text:s text:c="2"/></text:span><text:span text:style-name="T10">Wykonam zamówienie publiczne w terminie: <text:s/></text:span><text:span text:style-name="T14">12</text:span><text:span text:style-name="T13"> <text:s text:c="2"/></text:span><text:span text:style-name="T11">miesięcy .</text:span></text:p>
      <text:p text:style-name="P49"><text:s/></text:p>
      <text:p text:style-name="P18"><text:soft-page-break/>Oświadczenie dotyczące postanowień specyfikacji istotnych warunków zamówienia.</text:p>
      <text:p text:style-name="P16">1. Oświadczamy, że zapoznaliśmy się ze specyfikacją istotnych warunków zamówienia, nie wnosimy żadnych zastrzeżeń oraz uzyskaliśmy niezbędne informacje do przygotowania oferty.</text:p>
      <text:p text:style-name="P15">2. Oświadczamy, że uważamy się za związanych z ofertą przez czas wskazany w specyfikacji istotnych warunków zamówienia.</text:p>
      <text:p text:style-name="Standard"><text:span text:style-name="T17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8">terminie wyznaczonym przez zamawiającego. </text:span></text:p>
      <text:p text:style-name="P1"><text:span text:style-name="T18">4.</text:span><text:span text:style-name="T17"> </text:span><text:span text:style-name="T18">Oferowany przez nas przedmiot zamówienia spełnia wymagania określone w specyfikacji istotnych warunków zamówienia</text:span></text:p>
      <text:p text:style-name="P21">5. Zobowiązujemy się do wykonania zamówienia w terminie oraz w sposób zgodny z warunkami / wymaganiami organizacyjnymi określonymi w specyfikacji istotnych warunków zamówienia oraz załącznikach do niej.</text:p>
      <text:p text:style-name="P15"/>
      <text:p text:style-name="P18">Dokumenty</text:p>
      <text:p text:style-name="P15">Na potwierdzenie spełnienia wymagań do oferty załączam: </text:p>
      <text:p text:style-name="P15">.......... .......... .......... .......... .......... .......... .......... .......... ..........</text:p>
      <text:p text:style-name="P15">.......... .......... .......... .......... .......... .......... .......... .......... .......... </text:p>
      <text:p text:style-name="P18"/>
      <text:p text:style-name="P18"/>
      <text:p text:style-name="P18">Zastrzeżenie wykonawcy</text:p>
      <text:p text:style-name="P15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5">………………………………………………………………………………………………</text:p>
      <text:p text:style-name="P15">Inne informacje wykonawcy: </text:p>
      <text:p text:style-name="P15">………………………………………………………………………………………………</text:p>
      <text:p text:style-name="P17"><text:s text:c="76"/></text:p>
      <text:p text:style-name="P17"/>
      <text:p text:style-name="P17"><text:s text:c="76"/>.................................................................................</text:p>
      <text:p text:style-name="P23"><text:s text:c="107"/>(data i czytelny podpis wykonawcy) <text:s text:c="45"/><text:span text:style-name="T58">* niepotrzebne skreślić</text:span></text:p>
      <text:p text:style-name="P2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pan text:style-name="T45"/></text:p>
      <text:p text:style-name="P58"><text:soft-page-break/><text:span text:style-name="T45"/></text:p>
      <text:p text:style-name="P58"><text:span text:style-name="T45"/></text:p>
      <text:p text:style-name="P58"><text:span text:style-name="T45">SPZOZ - OiZP/3/38/380-382 / </text:span><text:span text:style-name="T47">0</text:span><text:span text:style-name="T49">6</text:span><text:span text:style-name="T46"> </text:span><text:span text:style-name="T45">/ 201</text:span><text:span text:style-name="T47">7</text:span><text:span text:style-name="T45"> <text:s text:c="78"/></text:span><text:span text:style-name="T59">Załącznik Nr</text:span><text:span text:style-name="T8">. </text:span><text:span text:style-name="T4">3</text:span></text:p>
      <text:p text:style-name="P24"/>
      <text:p text:style-name="P33">OŚWIADCZENIE WYKONAWCY</text:p>
      <text:p text:style-name="P25"/>
      <text:p text:style-name="P33">O SPEŁNIENIU WARUNKÓW UDZIAŁU W POSTĘPOWANIU </text:p>
      <text:p text:style-name="P25"/>
      <text:p text:style-name="P33">ORAZ NIEPODLEGANIU WYKLUCZENIU</text:p>
      <text:p text:style-name="P47"/>
      <text:p text:style-name="P34"/>
      <text:p text:style-name="P34">Dane dotyczące wykonawcy</text:p>
      <text:p text:style-name="P28"/>
      <text:p text:style-name="P34"><text:s/></text:p>
      <text:p text:style-name="P28">Nazwa wykonawcy<text:tab/>.................................................................................................</text:p>
      <text:p text:style-name="P28"/>
      <text:p text:style-name="P28">Adres wykonawcy<text:tab/>.................................................................................................</text:p>
      <text:p text:style-name="P28"/>
      <text:p text:style-name="P28">Miejscowość ................................................<text:tab/><text:tab/><text:tab/>Data <text:s/>.....................……</text:p>
      <text:p text:style-name="P28"/>
      <text:p text:style-name="P84"/>
      <text:p text:style-name="P34">Osoby uprawnione do reprezentacji wykonawcy</text:p>
      <text:p text:style-name="P28"/>
      <text:p text:style-name="P28">Imię i nazwisko<text:tab/>.................................................................................................</text:p>
      <text:p text:style-name="P28"/>
      <text:p text:style-name="P28">Stanowisko, </text:p>
      <text:p text:style-name="P28">dane kontaktowe<text:tab/>.................................................................................................</text:p>
      <text:p text:style-name="P28"/>
      <text:p text:style-name="P28">Informacje dot. </text:p>
      <text:p text:style-name="P28">przedstawicielstwa<text:tab/>.................................................................................................</text:p>
      <text:p text:style-name="P28"/>
      <text:p text:style-name="P86">Należy załączyć odpowiednie upoważnienie / pełnomocnictwo jeżeli nie wynika ono z dokumentów rejestrowych. Pełnomocnictwo należy złożyć w formie oryginału lub notarialnie poświadczonej kopii.</text:p>
      <text:p text:style-name="P30"/>
      <text:p text:style-name="P30"/>
      <text:p text:style-name="P32">Wykonawcy wspólnie ubiegający się o udzielenie zamówienia</text:p>
      <text:p text:style-name="P30"/>
      <text:p text:style-name="P86">Wypełniają jedynie wykonawcy wspólnie ubiegający się o udzielenie zamówienia (konsorcja / spółki cywilne)</text:p>
      <text:p text:style-name="P30"/>
      <text:p text:style-name="P30">Rola wykonawcy</text:p>
      <text:p text:style-name="P30">(lider, partner) <text:tab/><text:tab/>.................................................................................................</text:p>
      <text:p text:style-name="P30"/>
      <text:p text:style-name="P30">Nazwy, adresy </text:p>
      <text:p text:style-name="P88">pozostałych wykonawców<text:tab/>......................................................................................</text:p>
      <text:p text:style-name="P88"/>
      <text:p text:style-name="P88"><text:tab/>.......................................................................................</text:p>
      <text:p text:style-name="P88"/>
      <text:p text:style-name="P89">.......................................................................................</text:p>
      <text:p text:style-name="P89"/>
      <text:p text:style-name="P30"/>
      <text:p text:style-name="P62"><text:span text:style-name="T26">Sposób reprezentacji <text:s/>wykonawców<text:tab/> <text:s text:c="6"/><text:tab/><text:tab/><text:tab/><text:tab/><text:tab/><text:tab/></text:span><text:span text:style-name="T15"><text:tab/><text:tab/><text:tab/><text:tab/><text:tab/><text:tab/><text:tab/></text:span><text:span text:style-name="T26">...........................................................................</text:span></text:p>
      <text:p text:style-name="P90"/>
      <text:p text:style-name="P91"><text:span text:style-name="T15"><text:tab/></text:span><text:span text:style-name="T26">......................................................................................</text:span></text:p>
      <text:p text:style-name="P89"><text:soft-page-break/></text:p>
      <text:p text:style-name="P86">W przypadku wspólnego ubiegania się o udzielenie zamówienia niniejsze oświadczenie składa każdy z wykonawców wspólnie ubiegających się o udzielenie zamówienia.</text:p>
      <text:p text:style-name="P32">Oświadczenia wykonawcy dot. niepodleganiu wykluczeniu</text:p>
      <text:p text:style-name="P30"><text:s/></text:p>
      <text:p text:style-name="P3"><text:span text:style-name="T27">Oświadczam</text:span><text:span text:style-name="T26">, że </text:span><text:span text:style-name="T27">podlegam / nie podlegam*</text:span><text:span text:style-name="T26"> wykluczeniu z udziału w postępowaniu na podstawie art. 24 ust. 1 ustawy Pzp.</text:span></text:p>
      <text:p text:style-name="P29"/>
      <text:p text:style-name="P3"><text:span text:style-name="T27">Oświadczam</text:span><text:span text:style-name="T26">, że </text:span><text:span text:style-name="T27">podlegam / nie podlegam*</text:span><text:span text:style-name="T26"> wykluczeniu z udziału w postępowaniu na podstawie okoliczności wymienionych w pkt. VI. 2 Specyfikacji istotnych warunków zamówienia .</text:span></text:p>
      <text:p text:style-name="P29"/>
      <text:p text:style-name="P86">Wykluczenie wykonawcy następuje jeżeli nie upłynął okres określony zgodnie z art. 24 ust. 7 ustawy Pzp</text:p>
      <text:p text:style-name="P29"/>
      <text:p text:style-name="P29"/>
      <text:p text:style-name="P30">.................................................................................</text:p>
      <text:p text:style-name="P30">(data i czytelny podpis wykonawcy)</text:p>
      <text:p text:style-name="P30"/>
      <text:p text:style-name="P29"/>
      <text:p text:style-name="P29">W przypadku dostępności dokumentów lub oświadczeń potwierdzających brak podstaw wykluczenia wykonawcy z udziału w postępowaniu, w formie elektronicznej wskazać adres internetowy, dane referencyjne dokumentu:</text:p>
      <text:p text:style-name="P29"/>
      <text:p text:style-name="P29">………………………………………………………………………………………………</text:p>
      <text:p text:style-name="P29"/>
      <text:p text:style-name="P29"/>
      <text:p text:style-name="P86">Zamawiający może żądać od wykonawcy przedstawienia tłumaczenia na język polski wskazanych przez wykonawcę i pobranych samodzielnie przez zamawiającego dokumentów</text:p>
      <text:p text:style-name="P29"/>
      <text:p text:style-name="P29"/>
      <text:p text:style-name="P86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29"/>
      <text:p text:style-name="P31">Oświadczenie wykonawcy dot. spełnienia warunków</text:p>
      <text:p text:style-name="P3"><text:span text:style-name="T27">Oświadczam</text:span><text:span text:style-name="T26">, że </text:span><text:span text:style-name="T27">spełniam warunki</text:span><text:span text:style-name="T26"> / </text:span><text:span text:style-name="T27">nie spełniam warunków*</text:span><text:span text:style-name="T26"> udziału w postępowaniu wskazane przez zamawiającego w specyfikacji istotnych warunków zamawiającego, dotyczące w szczególności: </text:span></text:p>
      <text:p text:style-name="P29"/>
      <text:p text:style-name="P93">1) <text:tab/>kompetencji lub uprawnień do prowadzenia określonej działalności zawodowej, o ile wynika to z odrębnych przepisów</text:p>
      <text:p text:style-name="P93">2) <text:tab/>sytuacji ekonomicznej lub finansowej </text:p>
      <text:p text:style-name="P93">3) <text:tab/>zdolności technicznej lub zawodowej</text:p>
      <text:p text:style-name="P29"/>
      <text:p text:style-name="P30"/>
      <text:p text:style-name="P30"/>
      <text:p text:style-name="P30">.................................................................................</text:p>
      <text:p text:style-name="P30">(data i czytelny podpis wykonawcy)</text:p>
      <text:p text:style-name="P30"><text:soft-page-break/></text:p>
      <text:p text:style-name="P30"/>
      <text:p text:style-name="P29">W przypadku dostępności dokumentów lub oświadczeń potwierdzających brak podstaw wykluczenia wykonawcy z udziału w postępowaniu, w formie elektronicznej wskazać adres internetowy, dane referencyjne dokumentu:</text:p>
      <text:p text:style-name="P29"/>
      <text:p text:style-name="P29">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</text:p>
      <text:p text:style-name="P29"/>
      <text:p text:style-name="P29"/>
      <text:p text:style-name="P29"/>
      <text:p text:style-name="P86">Zamawiający może żądać od wykonawcy przedstawienia tłumaczenia na język polski wskazanych przez wykonawcę i pobranych samodzielnie przez zamawiającego dokumentów</text:p>
      <text:p text:style-name="P29"/>
      <text:p text:style-name="P30"/>
      <text:p text:style-name="P30"/>
      <text:p text:style-name="P31">Informacje na temat Podmiotów udostępniających zasoby</text:p>
      <text:p text:style-name="P3"><text:span text:style-name="T26">Wykazując spełnienie warunków udziału w postępowaniu polegam na: <text:s/></text:span><text:span text:style-name="T27">zdolnościach technicznych lub zdolnościach zawodowych lub sytuacji finansowej lub ekonomicznej</text:span><text:span text:style-name="T26"> * innych podmiotów w następującym zakresie:</text:span></text:p>
      <text:p text:style-name="P30"/>
      <text:p text:style-name="P30"/>
      <text:p text:style-name="P29">………………………………………………………………………………………………</text:p>
      <text:p text:style-name="P29"/>
      <text:p text:style-name="P29"/>
      <text:p text:style-name="P29"/>
      <text:p text:style-name="P86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0"/>
      <text:p text:style-name="P62"><text:span text:style-name="T26">Do oferty </text:span><text:span text:style-name="T27">załączam</text:span><text:span text:style-name="T26"> zobowiązanie ww. podmiotu / podmiotów do oddania do dyspozycji niezbędnych zasobów na potrzeby realizacji zamówienia.</text:span></text:p>
      <text:p text:style-name="P30"/>
      <text:p text:style-name="P62"><text:span text:style-name="T26">Jednocześnie </text:span><text:span text:style-name="T27">oświadczam</text:span><text:span text:style-name="T26">, że ww. podmioty na których zasoby powołuję się w niniejszym postępowaniu nie podlegają wykluczeniu z postępowania o udzielenie zamówienia</text:span></text:p>
      <text:p text:style-name="P30"/>
      <text:p text:style-name="P85"><text:span text:style-name="T25">Wykonawca zobowiązany będzie przedstawić na wezwanie zamawiającego dokumenty, o których mowa w pkt</text:span><text:span text:style-name="T55">. </text:span><text:span text:style-name="T9">7.2. ppkt. 1 - 9</text:span><text:span text:style-name="T55"> </text:span><text:span text:style-name="T25">w odniesieniu do podmiotów na zdolnościach lub sytuacji których polega na zasadach określonych w art. 22a ustawy Pzp</text:span></text:p>
      <text:p text:style-name="P30"/>
      <text:p text:style-name="P30"/>
      <text:p text:style-name="P30">.................................................................................</text:p>
      <text:p text:style-name="P30">(data i czytelny podpis wykonawcy)</text:p>
      <text:p text:style-name="P30"/>
      <text:p text:style-name="P30"/>
      <text:p text:style-name="P31">Informacje na temat podwykonawców</text:p>
      <text:p text:style-name="P29">Informuję, że:</text:p>
      <text:list xml:id="list4938352404428791105" text:style-name="WWNum1">
        <text:list-item>
          <text:p text:style-name="P125"><text:s/>Zamówienie wykonam sam, tj. bez udziału podwykonawców</text:p>
        </text:list-item>
        <text:list-item>
          <text:p text:style-name="P125"><text:s/>Zamówienie wykonam przy udziale następujących podwykonawców w podanym niżej zakresie*</text:p>
        </text:list-item>
      </text:list>
      <text:p text:style-name="P29"/>
      <text:p text:style-name="P29">Poniżej wykonawca określa części zamówienia które zamierza powierzyć podwykonawcom wraz z podaniem informacji o tych podmiotach (dane podmiotów, adresy pocztowe, adresy e-mailowe, telefon, osoby uprawnione do reprezentacji)</text:p>
      <text:p text:style-name="P29"><text:soft-page-break/></text:p>
      <text:p text:style-name="P29">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</text:p>
      <text:p text:style-name="P29"/>
      <text:p text:style-name="P29"/>
      <text:p text:style-name="P86">Należy przedstawić dane podmiotów, adresy pocztowe, adresy e-mailowe, telefon, osoby uprawnione do reprezentacji, potwierdzić braku istnienia wobec podwykonawców podstaw wykluczenia.</text:p>
      <text:p text:style-name="P29"/>
      <text:p text:style-name="P29"/>
      <text:p text:style-name="P3"><text:span text:style-name="T26">Jednocześnie </text:span><text:span text:style-name="T27">oświadczam</text:span><text:span text:style-name="T26">, że ww. podmioty będące podwykonawcami nie podlegają wykluczeniu z postępowania o udzielenie zamówienia</text:span></text:p>
      <text:p text:style-name="P29"/>
      <text:p text:style-name="P87"/>
      <text:p text:style-name="P19"/>
      <text:p text:style-name="P19"/>
      <text:p text:style-name="P20">.................................................................................</text:p>
      <text:p text:style-name="P20">(data i czytelny podpis wykonawcy)</text:p>
      <text:p text:style-name="P19"/>
      <text:p text:style-name="P19"/>
      <text:p text:style-name="P116">Pouczenie</text:p>
      <text:p text:style-name="P107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4"/>
      <text:p text:style-name="P19"/>
      <text:p text:style-name="P19"/>
      <text:p text:style-name="P20">.................................................................................</text:p>
      <text:p text:style-name="P20">(data i czytelny podpis wykonawcy)</text:p>
      <text:p text:style-name="P20"/>
      <text:p text:style-name="P19"/>
      <text:p text:style-name="P79">* niepotrzebne skreślić</text:p>
      <text:p text:style-name="P83"/>
      <text:p text:style-name="P58"><text:span text:style-name="T45">SPZOZ - OiZP/3/38/380-382 / </text:span><text:span text:style-name="T47">0</text:span><text:span text:style-name="T49">6</text:span><text:span text:style-name="T45"> / 201</text:span><text:span text:style-name="T47">7</text:span><text:span text:style-name="T45"> <text:s text:c="79"/></text:span><text:span text:style-name="T3">Załącznik Nr. </text:span><text:span text:style-name="T5">4</text:span></text:p>
      <text:p text:style-name="P24"/>
      <text:p text:style-name="P33">WYKAZ OSÓB DO KONTAKTÓW Z ZAMAWIAJĄCYM</text:p>
      <text:p text:style-name="P27"><text:s text:c="57"/></text:p>
      <text:p text:style-name="P27"><text:s text:c="65"/></text:p>
      <text:p text:style-name="P26">Nazwa wykonawcy<text:tab/>.................................................................................................</text:p>
      <text:p text:style-name="P26"/>
      <text:p text:style-name="P26">Adres wykonawcy<text:tab/>.................................................................................................</text:p>
      <text:p text:style-name="P26"/>
      <text:p text:style-name="P26">Miejscowość ................................................<text:tab/><text:tab/><text:tab/>Data .....................</text:p>
      <text:p text:style-name="P26"/>
      <text:p text:style-name="P26">Należy wymienić osoby występujące po stronie wykonawcy:</text:p>
      <text:p text:style-name="P94"><text:s/>do kontaktów <text:s/>z zamawiającym,</text:p>
      <text:p text:style-name="P94"><text:s/>odpowiedzialne za wykonanie umowy</text:p>
      <text:p text:style-name="P94"><text:s/>pełnomocnik wykonawcy </text:p>
      <text:p text:style-name="P94"><text:s/>pełnomocnik wykonawców w przypadku składania oferty wspólnej</text:p>
      <text:p text:style-name="P26">wraz z podaniem zakresu odpowiedzialności / umocowania (do reprezentowania w postępowaniu, do reprezentowania w postępowaniu oraz zawarcia umowy, do zawarcia umowy).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  <text:p text:style-name="P12">Lp.</text:p>
            <text:p text:style-name="P12"/>
          </table:table-cell>
          <table:table-cell table:style-name="Tabela1.A1" office:value-type="string">
            <text:p text:style-name="P12"/>
            <text:p text:style-name="P12">Imię i nazwisko</text:p>
          </table:table-cell>
          <table:table-cell table:style-name="Tabela1.A1" office:value-type="string">
            <text:p text:style-name="P12"/>
            <text:p text:style-name="P12"><text:span text:style-name="T68">T</text:span>elefon kontaktowy / faks</text:p>
          </table:table-cell>
          <table:table-cell table:style-name="Tabela1.A1" office:value-type="string">
            <text:p text:style-name="P12"/>
            <text:p text:style-name="P12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1.</text:p>
          </table:table-cell>
          <table:table-cell table:style-name="Tabela1.A1" office:value-type="string">
            <text:p text:style-name="P11"><text:s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2.</text:p>
          </table:table-cell>
          <table:table-cell table:style-name="Tabela1.A1" office:value-type="string">
            <text:p text:style-name="P11"><text:s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><text:s/></text:p>
      <text:p text:style-name="P26">.................................................................................</text:p>
      <text:p text:style-name="P78">(data i czytelny podpis wykonawcy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5"/>
      <text:p text:style-name="P35"/>
      <text:p text:style-name="P57"><text:soft-page-break/><text:span text:style-name="T28">SPZOZ - OiZP/3 /38/380-382 / </text:span><text:span text:style-name="T29">0</text:span><text:span text:style-name="T30">6</text:span><text:span text:style-name="T28"> /20</text:span><text:span text:style-name="T31">1</text:span><text:span text:style-name="T32">7</text:span></text:p>
      <text:p text:style-name="P77"><text:span text:style-name="T45"><text:s text:c="3"/></text:span><text:span text:style-name="T3">Załącznik Nr. </text:span><text:span text:style-name="T6">5</text:span></text:p>
      <text:p text:style-name="P104"/>
      <text:p text:style-name="P75"/>
      <text:p text:style-name="P103">…………………………….</text:p>
      <text:p text:style-name="P106"><text:s text:c="6"/>(pieczęć firmy)</text:p>
      <text:p text:style-name="P105"/>
      <text:p text:style-name="P112">OŚWIADCZENIE</text:p>
      <text:p text:style-name="P114"><text:s text:c="56"/></text:p>
      <text:p text:style-name="P114"/>
      <text:p text:style-name="P115">Składając ofertę w postępowaniu o udzielenie zamówienia publicznego w trybie przetargu nieograniczonego pn. <text:span text:style-name="T54"><text:s/></text:span><text:span text:style-name="T36">„</text:span><text:span text:style-name="T23"> </text:span><text:span text:style-name="T24"><text:s/></text:span><text:span text:style-name="T22">Zakup z dostawą <text:s/>do SPZOZ w Wieluniu <text:s/>zestawów do szycia łąkotki technika all- <text:s/>inside</text:span><text:span text:style-name="T24">.</text:span><text:span text:style-name="T36">”</text:span><text:span text:style-name="T52"> <text:s/></text:span>oświadczam, że oferowane wyroby medyczne są dopuszczone do użytkowania w placówkach służby zdrowia na terenie RP i posiadają na potwierdzenie tego faktu odpowiednie wymagane prawem dokumenty: deklaracje zgodności i oznakowania znakiem CE ( zgodnie z ustawą z dnia 20.05.2010 r. o wyrobach medycznych – t.j. Dz. U. z 2015 r., poz. 876, ze zm. ), a także wydanymi na podstawie niniejszej ustawy rozporządzeniami wykonawczymi:</text:p>
      <text:p text:style-name="P118">a) Rozporządzeniem Ministra Zdrowia z dnia 5 listopada 2010 r. w sprawie sposobu klasyfikowania wyrobów medycznych (Dz. U. z 2010 r. Nr 215, poz. 1416), </text:p>
      <text:p text:style-name="P118">b) Rozporządzeniem Ministra Zdrowia z dnia 17 lutego 2016 r. w sprawie wymagań zasadniczych oraz procedur oceny zgodności wyrobów medycznych (Dz. U. z 2016 r., poz. 211), </text:p>
      <text:p text:style-name="P118">c) Rozporządzeniem Ministra Zdrowia z dnia 23 września 2010 r. w sprawie wzoru znaku CE (Dz. U. z 2010 r., Nr 186, poz. 1252). </text:p>
      <text:p text:style-name="P100"/>
      <text:p text:style-name="P113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wyrobów medycznych zgodnie z ww. ustawą.</text:p>
      <text:p text:style-name="P102"/>
      <text:p text:style-name="P102"/>
      <text:p text:style-name="P102">Miejscowość...................................., dnia ................... 2017 r.</text:p>
      <text:p text:style-name="P102"/>
      <text:p text:style-name="P102"/>
      <text:p text:style-name="P117">Pouczenie</text:p>
      <text:p text:style-name="P11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9"/>
      <text:p text:style-name="P103"/>
      <text:p text:style-name="P103"/>
      <text:p text:style-name="P103"/>
      <text:p text:style-name="P103"/>
      <text:p text:style-name="P103"/>
      <text:p text:style-name="P103"/>
      <text:p text:style-name="P104">………………………………………………</text:p>
      <text:p text:style-name="P104">(podpis i pieczątka Wykonawcy lub jego<text:line-break/>upełnomocnionego przedstawicie</text:p>
      <text:p text:style-name="P36"/>
      <text:p text:style-name="P59"><text:soft-page-break/><text:span text:style-name="T45">SPZOZ - OiZP/3/38/380-382 / </text:span><text:span text:style-name="T48">0</text:span><text:span text:style-name="T49">6</text:span><text:span text:style-name="T45"> / 201</text:span><text:span text:style-name="T48">7</text:span><text:span text:style-name="T45"> <text:s text:c="79"/></text:span><text:span text:style-name="T3">Załącznik Nr. </text:span><text:span text:style-name="T7">6</text:span></text:p>
      <text:p text:style-name="P119">Oświadczenie Wykonawcy</text:p>
      <text:p text:style-name="P76"><text:s/>o przynależności albo braku przynależności do tej samej grupy kapitałowej</text:p>
      <text:p text:style-name="P72">składane na podstawie art. 24 ust. 11 ustawy z dnia 29 stycznia 2014 r. </text:p>
      <text:p text:style-name="P72">Prawo zamówień publicznych (t.j. Dz.U. z 2015 r., poz. 2164, ze zm.) – dalej jako ustawa Pzp</text:p>
      <text:p text:style-name="P68"/>
      <text:p text:style-name="P71"/>
      <text:p text:style-name="P71">Nazwa Wykonawcy……………………………………………………………………………………..</text:p>
      <text:p text:style-name="P66"/>
      <text:p text:style-name="P71"/>
      <text:p text:style-name="P71">Adres Wykonawcy …....................................................................................................................</text:p>
      <text:p text:style-name="P73"/>
      <text:p text:style-name="P74"/>
      <text:p text:style-name="P61"><text:span text:style-name="T61">Na potrzeby postępowania o udzielenie zamówienia publicznego pn</text:span><text:span text:style-name="T62">. </text:span><text:span text:style-name="T34"><text:s/></text:span><text:span text:style-name="T35">„ </text:span><text:span text:style-name="T20">Zakup z dostawą <text:s/>do SPZOZ w Wieluniu <text:s/>zestawów do szycia łąkotki technika all- <text:s/>inside</text:span><text:span text:style-name="T35"> ”</text:span><text:span text:style-name="T53"> </text:span><text:span text:style-name="T61">prowadzonego przez Samodzielny Publiczny Zakład Opieki Zdrowotnej w Wieluniu, oświadczam co następuję (*):</text:span></text:p>
      <text:p text:style-name="P70"/>
      <text:list xml:id="list84333920397777" text:continue-numbering="true" text:style-name="WWNum1">
        <text:list-item>
          <text:p text:style-name="P123"><text:span text:style-name="T63">Nie podlegam</text:span><text:span text:style-name="T60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96"/>
      <text:list xml:id="list84333996417922" text:continue-numbering="true" text:style-name="WWNum1">
        <text:list-item>
          <text:p text:style-name="P123"><text:span text:style-name="T63">Zachodzą</text:span><text:span text:style-name="T60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p text:style-name="P97"/>
      <text:p text:style-name="P120">(*) - niepotrzebne skreślić</text:p>
      <text:p text:style-name="P97"/>
      <text:p text:style-name="P111"/>
      <text:p text:style-name="P108">Pouczenie :</text:p>
      <text:p text:style-name="P109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3"/>
      <text:p text:style-name="P65"/>
      <text:p text:style-name="P65"/>
      <text:p text:style-name="P65"/>
      <text:p text:style-name="P65"/>
      <text:p text:style-name="P73"/>
      <text:p text:style-name="P70">. . . . . . . . . . . . . . . . . . . . . , dnia. . . . . . . . . <text:tab/><text:tab/><text:tab/>. . . . . . . . . . . . . . . . . . . . . . . . . . . . </text:p>
      <text:p text:style-name="P101"><text:span text:style-name="T60"><text:tab/><text:tab/> <text:s text:c="25"/><text:tab/> <text:s text:c="41"/></text:span><text:span text:style-name="T64"><text:s/></text:span><text:span text:style-name="T65">(podpis Wykonawcy )</text:span><text:span text:style-name="T33"> </text:span></text:p>
      <text:p text:style-name="P44"/>
      <text:p text:style-name="P52"/>
      <text:p text:style-name="P42"/>
      <text:p text:style-name="P42"><text:soft-page-break/></text:p>
      <text:p text:style-name="P42"/>
      <text:p text:style-name="P50"/>
      <text:p text:style-name="P81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4"/></text:p>
      <text:p text:style-name="P51"/>
      <text:p text:style-name="P82"/>
      <text:p text:style-name="Standard"/>
      <text:p text:style-name="P80"/>
      <text:p text:style-name="P95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8M</meta:editing-duration>
    <meta:editing-cycles>89</meta:editing-cycles>
    <meta:generator>LibreOffice/5.1.2.2$Windows_x86 LibreOffice_project/d3bf12ecb743fc0d20e0be0c58ca359301eb705f</meta:generator>
    <dc:date>2017-02-09T08:43:31.771000000</dc:date>
    <meta:print-date>2017-01-16T09:00:44.647000000</meta:print-date>
    <meta:document-statistic meta:table-count="1" meta:image-count="0" meta:object-count="0" meta:page-count="14" meta:paragraph-count="188" meta:word-count="1904" meta:character-count="18813" meta:non-whitespace-character-count="15728"/>
    <meta:user-defined meta:name="Info 1"/>
    <meta:user-defined meta:name="Info 2"/>
    <meta:user-defined meta:name="Info 3"/>
    <meta:user-defined meta:name="Info 4"/>
  </office:meta>
</office:document-meta>
</file>