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CE" fo:font-size="11pt" style:text-underline-style="none" fo:font-weight="bold" officeooo:rsid="006f8231" officeooo:paragraph-rsid="006f8231" fo:background-color="#ffffff" style:font-size-asian="11pt" style:font-weight-asian="bold"/>
    </style:style>
    <style:style style:name="P17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9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4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5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6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9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30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2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4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6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7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47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49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54" style:family="paragraph" style:parent-style-name="Standard">
      <style:paragraph-properties fo:orphans="0" fo:widows="0" style:text-autospace="none"/>
      <style:text-properties officeooo:paragraph-rsid="001bca27"/>
    </style:style>
    <style:style style:name="P55" style:family="paragraph" style:parent-style-name="Standard">
      <style:paragraph-properties fo:text-align="start" style:justify-single-word="false"/>
      <style:text-properties officeooo:paragraph-rsid="00370414"/>
    </style:style>
    <style:style style:name="P56" style:family="paragraph" style:parent-style-name="Standard">
      <style:paragraph-properties fo:text-align="start" style:justify-single-word="false"/>
      <style:text-properties officeooo:paragraph-rsid="005b5150"/>
    </style:style>
    <style:style style:name="P57" style:family="paragraph" style:parent-style-name="Standard">
      <style:paragraph-properties fo:text-align="start" style:justify-single-word="false"/>
      <style:text-properties officeooo:paragraph-rsid="006700c9"/>
    </style:style>
    <style:style style:name="P58" style:family="paragraph" style:parent-style-name="Standard">
      <style:paragraph-properties fo:text-align="start" style:justify-single-word="false"/>
      <style:text-properties officeooo:paragraph-rsid="006e46b0"/>
    </style:style>
    <style:style style:name="P59" style:family="paragraph" style:parent-style-name="Standard">
      <style:text-properties officeooo:paragraph-rsid="00370414"/>
    </style:style>
    <style:style style:name="P60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61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62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3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7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0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1" style:family="paragraph" style:parent-style-name="Standard">
      <style:paragraph-properties fo:text-align="end" style:justify-single-word="false"/>
      <style:text-properties style:font-name="Arial1" fo:font-size="9pt" officeooo:paragraph-rsid="005836eb" style:font-size-asian="9pt" style:font-name-complex="Arial2" style:font-size-complex="9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73" style:family="paragraph" style:parent-style-name="Standard">
      <style:paragraph-properties fo:text-align="end" style:justify-single-word="false"/>
      <style:text-properties fo:font-size="9pt" officeooo:paragraph-rsid="005a00e7" style:font-size-asian="9pt" style:font-size-complex="9pt"/>
    </style:style>
    <style:style style:name="P74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" style:font-size-asian="11pt" style:font-name-complex="Arial" style:font-size-complex="11pt"/>
    </style:style>
    <style:style style:name="P75" style:family="paragraph" style:parent-style-name="Standard">
      <style:paragraph-properties fo:orphans="0" fo:widows="0" style:text-autospace="none"/>
      <style:text-properties fo:color="#6600cc" style:font-name="Arial" fo:font-size="11pt" officeooo:paragraph-rsid="006f8231" style:font-name-asian="SimSun" style:font-size-asian="11pt" style:font-name-complex="Arial" style:font-size-complex="11pt"/>
    </style:style>
    <style:style style:name="P76" style:family="paragraph" style:parent-style-name="Standard">
      <style:paragraph-properties fo:text-align="center" style:justify-single-word="false" fo:orphans="0" fo:widows="0" style:text-autospace="none"/>
      <style:text-properties fo:color="#6600cc" style:font-name="Arial" fo:font-size="11pt" officeooo:rsid="0071422e" officeooo:paragraph-rsid="0071422e" style:font-name-asian="SimSun" style:font-size-asian="11pt" style:font-name-complex="Arial" style:font-size-complex="11pt"/>
    </style:style>
    <style:style style:name="P77" style:family="paragraph" style:parent-style-name="Standard">
      <style:paragraph-properties fo:text-align="start" style:justify-single-word="false"/>
      <style:text-properties fo:color="#6600cc" style:font-name="Arial CE" fo:font-size="11pt" fo:font-weight="bold" fo:background-color="#ffffff" style:font-size-asian="11pt" style:font-weight-asian="bold"/>
    </style:style>
    <style:style style:name="P78" style:family="paragraph" style:parent-style-name="Standard">
      <style:paragraph-properties fo:text-align="start" style:justify-single-word="false"/>
      <style:text-properties fo:color="#6600cc" style:font-name="Arial CE" fo:font-size="11pt" fo:font-weight="bold" officeooo:rsid="006e46b0" officeooo:paragraph-rsid="006e46b0" fo:background-color="#ffffff" style:font-size-asian="11pt" style:font-weight-asian="bold"/>
    </style:style>
    <style:style style:name="P79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8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81" style:family="paragraph" style:parent-style-name="Standard">
      <style:paragraph-properties fo:text-align="justify" style:justify-single-word="false" fo:break-before="page"/>
    </style:style>
    <style:style style:name="P82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83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4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86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87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88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89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0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1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2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93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5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6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9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98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10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01" style:family="paragraph" style:parent-style-name="Text_20_body">
      <style:paragraph-properties fo:text-align="justify" style:justify-single-word="false"/>
      <style:text-properties fo:font-size="9pt" officeooo:paragraph-rsid="005836eb" style:font-size-asian="9pt" style:font-size-complex="9pt"/>
    </style:style>
    <style:style style:name="P102" style:family="paragraph" style:parent-style-name="Text_20_body">
      <style:text-properties fo:font-size="9pt" officeooo:paragraph-rsid="005836eb" style:font-size-asian="9pt" style:font-size-complex="9pt"/>
    </style:style>
    <style:style style:name="P103" style:family="paragraph" style:parent-style-name="Text_20_body">
      <style:paragraph-properties fo:text-align="end" style:justify-single-word="false"/>
      <style:text-properties fo:font-size="9pt" officeooo:paragraph-rsid="005836eb" style:font-size-asian="9pt" style:font-size-complex="9pt"/>
    </style:style>
    <style:style style:name="P104" style:family="paragraph" style:parent-style-name="Text_20_body">
      <style:text-properties fo:font-size="9pt" fo:font-weight="bold" officeooo:paragraph-rsid="005836eb" style:font-size-asian="9pt" style:font-weight-asian="bold" style:font-size-complex="9pt" style:font-weight-complex="bold"/>
    </style:style>
    <style:style style:name="P105" style:family="paragraph" style:parent-style-name="Text_20_body">
      <style:text-properties fo:font-size="9pt" fo:letter-spacing="-0.011cm" fo:font-style="italic" officeooo:paragraph-rsid="005836eb" style:font-size-asian="9pt" style:font-style-asian="italic" style:font-size-complex="9pt" style:font-style-complex="italic"/>
    </style:style>
    <style:style style:name="P106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07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08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09" style:family="paragraph" style:parent-style-name="Text_20_body">
      <style:paragraph-properties fo:text-align="justify" style:justify-single-word="false"/>
      <style:text-properties fo:color="#00000a" fo:font-size="10pt" fo:font-weight="bold" officeooo:paragraph-rsid="005836eb" style:font-size-asian="10pt" style:language-asian="pl" style:country-asian="PL" style:font-weight-asian="bold" style:font-size-complex="10pt" style:font-weight-complex="bold"/>
    </style:style>
    <style:style style:name="P110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11" style:family="paragraph" style:parent-style-name="Text_20_body">
      <style:paragraph-properties fo:text-align="center" style:justify-single-word="false"/>
      <style:text-properties fo:font-weight="bold" officeooo:paragraph-rsid="005836eb" style:font-weight-asian="bold" style:font-weight-complex="bold"/>
    </style:style>
    <style:style style:name="P1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5836eb" style:font-size-asian="10pt" style:font-size-complex="10pt"/>
    </style:style>
    <style:style style:name="P1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116bd" style:font-size-asian="10pt" style:font-size-complex="10pt"/>
    </style:style>
    <style:style style:name="P11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700c9" style:font-size-asian="10pt" style:font-size-complex="10pt"/>
    </style:style>
    <style:style style:name="P115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16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836eb" style:font-size-asian="9pt" style:font-weight-asian="bold" style:font-name-complex="Arial2" style:font-size-complex="9pt" style:font-weight-complex="bold"/>
    </style:style>
    <style:style style:name="P117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118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19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20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121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6f8231" style:font-size-asian="11pt" style:font-size-complex="11pt"/>
    </style:style>
    <style:style style:name="P122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23" style:family="paragraph" style:parent-style-name="Text_20_body">
      <style:paragraph-properties fo:text-align="start" style:justify-single-word="false"/>
      <style:text-properties officeooo:paragraph-rsid="00726296"/>
    </style:style>
    <style:style style:name="P124" style:family="paragraph" style:parent-style-name="Text_20_body">
      <style:text-properties style:font-name="Arial" fo:font-size="11pt" officeooo:paragraph-rsid="00726296" style:font-size-asian="11pt" style:font-name-complex="Arial" style:font-size-complex="11pt"/>
    </style:style>
    <style:style style:name="P125" style:family="paragraph" style:parent-style-name="Text_20_body">
      <style:paragraph-properties fo:text-align="end" style:justify-single-word="false"/>
      <style:text-properties fo:color="#000000" style:font-name="Arial1" fo:font-size="9pt" fo:language="en" fo:country="US" fo:font-weight="bold" officeooo:rsid="000e31af" officeooo:paragraph-rsid="005836eb" fo:background-color="#ffffff" style:font-size-asian="9pt" style:font-weight-asian="bold" style:font-name-complex="Arial2" style:font-size-complex="9pt"/>
    </style:style>
    <style:style style:name="P126" style:family="paragraph" style:parent-style-name="Text_20_body">
      <style:text-properties fo:font-size="9pt" officeooo:paragraph-rsid="005836eb" style:font-size-asian="9pt" style:font-size-complex="9pt"/>
    </style:style>
    <style:style style:name="P127" style:family="paragraph" style:parent-style-name="Text_20_body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726296"/>
    </style:style>
    <style:style style:name="P128" style:family="paragraph" style:parent-style-name="Text_20_body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26296"/>
    </style:style>
    <style:style style:name="P129" style:family="paragraph" style:parent-style-name="Text_20_body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officeooo:paragraph-rsid="00726296" style:font-size-asian="9pt" style:font-name-complex="Arial" style:font-size-complex="9pt"/>
    </style:style>
    <style:style style:name="P1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31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32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726296" style:font-size-asian="11pt" style:font-name-complex="Arial" style:font-size-complex="11pt"/>
    </style:style>
    <style:style style:name="P133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26296" style:font-size-asian="11pt" style:font-name-complex="Arial" style:font-size-complex="11pt"/>
    </style:style>
    <style:style style:name="P13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26296" style:font-size-asian="10pt" style:font-name-complex="Arial" style:font-size-complex="10pt"/>
    </style:style>
    <style:style style:name="P135" style:family="paragraph" style:parent-style-name="Text_20_body">
      <style:paragraph-properties fo:margin-top="0cm" fo:margin-bottom="0cm" loext:contextual-spacing="false" fo:line-height="150%"/>
      <style:text-properties officeooo:paragraph-rsid="00726296"/>
    </style:style>
    <style:style style:name="P1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137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138" style:family="paragraph" style:parent-style-name="Standard">
      <style:paragraph-properties fo:orphans="0" fo:widows="0" style:text-autospace="none"/>
      <style:text-properties fo:color="#000000" style:font-name="Arial" fo:font-size="11pt" officeooo:paragraph-rsid="00726296" style:font-size-asian="11pt" style:language-asian="pl" style:country-asian="PL" style:font-name-complex="Arial" style:font-size-complex="11pt"/>
    </style:style>
    <style:style style:name="P139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9pt" officeooo:paragraph-rsid="00726296" style:font-size-asian="9pt" style:font-name-complex="Arial" style:font-size-complex="9pt"/>
    </style:style>
    <style:style style:name="P140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41" style:family="paragraph" style:parent-style-name="Standard">
      <style:paragraph-properties fo:text-align="end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142" style:family="paragraph" style:parent-style-name="Standard">
      <style:paragraph-properties fo:line-height="125%" fo:text-align="start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143" style:family="paragraph" style:parent-style-name="Standard">
      <style:paragraph-properties fo:line-height="150%"/>
      <style:text-properties style:font-name="Arial" fo:font-size="10pt" officeooo:paragraph-rsid="00726296" style:font-size-asian="10pt" style:font-name-complex="Arial" style:font-size-complex="10pt"/>
    </style:style>
    <style:style style:name="P144" style:family="paragraph" style:parent-style-name="Standard">
      <style:paragraph-properties fo:line-height="125%" fo:text-align="start" style:justify-single-word="false"/>
      <style:text-properties officeooo:paragraph-rsid="00726296"/>
    </style:style>
    <style:style style:name="P145" style:family="paragraph" style:parent-style-name="Standard">
      <style:paragraph-properties fo:orphans="0" fo:widows="0" style:text-autospace="none"/>
      <style:text-properties officeooo:paragraph-rsid="00726296"/>
    </style:style>
    <style:style style:name="P146" style:family="paragraph" style:parent-style-name="Standard">
      <style:paragraph-properties fo:text-align="end" style:justify-single-word="false" fo:orphans="0" fo:widows="0" style:text-autospace="none"/>
      <style:text-properties officeooo:paragraph-rsid="00726296"/>
    </style:style>
    <style:style style:name="P147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48" style:family="paragraph" style:parent-style-name="Standard">
      <style:paragraph-properties fo:margin-left="0cm" fo:margin-right="0.445cm" fo:text-indent="0cm" style:auto-text-indent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49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officeooo:paragraph-rsid="00726296"/>
    </style:style>
    <style:style style:name="P150" style:family="paragraph" style:parent-style-name="Heading_20_1">
      <style:paragraph-properties fo:margin-left="0.25cm" fo:margin-right="0cm" fo:line-height="12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726296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5a00e7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style:font-size-asian="11pt"/>
    </style:style>
    <style:style style:name="T9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0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2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3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font-weight="normal" officeooo:rsid="006f8231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7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8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9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0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1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2" style:family="text">
      <style:text-properties fo:color="#000000" style:font-name="Arial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23" style:family="text">
      <style:text-properties fo:color="#000000" style:font-name="Arial1" fo:font-size="9pt" fo:font-weight="bold" officeooo:rsid="000e31af" fo:background-color="#ffffff" loext:char-shading-value="0" style:font-size-asian="9pt" style:font-weight-asian="bold" style:font-name-complex="Arial2" style:font-size-complex="9pt" style:font-weight-complex="bold"/>
    </style:style>
    <style:style style:name="T24" style:family="text">
      <style:text-properties fo:color="#000000" style:font-name="Arial1" fo:font-size="9pt" fo:font-weight="bold" officeooo:rsid="0071422e" fo:background-color="#ffffff" loext:char-shading-value="0" style:font-size-asian="9pt" style:font-weight-asian="bold" style:font-name-complex="Arial2" style:font-size-complex="9pt" style:font-weight-complex="bold"/>
    </style:style>
    <style:style style:name="T25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26" style:family="text">
      <style:text-properties fo:color="#000000" style:font-name="Arial1" fo:font-size="9pt" fo:font-weight="bold" officeooo:rsid="000e31af" style:font-size-asian="9pt" style:font-weight-asian="bold" style:font-name-complex="Arial2" style:font-size-complex="9pt" style:font-weight-complex="bold"/>
    </style:style>
    <style:style style:name="T27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28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fo:color="#000000" style:font-name="Arial" fo:font-size="11pt" fo:language="en" fo:country="US" fo:font-weight="normal" style:font-name-asian="Arial" style:font-size-asian="11pt" style:font-weight-asian="normal" style:font-name-complex="Arial" fo:background-color="#ffffff"/>
    </style:style>
    <style:style style:name="T33" style:family="text">
      <style:text-properties fo:color="#000000" style:font-name="Arial" fo:font-size="11pt" fo:language="en" fo:country="US" fo:font-weight="bold" loext:char-shading-value="0" style:font-name-asian="Arial" style:font-size-asian="11pt" style:font-weight-asian="bold" style:font-name-complex="Arial" style:font-size-complex="11pt" fo:background-color="#ffffff"/>
    </style:style>
    <style:style style:name="T34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size-complex="11pt" fo:background-color="#ffffff"/>
    </style:style>
    <style:style style:name="T35" style:family="text">
      <style:text-properties fo:color="#000000" style:font-name="Arial" fo:font-size="10pt" style:font-size-asian="10pt" style:font-name-complex="Arial" style:font-size-complex="10pt"/>
    </style:style>
    <style:style style:name="T36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7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officeooo:rsid="006e46b0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3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style:font-name="Arial" fo:font-size="10pt" fo:language="en" fo:country="US" fo:font-weight="bold" officeooo:rsid="0071422e" fo:background-color="#ffffff" loext:char-shading-value="0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51" style:family="text">
      <style:text-properties fo:color="#000000" style:font-name="Arial" fo:font-size="9pt" style:font-size-asian="9pt" style:font-name-complex="Arial" style:font-size-complex="9pt"/>
    </style:style>
    <style:style style:name="T52" style:family="text">
      <style:text-properties fo:color="#000000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style:text-line-through-style="solid" style:text-line-through-type="single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4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55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6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7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8" style:family="text">
      <style:text-properties fo:color="#000000" style:font-name="Calibri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59" style:family="text">
      <style:text-properties fo:color="#000000" style:font-name="Calibri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0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61" style:family="text">
      <style:text-properties style:font-name="Arial CE" fo:font-size="11pt" style:font-size-asian="11pt"/>
    </style:style>
    <style:style style:name="T62" style:family="text">
      <style:text-properties style:font-name="Arial CE" fo:font-size="11pt" officeooo:rsid="004287d4" style:font-size-asian="11pt"/>
    </style:style>
    <style:style style:name="T63" style:family="text">
      <style:text-properties style:font-name="Arial CE" fo:font-size="11pt" fo:font-style="italic" style:font-size-asian="11pt" style:font-style-asian="italic"/>
    </style:style>
    <style:style style:name="T64" style:family="text">
      <style:text-properties style:font-name="Arial1" fo:font-size="11pt" fo:language="en" fo:country="US" style:font-size-asian="11pt"/>
    </style:style>
    <style:style style:name="T65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6" style:family="text">
      <style:text-properties style:font-name="Arial1" fo:font-size="11pt" style:font-size-asian="11pt" style:font-name-complex="Arial2" style:font-size-complex="11pt"/>
    </style:style>
    <style:style style:name="T67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8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9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70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71" style:family="text">
      <style:text-properties style:font-name="Arial" fo:font-size="10pt" style:font-size-asian="10pt" style:font-name-complex="Arial" style:font-size-complex="10pt"/>
    </style:style>
    <style:style style:name="T7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3" style:family="text">
      <style:text-properties style:font-name="Arial" fo:font-weight="bold" style:font-name-asian="SimSun" style:font-weight-asian="bold" style:font-name-complex="Arial"/>
    </style:style>
    <style:style style:name="T74" style:family="text">
      <style:text-properties style:font-name="Arial" style:font-name-asian="SimSun" style:font-name-complex="Arial"/>
    </style:style>
    <style:style style:name="T75" style:family="text">
      <style:text-properties style:font-name="Arial" fo:font-size="11pt" style:font-name-asian="Arial" style:font-size-asian="11pt" style:font-name-complex="Arial" style:font-size-complex="11pt"/>
    </style:style>
    <style:style style:name="T76" style:family="text">
      <style:text-properties style:font-name="Arial" fo:font-size="11pt" style:font-size-asian="11pt" style:font-name-complex="Arial" style:font-size-complex="11pt"/>
    </style:style>
    <style:style style:name="T77" style:family="text">
      <style:text-properties style:font-name="Arial" fo:font-size="11pt" fo:letter-spacing="-0.011cm" fo:font-style="italic" style:font-name-asian="Arial" style:font-size-asian="11pt" style:font-style-asian="italic" style:font-name-complex="Arial" style:font-size-complex="11pt" style:font-style-complex="italic"/>
    </style:style>
    <style:style style:name="T78" style:family="text"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T7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0" style:family="text">
      <style:text-properties officeooo:rsid="00211c1d"/>
    </style:style>
    <style:style style:name="T81" style:family="text">
      <style:text-properties officeooo:rsid="004bf691"/>
    </style:style>
    <style:style style:name="T82" style:family="text">
      <style:text-properties officeooo:rsid="00528a15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fo:background-color="#ffffff" loext:char-shading-value="0" style:font-weight-asian="bold"/>
    </style:style>
    <style:style style:name="T85" style:family="text">
      <style:text-properties fo:font-weight="bold" officeooo:rsid="005d492b" fo:background-color="#ffffff" loext:char-shading-value="0" style:font-weight-asian="bold"/>
    </style:style>
    <style:style style:name="T86" style:family="text">
      <style:text-properties officeooo:rsid="005d492b"/>
    </style:style>
    <style:style style:name="T87" style:family="text">
      <style:text-properties officeooo:rsid="006d415f"/>
    </style:style>
    <style:style style:name="T88" style:family="text">
      <style:text-properties fo:color="#6600cc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officeooo:rsid="003c28de"/>
    </style:style>
    <style:style style:name="T91" style:family="text">
      <style:text-properties fo:font-size="11pt" fo:font-weight="normal" style:font-size-asian="11pt" style:font-weight-asian="normal"/>
    </style:style>
    <style:style style:name="T92" style:family="text">
      <style:text-properties fo:font-size="10pt" fo:font-weight="normal" style:font-size-asian="10pt" style:font-weight-asian="normal" style:font-size-complex="10pt"/>
    </style:style>
    <style:style style:name="T93" style:family="text">
      <style:text-properties officeooo:rsid="007262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PZOZ - OiZP/3/38/380-382 / <text:span text:style-name="T87">08</text:span> / 201<text:span text:style-name="T81">7</text:span></text:p>
      <text:p text:style-name="P52"><text:span text:style-name="T61">Załącznik Nr. </text:span><text:span text:style-name="T62">2</text:span><text:span text:style-name="T2"> <text:s text:c="19"/></text:span></text:p>
      <text:p text:style-name="P14"/>
      <text:p text:style-name="P10">FORMULARZ OFERTOWY WYKONAWCY </text:p>
      <text:p text:style-name="P7"/>
      <text:p text:style-name="P7">Dane dotyczące <text:span text:style-name="T82">W</text:span>ykonawcy</text:p>
      <text:p text:style-name="P9"/>
      <text:p text:style-name="P6">Nazwa <text:span text:style-name="T82">W</text:span>ykonawcy<text:tab/>.................................................................................................</text:p>
      <text:p text:style-name="P6">Adres <text:span text:style-name="T82">W</text:span>ykonawcy<text:tab/>.................................................................................................</text:p>
      <text:p text:style-name="P6">Miejscowość ................................................<text:tab/><text:tab/><text:tab/>Data .....................</text:p>
      <text:p text:style-name="P6"/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/text:p>
      <text:p text:style-name="P4">Numer faksu:<text:tab/><text:tab/><text:tab/><text:tab/>................................................<text:tab/></text:p>
      <text:p text:style-name="P4">Numer REGON/KRS/CEIDG: 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15"><text:span text:style-name="T84">Dane dotyczące </text:span><text:span text:style-name="T85">Z</text:span><text:span text:style-name="T84">amawiającego :</text:span></text:p>
      <text:p text:style-name="P2"><text:span text:style-name="T42"><text:s/></text:span><text:span text:style-name="T35">Zamawiającym <text:s/>jest :</text:span><text:span text:style-name="T36"> </text:span><text:span text:style-name="T37">Samodzielny Publiczny Zakład Opieki Zdrowotnej w Wieluniu</text:span></text:p>
      <text:p text:style-name="P2"><text:span text:style-name="T35">Adres Zamawiającego :</text:span><text:span text:style-name="T36"> </text:span><text:span text:style-name="T37">ul. Szpitalna 16 <text:s text:c="6"/>98-300 <text:s/>Wieluń</text:span></text:p>
      <text:p text:style-name="P53"><text:span text:style-name="T35">Telefon : </text:span><text:span text:style-name="T41">438 406 800 </text:span><text:span text:style-name="T72"><text:s/></text:span><text:span text:style-name="T35">– </text:span><text:span text:style-name="T41">SEKRETARIAT</text:span><text:span text:style-name="T35"> ; </text:span><text:span text:style-name="T41">438 406 802 – DOiZP</text:span></text:p>
      <text:p text:style-name="P53"><text:span text:style-name="T35">Fax :</text:span><text:span text:style-name="T41"> <text:s text:c="6"/></text:span><text:span text:style-name="T72">438 406 801 </text:span><text:span text:style-name="T41"><text:s/></text:span><text:span text:style-name="T35">– </text:span><text:span text:style-name="T41">SEKRETARIAT ; 438 406 801 – DOiZP</text:span></text:p>
      <text:p text:style-name="P2"><text:span text:style-name="T35">Adres strony internetowej : </text:span><text:span text:style-name="T37">www.szpital.powiat.wielun.pl</text:span></text:p>
      <text:p text:style-name="P54"><text:span text:style-name="T35">Adres poczty elektronicznej : </text:span><text:span text:style-name="T37">sekretariat@szpital-wielun.pl </text:span><text:span text:style-name="T40"><text:s text:c="44"/></text:span></text:p>
      <text:p text:style-name="P5"><text:span text:style-name="T71">Godziny urzędowania - </text:span><text:span text:style-name="T72">godziny pracy : 7:25-15:00</text:span><text:span text:style-name="T71"> </text:span></text:p>
      <text:p text:style-name="P46"/>
      <text:p text:style-name="P8">Zobowiązania <text:span text:style-name="T86">W</text:span>ykonawcy :</text:p>
      <text:p text:style-name="P58"><text:span text:style-name="T10">Zgodnie z zaproszeniem do złożenia oferty na :</text:span><text:span text:style-name="T12"> </text:span><text:span text:style-name="T28"><text:s/></text:span><text:span text:style-name="T30">„</text:span><text:span text:style-name="T54">Zakup z dostawą do Apteki leków, kontrastów, mleka dla noworodków,płynów do </text:span><text:span text:style-name="T55"><text:s/></text:span><text:span text:style-name="T54">aparatu Prismaflex na potrzeby SPZOZ w Wieluniu.</text:span><text:span text:style-name="T30"> ”</text:span><text:span text:style-name="T49"> <text:s/></text:span><text:span text:style-name="T28"><text:s text:c="2"/></text:span><text:span text:style-name="T16"><text:s/></text:span><text:span text:style-name="T10">Numer sprawy: </text:span><text:span text:style-name="T37">SPZOZ - OiZP/3/38/380-382 / </text:span><text:span text:style-name="T38">0</text:span><text:span text:style-name="T39">8</text:span><text:span text:style-name="T37"> / 201</text:span><text:span text:style-name="T38">7</text:span><text:span text:style-name="T10">, oferujemy wykonanie zamówienia, zgodnie z wymogami Specyfikacji Istotnych Warunków Zamówienia za cenę:</text:span></text:p>
      <text:p text:style-name="P76">ZAMÓWIENIE <text:s text:c="2"/>Nr .....</text:p>
      <text:p text:style-name="P74">Cena ofertowa brutto zł : ...........................w tym VAT zł : <text:s text:c="2"/>................................</text:p>
      <text:p text:style-name="P74">Cena ofertowa netto zł : ..........................</text:p>
      <text:p text:style-name="P120"><text:span text:style-name="T73">( <text:s/></text:span><text:span text:style-name="T74">Słownie</text:span><text:span text:style-name="T73"> </text:span><text:span text:style-name="T74">cena netto zł : <text:s text:c="2"/>….................................................................................. <text:s text:c="16"/></text:span><text:span text:style-name="T73"><text:s text:c="2"/>)</text:span></text:p>
      <text:p text:style-name="P136"><text:s text:c="34"/></text:p>
      <text:p text:style-name="P122"><text:s text:c="12"/>Termin płatności .............. dni. <text:s text:c="140"/>Czas dostawy zam. częściowego .............. dni</text:p>
      <text:p text:style-name="P77"/>
      <text:p text:style-name="P78">(Powielić zgodnie z ilością <text:s/>oferowanych <text:s/>ZAMÓWIEŃ)</text:p>
      <text:p text:style-name="P11"/>
      <text:p text:style-name="P16"><text:span text:style-name="T88">WARTOŚĆ <text:s/>OFERTY <text:s/>OGÓLEM : <text:s text:c="10"/></text:span><text:s text:c="15"/></text:p>
      <text:p text:style-name="P75">Cena ofertowa brutto zł : ...........................w tym VAT zł : <text:s text:c="2"/>................................</text:p>
      <text:p text:style-name="P75">Cena ofertowa netto zł : ..........................</text:p>
      <text:p text:style-name="P121"><text:span text:style-name="T73">( <text:s/></text:span><text:span text:style-name="T74">Słownie</text:span><text:span text:style-name="T73"> </text:span><text:span text:style-name="T74">cena netto zł : <text:s text:c="2"/>….................................................................................. <text:s text:c="16"/></text:span><text:span text:style-name="T73"><text:s text:c="2"/>)</text:span></text:p>
      <text:p text:style-name="P11"><text:span text:style-name="T89">Informacja <text:s/>dot</text:span><text:span text:style-name="T90">ycząca </text:span><text:span text:style-name="T89"><text:s/>powstania <text:s/>u <text:s/>Zamawiającego <text:s/>obowiązku <text:s/>podatkowego <text:s text:c="44"/></text:span><text:span text:style-name="T90">art.91 ust. 3a <text:s/>ustawy Pzp</text:span><text:span text:style-name="T89">:</text:span></text:p>
      <text:p text:style-name="P4">Informuję, że:</text:p>
      <text:p text:style-name="P4">wybór oferty nie będzie prowadzić do powstania u Zamawiającego obowiązku podatkowego*.</text:p>
      <text:p text:style-name="P4">wybór oferty będzie prowadzić do powstania u zamawiającego obowiązku podatkowego w odniesieniu do następujących usług:</text:p>
      <text:p text:style-name="P4">.......... .......... .......... .......... .......... .......... .......... .......... .......... <text:s/></text:p>
      <text:p text:style-name="P4"/>
      <text:p text:style-name="P4">których <text:s/>świadczenie będzie prowadzić do jego powstania. Wartość towaru lub usług powodująca obowiązek podatkowy u zamawiającego to:</text:p>
      <text:p text:style-name="P4">.......... .......... .......... .......... .......... .......... .......... .......... .......... <text:s/></text:p>
      <text:p text:style-name="P4">.......... .......... .......... .......... .......... .......... .......... .......... .......... zł. netto</text:p>
      <text:p text:style-name="P7"><text:soft-page-break/>Oświadczam, że:</text:p>
      <text:p text:style-name="P51"><text:span text:style-name="T1"><text:s text:c="2"/></text:span><text:span text:style-name="T10">Wykonam zamówienie publiczne w terminie: <text:s/></text:span><text:span text:style-name="T14">12</text:span><text:span text:style-name="T13"> <text:s text:c="2"/></text:span><text:span text:style-name="T11">miesięcy .</text:span></text:p>
      <text:p text:style-name="P47"><text:s/></text:p>
      <text:p text:style-name="P20">Oświadczenie dotyczące postanowień specyfikacji istotnych warunków zamówienia.</text:p>
      <text:p text:style-name="P18">1. Oświadczamy, że zapoznaliśmy się ze specyfikacją istotnych warunków zamówienia, nie wnosimy żadnych zastrzeżeń oraz uzyskaliśmy niezbędne informacje do przygotowania oferty.</text:p>
      <text:p text:style-name="P17">2. Oświadczamy, że uważamy się za związanych z ofertą przez czas wskazany w specyfikacji istotnych warunków zamówienia.</text:p>
      <text:p text:style-name="Standard"><text:span text:style-name="T17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8">terminie wyznaczonym przez zamawiającego. </text:span></text:p>
      <text:p text:style-name="P1"><text:span text:style-name="T18">4.</text:span><text:span text:style-name="T17"> </text:span><text:span text:style-name="T18">Oferowany przez nas przedmiot zamówienia spełnia wymagania określone w specyfikacji istotnych warunków zamówienia</text:span></text:p>
      <text:p text:style-name="P23">5. Zobowiązujemy się do wykonania zamówienia w terminie oraz w sposób zgodny z warunkami / wymaganiami organizacyjnymi określonymi w specyfikacji istotnych warunków zamówienia oraz załącznikach do niej.</text:p>
      <text:p text:style-name="P17"/>
      <text:p text:style-name="P20">Dokumenty</text:p>
      <text:p text:style-name="P17">Na potwierdzenie spełnienia wymagań do oferty załączam: </text:p>
      <text:p text:style-name="P17">.......... .......... .......... .......... .......... .......... .......... .......... ..........</text:p>
      <text:p text:style-name="P17">.......... .......... .......... .......... .......... .......... .......... .......... .......... </text:p>
      <text:p text:style-name="P20"/>
      <text:p text:style-name="P20"/>
      <text:p text:style-name="P20">Zastrzeżenie wykonawcy</text:p>
      <text:p text:style-name="P17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17">………………………………………………………………………………………………</text:p>
      <text:p text:style-name="P17">Inne informacje wykonawcy: </text:p>
      <text:p text:style-name="P17">………………………………………………………………………………………………</text:p>
      <text:p text:style-name="P19"><text:s text:c="76"/></text:p>
      <text:p text:style-name="P19"/>
      <text:p text:style-name="P19"><text:s text:c="76"/>.................................................................................</text:p>
      <text:p text:style-name="P25"><text:s text:c="107"/>(data i czytelny podpis wykonawcy) <text:s text:c="45"/><text:span text:style-name="T63">* niepotrzebne skreślić</text:span></text:p>
      <text:p text:style-name="P2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55"><text:span text:style-name="T43">SPZOZ - OiZP/3/38/380-382 / </text:span><text:span text:style-name="T45">0</text:span><text:span text:style-name="T47">8</text:span><text:span text:style-name="T44"> </text:span><text:span text:style-name="T43">/ 201</text:span><text:span text:style-name="T45">7</text:span><text:span text:style-name="T43"> <text:s text:c="78"/></text:span><text:span text:style-name="T64">Załącznik Nr</text:span><text:span text:style-name="T8">. </text:span><text:span text:style-name="T4">3</text:span></text:p>
      <text:p text:style-name="P26"/>
      <text:p text:style-name="P35">OŚWIADCZENIE WYKONAWCY</text:p>
      <text:p text:style-name="P27"/>
      <text:p text:style-name="P35">O SPEŁNIENIU WARUNKÓW UDZIAŁU W POSTĘPOWANIU </text:p>
      <text:p text:style-name="P27"/>
      <text:p text:style-name="P35">ORAZ NIEPODLEGANIU WYKLUCZENIU</text:p>
      <text:p text:style-name="P45"/>
      <text:p text:style-name="P36"/>
      <text:p text:style-name="P36">Dane dotyczące wykonawcy</text:p>
      <text:p text:style-name="P30"/>
      <text:p text:style-name="P36"><text:s/></text:p>
      <text:p text:style-name="P30">Nazwa wykonawcy<text:tab/>.................................................................................................</text:p>
      <text:p text:style-name="P30"/>
      <text:p text:style-name="P30">Adres wykonawcy<text:tab/>.................................................................................................</text:p>
      <text:p text:style-name="P30"/>
      <text:p text:style-name="P30">Miejscowość ................................................<text:tab/><text:tab/><text:tab/>Data <text:s/>.....................……</text:p>
      <text:p text:style-name="P30"/>
      <text:p text:style-name="P85"/>
      <text:p text:style-name="P36">Osoby uprawnione do reprezentacji wykonawcy</text:p>
      <text:p text:style-name="P30"/>
      <text:p text:style-name="P30">Imię i nazwisko<text:tab/>.................................................................................................</text:p>
      <text:p text:style-name="P30"/>
      <text:p text:style-name="P30">Stanowisko, </text:p>
      <text:p text:style-name="P30">dane kontaktowe<text:tab/>.................................................................................................</text:p>
      <text:p text:style-name="P30"/>
      <text:p text:style-name="P30">Informacje dot. </text:p>
      <text:p text:style-name="P30">przedstawicielstwa<text:tab/>.................................................................................................</text:p>
      <text:p text:style-name="P30"/>
      <text:p text:style-name="P87">Należy załączyć odpowiednie upoważnienie / pełnomocnictwo jeżeli nie wynika ono z dokumentów rejestrowych. Pełnomocnictwo należy złożyć w formie oryginału lub notarialnie poświadczonej kopii.</text:p>
      <text:p text:style-name="P32"/>
      <text:p text:style-name="P32"/>
      <text:p text:style-name="P34">Wykonawcy wspólnie ubiegający się o udzielenie zamówienia</text:p>
      <text:p text:style-name="P32"/>
      <text:p text:style-name="P87">Wypełniają jedynie wykonawcy wspólnie ubiegający się o udzielenie zamówienia (konsorcja / spółki cywilne)</text:p>
      <text:p text:style-name="P32"/>
      <text:p text:style-name="P32">Rola wykonawcy</text:p>
      <text:p text:style-name="P32">(lider, partner) <text:tab/><text:tab/>.................................................................................................</text:p>
      <text:p text:style-name="P32"/>
      <text:p text:style-name="P32">Nazwy, adresy </text:p>
      <text:p text:style-name="P89">pozostałych wykonawców<text:tab/>......................................................................................</text:p>
      <text:p text:style-name="P89"/>
      <text:p text:style-name="P89"><text:tab/>.......................................................................................</text:p>
      <text:p text:style-name="P89"/>
      <text:p text:style-name="P90">.......................................................................................</text:p>
      <text:p text:style-name="P90"/>
      <text:p text:style-name="P32"/>
      <text:p text:style-name="P59"><text:span text:style-name="T20">Sposób reprezentacji <text:s/>wykonawców<text:tab/> <text:s text:c="6"/><text:tab/><text:tab/><text:tab/><text:tab/><text:tab/><text:tab/></text:span><text:span text:style-name="T15"><text:tab/><text:tab/><text:tab/><text:tab/><text:tab/><text:tab/><text:tab/></text:span><text:span text:style-name="T20">...........................................................................</text:span></text:p>
      <text:p text:style-name="P91"/>
      <text:p text:style-name="P92"><text:span text:style-name="T15"><text:tab/></text:span><text:span text:style-name="T20">......................................................................................</text:span></text:p>
      <text:p text:style-name="P90"><text:soft-page-break/></text:p>
      <text:p text:style-name="P87">W przypadku wspólnego ubiegania się o udzielenie zamówienia niniejsze oświadczenie składa każdy z wykonawców wspólnie ubiegających się o udzielenie zamówienia.</text:p>
      <text:p text:style-name="P34">Oświadczenia wykonawcy dot. niepodleganiu wykluczeniu</text:p>
      <text:p text:style-name="P32"><text:s/></text:p>
      <text:p text:style-name="P3"><text:span text:style-name="T21">Oświadczam</text:span><text:span text:style-name="T20">, że </text:span><text:span text:style-name="T21">podlegam / nie podlegam*</text:span><text:span text:style-name="T20"> wykluczeniu z udziału w postępowaniu na podstawie art. 24 ust. 1 ustawy Pzp.</text:span></text:p>
      <text:p text:style-name="P31"/>
      <text:p text:style-name="P3"><text:span text:style-name="T21">Oświadczam</text:span><text:span text:style-name="T20">, że </text:span><text:span text:style-name="T21">podlegam / nie podlegam*</text:span><text:span text:style-name="T20"> wykluczeniu z udziału w postępowaniu na podstawie okoliczności wymienionych w pkt. VI. 2 Specyfikacji istotnych warunków zamówienia .</text:span></text:p>
      <text:p text:style-name="P31"/>
      <text:p text:style-name="P87">Wykluczenie wykonawcy następuje jeżeli nie upłynął okres określony zgodnie z art. 24 ust. 7 ustawy Pzp</text:p>
      <text:p text:style-name="P31"/>
      <text:p text:style-name="P31"/>
      <text:p text:style-name="P32">.................................................................................</text:p>
      <text:p text:style-name="P32">(data i czytelny podpis wykonawcy)</text:p>
      <text:p text:style-name="P32"/>
      <text:p text:style-name="P31"/>
      <text:p text:style-name="P31">W przypadku dostępności dokumentów lub oświadczeń potwierdzających brak podstaw wykluczenia wykonawcy z udziału w postępowaniu, w formie elektronicznej wskazać adres internetowy, dane referencyjne dokumentu: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87">Zamawiający może żądać od wykonawcy przedstawienia tłumaczenia na język polski wskazanych przez wykonawcę i pobranych samodzielnie przez zamawiającego dokumentów</text:p>
      <text:p text:style-name="P31"/>
      <text:p text:style-name="P31"/>
      <text:p text:style-name="P87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31"/>
      <text:p text:style-name="P33">Oświadczenie wykonawcy dot. spełnienia warunków</text:p>
      <text:p text:style-name="P3"><text:span text:style-name="T21">Oświadczam</text:span><text:span text:style-name="T20">, że </text:span><text:span text:style-name="T21">spełniam warunki</text:span><text:span text:style-name="T20"> / </text:span><text:span text:style-name="T21">nie spełniam warunków*</text:span><text:span text:style-name="T20"> udziału w postępowaniu wskazane przez zamawiającego w specyfikacji istotnych warunków zamawiającego, dotyczące w szczególności: </text:span></text:p>
      <text:p text:style-name="P31"/>
      <text:p text:style-name="P94">1) <text:tab/>kompetencji lub uprawnień do prowadzenia określonej działalności zawodowej, o ile wynika to z odrębnych przepisów</text:p>
      <text:p text:style-name="P94">2) <text:tab/>sytuacji ekonomicznej lub finansowej </text:p>
      <text:p text:style-name="P94">3) <text:tab/>zdolności technicznej lub zawodowej</text:p>
      <text:p text:style-name="P31"/>
      <text:p text:style-name="P32"/>
      <text:p text:style-name="P32"/>
      <text:p text:style-name="P32">.................................................................................</text:p>
      <text:p text:style-name="P32">(data i czytelny podpis wykonawcy)</text:p>
      <text:p text:style-name="P32"><text:soft-page-break/></text:p>
      <text:p text:style-name="P32"/>
      <text:p text:style-name="P31">W przypadku dostępności dokumentów lub oświadczeń potwierdzających brak podstaw wykluczenia wykonawcy z udziału w postępowaniu, w formie elektronicznej wskazać adres internetowy, dane referencyjne dokumentu:</text:p>
      <text:p text:style-name="P31"/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31"/>
      <text:p text:style-name="P87">Zamawiający może żądać od wykonawcy przedstawienia tłumaczenia na język polski wskazanych przez wykonawcę i pobranych samodzielnie przez zamawiającego dokumentów</text:p>
      <text:p text:style-name="P31"/>
      <text:p text:style-name="P32"/>
      <text:p text:style-name="P32"/>
      <text:p text:style-name="P33">Informacje na temat Podmiotów udostępniających zasoby</text:p>
      <text:p text:style-name="P3"><text:span text:style-name="T20">Wykazując spełnienie warunków udziału w postępowaniu polegam na: <text:s/></text:span><text:span text:style-name="T21">zdolnościach technicznych lub zdolnościach zawodowych lub sytuacji finansowej lub ekonomicznej</text:span><text:span text:style-name="T20"> * innych podmiotów w następującym zakresie:</text:span></text:p>
      <text:p text:style-name="P32"/>
      <text:p text:style-name="P32"/>
      <text:p text:style-name="P31">………………………………………………………………………………………………</text:p>
      <text:p text:style-name="P31"/>
      <text:p text:style-name="P31"/>
      <text:p text:style-name="P31"/>
      <text:p text:style-name="P87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32"/>
      <text:p text:style-name="P59"><text:span text:style-name="T20">Do oferty </text:span><text:span text:style-name="T21">załączam</text:span><text:span text:style-name="T20"> zobowiązanie ww. podmiotu / podmiotów do oddania do dyspozycji niezbędnych zasobów na potrzeby realizacji zamówienia.</text:span></text:p>
      <text:p text:style-name="P32"/>
      <text:p text:style-name="P59"><text:span text:style-name="T20">Jednocześnie </text:span><text:span text:style-name="T21">oświadczam</text:span><text:span text:style-name="T20">, że ww. podmioty na których zasoby powołuję się w niniejszym postępowaniu nie podlegają wykluczeniu z postępowania o udzielenie zamówienia</text:span></text:p>
      <text:p text:style-name="P32"/>
      <text:p text:style-name="P86"><text:span text:style-name="T19">Wykonawca zobowiązany będzie przedstawić na wezwanie zamawiającego dokumenty, o których mowa w pkt</text:span><text:span text:style-name="T60">. </text:span><text:span text:style-name="T9">7.2. ppkt. 1 - 9</text:span><text:span text:style-name="T60"> </text:span><text:span text:style-name="T19">w odniesieniu do podmiotów na zdolnościach lub sytuacji których polega na zasadach określonych w art. 22a ustawy Pzp</text:span></text:p>
      <text:p text:style-name="P32"/>
      <text:p text:style-name="P32"/>
      <text:p text:style-name="P32">.................................................................................</text:p>
      <text:p text:style-name="P32">(data i czytelny podpis wykonawcy)</text:p>
      <text:p text:style-name="P32"/>
      <text:p text:style-name="P32"/>
      <text:p text:style-name="P33">Informacje na temat podwykonawców</text:p>
      <text:p text:style-name="P31">Informuję, że:</text:p>
      <text:list xml:id="list5919800070155868971" text:style-name="WWNum1">
        <text:list-item>
          <text:p text:style-name="P147"><text:s/>Zamówienie wykonam sam, tj. bez udziału podwykonawców</text:p>
        </text:list-item>
        <text:list-item>
          <text:p text:style-name="P147"><text:s/>Zamówienie wykonam przy udziale następujących podwykonawców w podanym niżej zakresie*</text:p>
        </text:list-item>
      </text:list>
      <text:p text:style-name="P31"/>
      <text:p text:style-name="P31">Poniżej wykonawca określa części zamówienia które zamierza powierzyć podwykonawcom wraz z podaniem informacji o tych podmiotach (dane podmiotów, adresy pocztowe, adresy e-mailowe, telefon, osoby uprawnione do reprezentacji)</text:p>
      <text:p text:style-name="P31"><text:soft-page-break/></text:p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87">Należy przedstawić dane podmiotów, adresy pocztowe, adresy e-mailowe, telefon, osoby uprawnione do reprezentacji, potwierdzić braku istnienia wobec podwykonawców podstaw wykluczenia.</text:p>
      <text:p text:style-name="P31"/>
      <text:p text:style-name="P31"/>
      <text:p text:style-name="P3"><text:span text:style-name="T20">Jednocześnie </text:span><text:span text:style-name="T21">oświadczam</text:span><text:span text:style-name="T20">, że ww. podmioty będące podwykonawcami nie podlegają wykluczeniu z postępowania o udzielenie zamówienia</text:span></text:p>
      <text:p text:style-name="P31"/>
      <text:p text:style-name="P88"/>
      <text:p text:style-name="P21"/>
      <text:p text:style-name="P21"/>
      <text:p text:style-name="P22">.................................................................................</text:p>
      <text:p text:style-name="P22">(data i czytelny podpis wykonawcy)</text:p>
      <text:p text:style-name="P21"/>
      <text:p text:style-name="P21"/>
      <text:p text:style-name="P115">Pouczenie</text:p>
      <text:p text:style-name="P106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61"/>
      <text:p text:style-name="P21"/>
      <text:p text:style-name="P21"/>
      <text:p text:style-name="P22">.................................................................................</text:p>
      <text:p text:style-name="P22">(data i czytelny podpis wykonawcy)</text:p>
      <text:p text:style-name="P22"/>
      <text:p text:style-name="P21"/>
      <text:p text:style-name="P80">* niepotrzebne skreślić</text:p>
      <text:p text:style-name="P84"/>
      <text:p text:style-name="P55"><text:span text:style-name="T43">SPZOZ - OiZP/3/38/380-382 / </text:span><text:span text:style-name="T45">0</text:span><text:span text:style-name="T47">8</text:span><text:span text:style-name="T43"> / 201</text:span><text:span text:style-name="T45">7</text:span><text:span text:style-name="T43"> <text:s text:c="79"/></text:span><text:span text:style-name="T3">Załącznik Nr. </text:span><text:span text:style-name="T5">4</text:span></text:p>
      <text:p text:style-name="P26"/>
      <text:p text:style-name="P35">WYKAZ OSÓB DO KONTAKTÓW Z ZAMAWIAJĄCYM</text:p>
      <text:p text:style-name="P29"><text:s text:c="57"/></text:p>
      <text:p text:style-name="P29"><text:s text:c="65"/></text:p>
      <text:p text:style-name="P28">Nazwa wykonawcy<text:tab/>.................................................................................................</text:p>
      <text:p text:style-name="P28"/>
      <text:p text:style-name="P28">Adres wykonawcy<text:tab/>.................................................................................................</text:p>
      <text:p text:style-name="P28"/>
      <text:p text:style-name="P28">Miejscowość ................................................<text:tab/><text:tab/><text:tab/>Data .....................</text:p>
      <text:p text:style-name="P28"/>
      <text:p text:style-name="P28">Należy wymienić osoby występujące po stronie wykonawcy:</text:p>
      <text:p text:style-name="P95"><text:s/>do kontaktów <text:s/>z zamawiającym,</text:p>
      <text:p text:style-name="P95"><text:s/>odpowiedzialne za wykonanie umowy</text:p>
      <text:p text:style-name="P95"><text:s/>pełnomocnik wykonawcy </text:p>
      <text:p text:style-name="P95"><text:s/>pełnomocnik wykonawców w przypadku składania oferty wspólnej</text:p>
      <text:p text:style-name="P28">wraz z podaniem zakresu odpowiedzialności / umocowania (do reprezentowania w postępowaniu, do reprezentowania w postępowaniu oraz zawarcia umowy, do zawarcia umowy)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13">Lp.</text:p>
            <text:p text:style-name="P13"/>
          </table:table-cell>
          <table:table-cell table:style-name="Tabela1.A1" office:value-type="string">
            <text:p text:style-name="P13"/>
            <text:p text:style-name="P13">Imię i nazwisko</text:p>
          </table:table-cell>
          <table:table-cell table:style-name="Tabela1.A1" office:value-type="string">
            <text:p text:style-name="P13"/>
            <text:p text:style-name="P13"><text:span text:style-name="T80">T</text:span>elefon kontaktowy / faks</text:p>
          </table:table-cell>
          <table:table-cell table:style-name="Tabela1.A1" office:value-type="string">
            <text:p text:style-name="P13"/>
            <text:p text:style-name="P13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2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/></text:p>
      <text:p text:style-name="P28">.................................................................................</text:p>
      <text:p text:style-name="P79">(data i czytelny podpis wykonawcy)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7"/>
      <text:p text:style-name="P37"/>
      <text:p text:style-name="P149"><text:span text:style-name="T32"><text:s/></text:span><text:span text:style-name="T33">SPZOZ - OiZP/3/38/380-382 / 08 /20</text:span><text:span text:style-name="T34">17. <text:s/></text:span></text:p>
      <text:p text:style-name="P127"/>
      <text:p text:style-name="P127"/>
      <text:p text:style-name="P127"/>
      <text:p text:style-name="P129">ZAŁĄCZNIK NR <text:span text:style-name="T93">5 <text:s/></text:span>do SIWZ </text:p>
      <text:p text:style-name="P141"/>
      <text:p text:style-name="P128"><text:span text:style-name="T75">……………………………</text:span><text:span text:style-name="T76">.</text:span></text:p>
      <text:p text:style-name="P123"><text:span text:style-name="T77"><text:s text:c="12"/></text:span><text:span text:style-name="T78">(pieczęć firmy)</text:span></text:p>
      <text:p text:style-name="P130"/>
      <text:p text:style-name="P130"/>
      <text:p text:style-name="P130"/>
      <text:p text:style-name="P130">OŚWIADCZENIE</text:p>
      <text:p text:style-name="P130"/>
      <text:p text:style-name="P130"/>
      <text:p text:style-name="P131"/>
      <text:p text:style-name="P144"><text:span text:style-name="T76">Składając ofertę w postępowaniu o udzielenie zamówienia publicznego w trybie przetargu nieograniczonego pn. </text:span><text:span text:style-name="T31">„</text:span><text:span text:style-name="T58">Zakup z dostawą do Apteki leków, kontrastów, mleka dla noworodków,płynów do</text:span><text:span text:style-name="T59"> <text:s/></text:span><text:span text:style-name="T58">aparatu Prismaflex na potrzeby SPZOZ w Wieluniu.</text:span><text:span text:style-name="T31"> ”</text:span><text:span text:style-name="T48"> <text:s/></text:span><text:span text:style-name="T29"><text:s text:c="11"/></text:span><text:span text:style-name="T76">oświadczam, że oferowany przez nas przedmiot zamówienia posiada świadectwo rejestracji albo świadectwo dopuszczenia do obrotu potwierdzające, <text:s/>że produkty lecznicze / wyroby medyczne <text:s/>mogą być przedmiotem obrotu na terenie <text:s/>Rzeczpospolitej Polskiej lub posiadają pozwolenie dopuszczające do obrotu wydane przez Radę Unii Europejskiej lub Komisję Europejską, zgodnie z obowiązującymi przepisami:</text:span></text:p>
      <text:p text:style-name="P142">- ustawą z dnia 6 września 2001 r. „Prawo farmaceutyczne” (t. j. Dz. U. z 2008 r. Nr 45, <text:s text:c="5"/>poz. 271 z późniejszymi zmianami)*, <text:s/>bądź;</text:p>
      <text:p text:style-name="P142">- ustawą z dn. 20 maja 2010 r. o wyrobach medycznych ( tekst j. Dz. U. z <text:s/>2015, poz. 876, <text:s text:c="14"/>poz. 1918)*, <text:s/>bądź;</text:p>
      <text:h text:style-name="P150" text:outline-level="1"><text:span text:style-name="T91">- ustawą o Urzędzie Rejestracji Produktów Leczniczych, Wyrobów Medycznych i Produktów Biobójczych <text:s/>z dnia 18 marca 2011 r. ( Dz. U. z <text:s/>2011, Nr 82, poz. 451 z późniejszymi</text:span><text:span text:style-name="T92"> </text:span><text:span text:style-name="T91">zmianami)*.</text:span></text:h>
      <text:p text:style-name="P143"/>
      <text:p text:style-name="P132"/>
      <text:p text:style-name="P135"><text:span text:style-name="T76">Przystępując do udziału w postępowaniu oświadczam, że w przypadku wygrania przeze mnie <text:s/>przetargu, <text:s/>przed zawarciem <text:s/>umowy - na żądanie Zamawiającego- <text:s/>dostarczę uwierzytelnione kopie dokumentów potwierdzających dopuszczenie do obrotu i stosowania na terenie RP <text:s/>zaoferowanego przedmiotu <text:s/>zamówienia.</text:span></text:p>
      <text:p text:style-name="P134"/>
      <text:p text:style-name="P148">Pouczenie</text:p>
      <text:p text:style-name="P124">Osoba składająca oświadczenie ponosi pełną odpowiedzialność za treść złożonego oświadczenia na zasadach określonych w art. 297 §1 Kodeksu Karnego.</text:p>
      <text:p text:style-name="P145"><text:s/></text:p>
      <text:p text:style-name="P133"/>
      <text:p text:style-name="P133"/>
      <text:p text:style-name="P133"/>
      <text:p text:style-name="P139">.................................................................................</text:p>
      <text:p text:style-name="P146"><text:span text:style-name="T50"><text:s text:c="7"/></text:span><text:span text:style-name="T51">(data i czytelny podpis Wykonawcy)</text:span></text:p>
      <text:p text:style-name="P141"/>
      <text:p text:style-name="P141"/>
      <text:p text:style-name="P138"><text:span text:style-name="T26"/></text:p>
      <text:p text:style-name="P102"/>
      <text:p text:style-name="P102"/>
      <text:p text:style-name="P125"/>
      <text:p text:style-name="P56"><text:soft-page-break/><text:span text:style-name="T43">SPZOZ - OiZP/3/38/380-382 / </text:span><text:span text:style-name="T46">0</text:span><text:span text:style-name="T47">8</text:span><text:span text:style-name="T43"> / 201</text:span><text:span text:style-name="T46">7</text:span><text:span text:style-name="T43"> <text:s text:c="79"/></text:span><text:span text:style-name="T3">Załącznik Nr. </text:span><text:span text:style-name="T7">6</text:span></text:p>
      <text:p text:style-name="P118">Oświadczenie Wykonawcy</text:p>
      <text:p text:style-name="P72"><text:s/>o przynależności albo braku przynależności do tej samej grupy kapitałowej</text:p>
      <text:p text:style-name="P68">składane na podstawie art. 24 ust. 11 ustawy z dnia 29 stycznia 2014 r. </text:p>
      <text:p text:style-name="P68">Prawo zamówień publicznych (t.j. Dz.U. z 2015 r., poz. 2164, ze zm.) – dalej jako ustawa Pzp</text:p>
      <text:p text:style-name="P65"/>
      <text:p text:style-name="P67"/>
      <text:p text:style-name="P67">Nazwa Wykonawcy……………………………………………………………………………………..</text:p>
      <text:p text:style-name="P63"/>
      <text:p text:style-name="P67"/>
      <text:p text:style-name="P67">Adres Wykonawcy …....................................................................................................................</text:p>
      <text:p text:style-name="P69"/>
      <text:p text:style-name="P70"/>
      <text:p text:style-name="P57"><text:span text:style-name="T66">Na potrzeby postępowania o udzielenie zamówienia publicznego pn</text:span><text:span text:style-name="T67">. </text:span><text:span text:style-name="T28"><text:s/></text:span><text:span text:style-name="T30">„ Zakup z dostawą systemu aspiracyjno-próżniowego umożliwiającego wybór techniki pobierania krwi metodą aspiracji i próżni wraz z dzierżawą wirówki ,oraz drobnego sprzętu laboratoryjnego dla SPZOZ w Wieluniu.”</text:span><text:span text:style-name="T49"> <text:s/></text:span><text:span text:style-name="T28"><text:s text:c="2"/></text:span><text:span text:style-name="T30"><text:s/></text:span><text:span text:style-name="T67"><text:s/></text:span><text:span text:style-name="T66"><text:s/>prowadzonego przez Samodzielny Publiczny Zakład Opieki Zdrowotnej w Wieluniu, oświadczam co następuję (*):</text:span></text:p>
      <text:p text:style-name="P66"/>
      <text:list xml:id="list144058917138864" text:continue-numbering="true" text:style-name="WWNum1">
        <text:list-item>
          <text:p text:style-name="P140"><text:span text:style-name="T68">Nie podlegam</text:span><text:span text:style-name="T65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97"/>
      <text:list xml:id="list144060738623153" text:continue-numbering="true" text:style-name="WWNum1">
        <text:list-item>
          <text:p text:style-name="P140"><text:span text:style-name="T68">Zachodzą</text:span><text:span text:style-name="T65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98"/>
      <text:p text:style-name="P119">(*) - niepotrzebne skreślić</text:p>
      <text:p text:style-name="P98"/>
      <text:p text:style-name="P110"/>
      <text:p text:style-name="P107">Pouczenie :</text:p>
      <text:p text:style-name="P108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60"/>
      <text:p text:style-name="P62"/>
      <text:p text:style-name="P62"/>
      <text:p text:style-name="P62"/>
      <text:p text:style-name="P62"/>
      <text:p text:style-name="P69"/>
      <text:p text:style-name="P66">. . . . . . . . . . . . . . . . . . . . . , dnia. . . . . . . . . <text:tab/><text:tab/><text:tab/>. . . . . . . . . . . . . . . . . . . . . . . . . . . . </text:p>
      <text:p text:style-name="P100"><text:span text:style-name="T65"><text:tab/><text:tab/> <text:s text:c="25"/><text:tab/> <text:s text:c="41"/></text:span><text:span text:style-name="T69"><text:s/></text:span><text:span text:style-name="T70">(podpis Wykonawcy )</text:span><text:span text:style-name="T27"> </text:span></text:p>
      <text:p text:style-name="P44"/>
      <text:p text:style-name="P50"><text:soft-page-break/></text:p>
      <text:p text:style-name="P42"/>
      <text:p text:style-name="P42"/>
      <text:p text:style-name="P42"/>
      <text:p text:style-name="P48"/>
      <text:p text:style-name="P82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4"/></text:p>
      <text:p text:style-name="P49"/>
      <text:p text:style-name="P83"/>
      <text:p text:style-name="Standard"/>
      <text:p text:style-name="P81"/>
      <text:p text:style-name="P96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3M3S</meta:editing-duration>
    <meta:editing-cycles>88</meta:editing-cycles>
    <meta:generator>LibreOffice/5.1.2.2$Windows_x86 LibreOffice_project/d3bf12ecb743fc0d20e0be0c58ca359301eb705f</meta:generator>
    <dc:date>2017-02-14T14:40:58.167000000</dc:date>
    <meta:print-date>2017-01-16T09:00:44.647000000</meta:print-date>
    <meta:document-statistic meta:table-count="1" meta:image-count="0" meta:object-count="0" meta:page-count="14" meta:paragraph-count="194" meta:word-count="1909" meta:character-count="19005" meta:non-whitespace-character-count="15949"/>
    <meta:user-defined meta:name="Info 1"/>
    <meta:user-defined meta:name="Info 2"/>
    <meta:user-defined meta:name="Info 3"/>
    <meta:user-defined meta:name="Info 4"/>
  </office:meta>
</office:document-meta>
</file>