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10.063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71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912cm"/>
    </style:style>
    <style:style style:name="co14" style:family="table-column">
      <style:table-column-properties fo:break-before="auto" style:column-width="7.989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1.528cm"/>
    </style:style>
    <style:style style:name="co17" style:family="table-column">
      <style:table-column-properties fo:break-before="auto" style:column-width="1.961cm"/>
    </style:style>
    <style:style style:name="co18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0.953cm"/>
    </style:style>
    <style:style style:name="co20" style:family="table-column">
      <style:table-column-properties fo:break-before="auto" style:column-width="8.294cm"/>
    </style:style>
    <style:style style:name="co21" style:family="table-column">
      <style:table-column-properties fo:break-before="auto" style:column-width="1.381cm"/>
    </style:style>
    <style:style style:name="co22" style:family="table-column">
      <style:table-column-properties fo:break-before="auto" style:column-width="1.547cm"/>
    </style:style>
    <style:style style:name="co23" style:family="table-column">
      <style:table-column-properties fo:break-before="auto" style:column-width="1.409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1.457cm"/>
    </style:style>
    <style:style style:name="co26" style:family="table-column">
      <style:table-column-properties fo:break-before="auto" style:column-width="0.863cm"/>
    </style:style>
    <style:style style:name="co27" style:family="table-column">
      <style:table-column-properties fo:break-before="auto" style:column-width="6.188cm"/>
    </style:style>
    <style:style style:name="co28" style:family="table-column">
      <style:table-column-properties fo:break-before="auto" style:column-width="1.042cm"/>
    </style:style>
    <style:style style:name="co29" style:family="table-column">
      <style:table-column-properties fo:break-before="auto" style:column-width="1.5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342cm" fo:break-before="auto" style:use-optimal-row-height="true"/>
    </style:style>
    <style:style style:name="ro5" style:family="table-row">
      <style:table-row-properties style:row-height="3.658cm" fo:break-before="auto" style:use-optimal-row-height="false"/>
    </style:style>
    <style:style style:name="ro6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4.73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3.246cm" fo:break-before="auto" style:use-optimal-row-height="false"/>
    </style:style>
    <style:style style:name="ro14" style:family="table-row">
      <style:table-row-properties style:row-height="2.79cm" fo:break-before="auto" style:use-optimal-row-height="tru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2.316cm" fo:break-before="auto" style:use-optimal-row-height="false"/>
    </style:style>
    <style:style style:name="ro24" style:family="table-row">
      <style:table-row-properties style:row-height="3.14cm" fo:break-before="auto" style:use-optimal-row-height="false"/>
    </style:style>
    <style:style style:name="ro25" style:family="table-row">
      <style:table-row-properties style:row-height="3.685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2.131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padding="0.071cm"/>
      <style:text-properties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1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padding="0.071cm"/>
      <style:text-properties fo:color="#000000" style:font-name="Ari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font-name="Ari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2">
      <style:table-cell-properties fo:border="none"/>
      <style:text-properties style:font-name="Arial" fo:font-size="12pt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3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36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Times New Roman" fo:font-size="10pt"/>
    </style:style>
    <style:style style:name="ce3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pt"/>
    </style:style>
    <style:style style:name="ce4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00"/>
    </style:style>
  </office:automatic-styles>
  <office:body>
    <office:spreadsheet>
      <table:table table:name="ZADANIE 2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3" table:default-cell-style-name="ce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Zadanie – nr 29 po zmianach</text:p>
          </table:table-cell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PRZEDMIOT ZAMÓWIENIA</text:p>
            <text:p>Nazwa handlowa produktu </text:p>
            <text:p>Nr katalogowy 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<text:span text:style-name="T1">Pojemniki wielorazowego użytku 1000ml na wkłady workowe,</text:span></text:p>
            <text:p><text:span text:style-name="T1">wykonane z przeźroczystego poliwęglanu, ze skalą pomiarową,</text:span></text:p>
            <text:p><text:span text:style-name="T1">o spłaszczonym kształcie przystosowanym do zawieszenia na</text:span></text:p>
            <text:p><text:span text:style-name="T1">aparacie anestezjologicznym, wyposażone w zintegrowany</text:span></text:p>
            <text:p><text:span text:style-name="T1">zaczep do mocowania oraz króciec obrotowy typu schodkowego,</text:span></text:p>
            <text:p><text:span text:style-name="T1">podłączony do źródła próżni na stałe, możliwość sterylizacji </text:span></text:p>
            <text:p><text:span text:style-name="T1">w 121 st.C do ssaka typu:</text:span></text:p>
            <text:p><text:span text:style-name="T1">- VACSAX – LIMITED</text:span></text:p>
            <text:p/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Pojemniki wielorazowego użytku 2000ml na wkłady workowe, </text:p>
            <text:p>wykonane z przeźroczystego poliwęglanu, ze skalą pomiarową,</text:p>
            <text:p>wyposażone w zintegrowany zaczep do mocowania oraz króciec</text:p>
            <text:p>obrotowy typu schodkowego, podłączony do źródła próżni na stałe, </text:p>
            <text:p>możliwość sterylizacji w 121 st.C do ssaków typu:</text:p>
            <text:p>- AGALABOR – SUN2</text:p>
            <text:p>- OXYLITRE – DWUKADŁUBOWY</text:p>
            <text:p>- VACSAX –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Wkłady workowe 2000ml j.uż. na wydzielinę, z trwale dołączoną</text:p>
            <text:p>pokrywą do pojemników typu Serres, uszczelniane automatycznie</text:p>
            <text:p>po włączeniu ssania bez konieczności wciskania wkładu w </text:p>
            <text:p>kanister, z zastawką zapobiegającą wypływowi wydzieliny do</text:p>
            <text:p>źródła próżni, posiadające w pokrywie jeden obrotowy króciec</text:p>
            <text:p>przyłączeniowy typu schodkowego o średnicy wewnętrznej</text:p>
            <text:p>min. 7mm z opcją ortopedyczną o średnicy wewnętrznej min.12mm</text:p>
            <text:p>oraz szerokim portem na pokrywie do pobierania próbek. Nie </text:p>
            <text:p>zawierające polichlorku winylu (PCV). Sprasowane, ułatwiające</text:p>
            <text:p>magazynowanie do ssaków typu:</text:p>
            <text:p>- AGALABOR – SUN2</text:p>
            <text:p>- OXYLITRE – DWUKADŁUBOWY</text:p>
            <text:p>- VACSAX –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720" calcext:value-type="float">
            <text:p>72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Wkłady workowe 1000ml j.uż. na wydzielinę, z trwale dołączoną</text:p>
            <text:p>pokrywą o spłaszczonym kształcie  typu Serres, uszczelniane </text:p>
            <text:p>Automatycznie po włączeniu ssania bez konieczności wciskania </text:p>
            <text:p>wkładu w kanister, z zastawką zapobiegającą wypływowi wydzieliny </text:p>
            <text:p>Do źródła próżni, posiadające w pokrywie jeden obrotowy króciec</text:p>
            <text:p>przyłączeniowy typu schodkowego o średnicy wewnętrznej</text:p>
            <text:p>min. 7mm z opcją ortopedyczną o średnicy wewnętrznej min.12mm</text:p>
            <text:p>oraz szerokim portem na pokrywie do pobierania próbek. Nie </text:p>
            <text:p>zawierające polichlorku winylu (PCV). Sprasowane, ułatwiające</text:p>
            <text:p>magazynowanie 1 litrowe do ssaka typu:</text:p>
            <text:p>- VACSAX -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180" calcext:value-type="float">
            <text:p>18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9">
          <table:table-cell table:style-name="ce6"/>
          <table:table-cell table:style-name="ce12" office:value-type="string" calcext:value-type="string">
            <text:p>RAZ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8" table:number-columns-repeated="4"/>
          <table:table-cell table:number-columns-repeated="1013"/>
        </table:table-row>
        <table:table-row table:style-name="ro9" table:number-rows-repeated="2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10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6"/>
        </table:table-row>
        <table:table-row table:style-name="ro11">
          <table:table-cell table:style-name="ce2"/>
          <table:table-cell table:style-name="ce9"/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6"/>
        </table:table-row>
        <table:table-row table:style-name="ro12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2">
          <table:table-cell/>
          <table:table-cell table:style-name="ce1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ZADANIE 29 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3" table:default-cell-style-name="ce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Zadanie – nr 29 a po zmianach</text:p>
          </table:table-cell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PRZEDMIOT ZAMÓWIENIA</text:p>
            <text:p>Nazwa handlowa produktu </text:p>
            <text:p>Nr katalogowy 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Ewakuator laparoskopowy</text:p>
            <text:p>łatwy i bezpieczny worek stosowany podczas procedur</text:p>
            <text:p>endoskopowych do wyciągania fragmentów tkanki i struktur</text:p>
            <text:p>takich jak wyrostek robaczkowy, jajowody, pęcherzyk żółciowy,</text:p>
            <text:p>jelito grube, więzadła </text:p>
            <text:p>Pojemność 200ml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opak.</text:p>
          </table:table-cell>
          <table:table-cell table:style-name="ce23" office:value-type="float" office:value="20" calcext:value-type="float">
            <text:p>2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13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Ewakuator laparoskopowy</text:p>
            <text:p>łatwy i bezpieczny worek stosowany podczas procedur</text:p>
            <text:p>endoskopowych do wyciągania fragmentów tkanki i struktur</text:p>
            <text:p>takich jak wyrostek robaczkowy, jajowody, pęcherzyk żółciowy,</text:p>
            <text:p>jelito grube, więzadła </text:p>
            <text:p>Pojemność 800ml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opak.</text:p>
          </table:table-cell>
          <table:table-cell table:style-name="ce23" office:value-type="float" office:value="10" calcext:value-type="float">
            <text:p>1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9">
          <table:table-cell table:style-name="ce6"/>
          <table:table-cell table:style-name="ce12" office:value-type="string" calcext:value-type="string">
            <text:p>RAZ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8" table:number-columns-repeated="4"/>
          <table:table-cell table:number-columns-repeated="1013"/>
        </table:table-row>
        <table:table-row table:style-name="ro9" table:number-rows-repeated="2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9"/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1">
          <table:table-cell/>
          <table:table-cell table:style-name="ce1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ZADANIE  33" table:style-name="ta1">
        <table:table-column table:style-name="co13" table:default-cell-style-name="ce2"/>
        <table:table-column table:style-name="co14" table:default-cell-style-name="ce9"/>
        <table:table-column table:style-name="co12" table:default-cell-style-name="ce33"/>
        <table:table-column table:style-name="co15" table:default-cell-style-name="ce2"/>
        <table:table-column table:style-name="co5" table:default-cell-style-name="ce20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33 po zmianach</text:p>
          </table:table-cell>
          <table:table-cell table:number-columns-repeated="3"/>
        </table:table-row>
        <table:table-row table:style-name="ro1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5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Płyn do utrwalania preparatów cytologicznych</text:p>
            <text:p>przed ich późniejszą oceną</text:p>
            <text:p>1 oapk=100sztuk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6" calcext:value-type="float">
            <text:p>16</text:p>
          </table:table-cell>
          <table:table-cell table:style-name="ce33"/>
          <table:table-cell table:style-name="ce18" table:number-columns-repeated="5"/>
        </table:table-row>
        <table:table-row table:style-name="ro16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6mm</text:p>
            <text:p>rozmiar M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36" office:value-type="float" office:value="3500" calcext:value-type="float">
            <text:p>3 500</text:p>
          </table:table-cell>
          <table:table-cell table:style-name="ce33"/>
          <table:table-cell table:style-name="ce18" table:number-columns-repeated="5"/>
        </table:table-row>
        <table:table-row table:style-name="ro16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4mm</text:p>
            <text:p>rozmiar S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36" office:value-type="float" office:value="1400" calcext:value-type="float">
            <text:p>1 400</text:p>
          </table:table-cell>
          <table:table-cell table:style-name="ce33"/>
          <table:table-cell table:style-name="ce18" table:number-columns-repeated="5"/>
        </table:table-row>
        <table:table-row table:style-name="ro16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0mm</text:p>
            <text:p>rozmiar XS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36" office:value-type="float" office:value="200" calcext:value-type="float">
            <text:p>200</text:p>
          </table:table-cell>
          <table:table-cell table:style-name="ce33"/>
          <table:table-cell table:style-name="ce18" table:number-columns-repeated="5"/>
        </table:table-row>
        <table:table-row table:style-name="ro16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16mm</text:p>
            <text:p>rozmiar XXS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36" office:value-type="float" office:value="100" calcext:value-type="float">
            <text:p>10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7"/>
          <table:table-cell table:style-name="ce34"/>
          <table:table-cell table:style-name="ce18"/>
          <table:table-cell table:style-name="ce28" table:number-columns-repeated="4"/>
        </table:table-row>
        <table:table-row table:style-name="ro17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2"/>
          <table:table-cell table:number-columns-repeated="5"/>
          <table:table-cell table:style-name="ce8" table:number-columns-repeated="3"/>
        </table:table-row>
        <table:table-row table:style-name="ro12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2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2">
          <table:table-cell table:style-name="ce8" table:number-columns-repeated="4"/>
          <table:table-cell table:style-name="ce26"/>
          <table:table-cell table:style-name="ce8" table:number-columns-repeated="6"/>
        </table:table-row>
        <table:table-row table:style-name="ro12">
          <table:table-cell table:style-name="Default" table:number-columns-repeated="11"/>
        </table:table-row>
        <table:table-row table:style-name="ro18">
          <table:table-cell table:style-name="Default" table:number-columns-repeated="11"/>
        </table:table-row>
      </table:table>
      <table:table table:name="ZADANIE 33 a" table:style-name="ta1">
        <table:table-column table:style-name="co13" table:default-cell-style-name="ce38"/>
        <table:table-column table:style-name="co14" table:default-cell-style-name="ce11"/>
        <table:table-column table:style-name="co12" table:default-cell-style-name="ce33"/>
        <table:table-column table:style-name="co15" table:default-cell-style-name="ce33"/>
        <table:table-column table:style-name="co5" table:default-cell-style-name="ce36"/>
        <table:table-column table:style-name="co16" table:default-cell-style-name="ce2"/>
        <table:table-column table:style-name="co17" table:default-cell-style-name="ce18"/>
        <table:table-column table:style-name="co18" table:default-cell-style-name="ce18"/>
        <table:table-column table:style-name="co12" table:default-cell-style-name="ce18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/>
          <table:covered-table-cell table:number-columns-repeated="3" table:style-name="ce2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/>
          <table:covered-table-cell table:number-columns-repeated="3" table:style-name="ce2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/>
          <table:covered-table-cell table:number-columns-repeated="3" table:style-name="ce2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/>
          <table:covered-table-cell table:number-columns-repeated="3" table:style-name="ce2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/>
          <table:covered-table-cell table:number-columns-repeated="3" table:style-name="ce2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/>
          <table:covered-table-cell table:number-columns-repeated="3" table:style-name="ce2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/>
          <table:covered-table-cell table:number-columns-repeated="3" table:style-name="ce2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/>
          <table:covered-table-cell table:number-columns-repeated="3" table:style-name="ce2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/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table:number-columns-repeated="4"/>
          <table:table-cell table:style-name="ce20"/>
          <table:table-cell/>
          <table:table-cell table:style-name="ce2"/>
          <table:table-cell table:style-name="ce30" office:value-type="string" calcext:value-type="string">
            <text:p>Zadanie – nr 33 a po zmianach</text:p>
          </table:table-cell>
          <table:table-cell table:style-name="ce2"/>
          <table:table-cell table:number-columns-repeated="2"/>
        </table:table-row>
        <table:table-row table:style-name="ro1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5">
          <table:table-cell office:value-type="string" calcext:value-type="string">
            <text:p>1.</text:p>
          </table:table-cell>
          <table:table-cell table:style-name="ce39" office:value-type="string" calcext:value-type="string">
            <text:p>Jednorazowa igła do ostrzykiwań z osłonką</text:p>
            <text:p> do gastroskopu i kolonoskopu</text:p>
            <text:p> 2,3mm/230cm  Endo-Flex lub równoważne</text:p>
          </table:table-cell>
          <table:table-cell table:style-name="ce18" office:value-type="string" calcext:value-type="string">
            <text:p>33140000-3</text:p>
          </table:table-cell>
          <table:table-cell office:value-type="string" calcext:value-type="string">
            <text:p>szt.</text:p>
          </table:table-cell>
          <table:table-cell table:style-name="ce40" office:value-type="float" office:value="27" calcext:value-type="float">
            <text:p>27</text:p>
          </table:table-cell>
          <table:table-cell table:style-name="ce41"/>
          <table:table-cell table:number-columns-repeated="3"/>
          <table:table-cell table:style-name="ce18" table:number-columns-repeated="2"/>
        </table:table-row>
        <table:table-row table:style-name="ro19">
          <table:table-cell office:value-type="string" calcext:value-type="string">
            <text:p>2.</text:p>
          </table:table-cell>
          <table:table-cell office:value-type="string" calcext:value-type="string">
            <text:p>Łącznik do drenów prosty, średnica zewnętrzna 6mm, </text:p>
            <text:p>średnica wewnątrz 5mm</text:p>
            <text:p/>
            <text:p/>
            <text:p/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230" calcext:value-type="float">
            <text:p>230</text:p>
          </table:table-cell>
          <table:table-cell table:style-name="ce33"/>
          <table:table-cell table:number-columns-repeated="3"/>
          <table:table-cell table:style-name="ce18" table:number-columns-repeated="2"/>
        </table:table-row>
        <table:table-row table:style-name="ro20">
          <table:table-cell office:value-type="string" calcext:value-type="string">
            <text:p>3.</text:p>
          </table:table-cell>
          <table:table-cell office:value-type="string" calcext:value-type="string">
            <text:p>Łącznik do drenów prosty, średnica zewnętrzna 8mm, </text:p>
            <text:p>średnica wewnątrz 6mm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33"/>
          <table:table-cell table:number-columns-repeated="3"/>
          <table:table-cell table:style-name="ce18" table:number-columns-repeated="2"/>
        </table:table-row>
        <table:table-row table:style-name="ro20">
          <table:table-cell office:value-type="string" calcext:value-type="string">
            <text:p>4.</text:p>
          </table:table-cell>
          <table:table-cell office:value-type="string" calcext:value-type="string">
            <text:p>Łącznik do drenów prosty, średnica zewnętrzna 10mm, </text:p>
            <text:p>średnica wewnątrz 9mm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style-name="ce33"/>
          <table:table-cell table:number-columns-repeated="3"/>
          <table:table-cell table:style-name="ce18" table:number-columns-repeated="2"/>
        </table:table-row>
        <table:table-row table:style-name="ro20">
          <table:table-cell office:value-type="string" calcext:value-type="string">
            <text:p>5.</text:p>
          </table:table-cell>
          <table:table-cell office:value-type="string" calcext:value-type="string">
            <text:p>Łącznik do drenów prosty średnica zewnętrzna 12mm, </text:p>
            <text:p>średnica wewnątrz 10mm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style-name="ce33"/>
          <table:table-cell table:number-columns-repeated="3"/>
          <table:table-cell table:style-name="ce18" table:number-columns-repeated="2"/>
        </table:table-row>
        <table:table-row table:style-name="ro21">
          <table:table-cell office:value-type="string" calcext:value-type="string">
            <text:p>6.</text:p>
          </table:table-cell>
          <table:table-cell office:value-type="string" calcext:value-type="string">
            <text:p>Przedłużacz do pomp infuzyjnych do leków </text:p>
            <text:p>światłoczułych, jednorazowe, jałowe, bez lateksu,</text:p>
            <text:p>bez ftalanów 150 cm, zakończenie typu Luer-Lock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650" calcext:value-type="float">
            <text:p>650</text:p>
          </table:table-cell>
          <table:table-cell table:style-name="ce33"/>
          <table:table-cell table:number-columns-repeated="3"/>
          <table:table-cell table:style-name="ce18" table:number-columns-repeated="2"/>
        </table:table-row>
        <table:table-row table:style-name="ro17">
          <table:table-cell office:value-type="string" calcext:value-type="string">
            <text:p>7.</text:p>
          </table:table-cell>
          <table:table-cell office:value-type="string" calcext:value-type="string">
            <text:p>Przedłużacz do pomp infuzyjnych, jednorazowe,</text:p>
            <text:p>jałowe, bez lateksu, bez ftalanów, 120 cm, zakończenie</text:p>
            <text:p>typu Luer-Lock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style-name="ce33"/>
          <table:table-cell table:number-columns-repeated="3"/>
          <table:table-cell table:style-name="ce18" table:number-columns-repeated="2"/>
        </table:table-row>
        <table:table-row table:style-name="ro21">
          <table:table-cell office:value-type="string" calcext:value-type="string">
            <text:p>8.</text:p>
          </table:table-cell>
          <table:table-cell office:value-type="string" calcext:value-type="string">
            <text:p>Przedłużacz do pomp infuzyjnych, jednorazowe, </text:p>
            <text:p>jałowe, bez lateksu, bez ftalanów, 150 cm, zakończenie</text:p>
            <text:p>typu Luer-Lock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2460" calcext:value-type="float">
            <text:p>2 460</text:p>
          </table:table-cell>
          <table:table-cell table:style-name="ce33"/>
          <table:table-cell table:number-columns-repeated="3"/>
          <table:table-cell table:style-name="ce18" table:number-columns-repeated="2"/>
        </table:table-row>
        <table:table-row table:style-name="ro22">
          <table:table-cell office:value-type="string" calcext:value-type="string">
            <text:p>9.</text:p>
          </table:table-cell>
          <table:table-cell office:value-type="string" calcext:value-type="string">
            <text:p>Przedłużacz do pompy infuzyjnych, jednorazowe,</text:p>
            <text:p>jałowe, bez lateksu, bez ftalanów, 200 cm, zakończenie</text:p>
            <text:p>typu Luer-Lock</text:p>
          </table:table-cell>
          <table:table-cell office:value-type="string" calcext:value-type="string">
            <text:p>33.19.00.00-8</text:p>
          </table:table-cell>
          <table:table-cell office:value-type="string" calcext:value-type="string">
            <text:p>szt.</text:p>
          </table:table-cell>
          <table:table-cell office:value-type="float" office:value="800" calcext:value-type="float">
            <text:p>800</text:p>
          </table:table-cell>
          <table:table-cell table:style-name="ce33"/>
          <table:table-cell table:number-columns-repeated="3"/>
          <table:table-cell table:style-name="ce18" table:number-columns-repeated="2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7"/>
          <table:table-cell table:style-name="ce34"/>
          <table:table-cell/>
          <table:table-cell table:style-name="ce2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/>
          <table:table-cell table:style-name="ce2" table:number-columns-repeated="2"/>
          <table:table-cell table:style-name="ce8" table:number-columns-repeated="3"/>
        </table:table-row>
        <table:table-row table:style-name="ro3">
          <table:table-cell table:style-name="ce2"/>
          <table:table-cell table:style-name="ce9"/>
          <table:table-cell table:style-name="ce2" table:number-columns-repeated="2"/>
          <table:table-cell table:style-name="ce20"/>
          <table:table-cell/>
          <table:table-cell table:style-name="ce2" table:number-columns-repeated="2"/>
          <table:table-cell table:style-name="ce8" table:number-columns-repeated="3"/>
        </table:table-row>
        <table:table-row table:style-name="ro18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2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2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35" table:style-name="ta1">
        <table:table-column table:style-name="co19" table:default-cell-style-name="ce2"/>
        <table:table-column table:style-name="co20" table:default-cell-style-name="ce9"/>
        <table:table-column table:style-name="co12" table:default-cell-style-name="ce2"/>
        <table:table-column table:style-name="co21" table:default-cell-style-name="ce2"/>
        <table:table-column table:style-name="co22" table:default-cell-style-name="ce20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Zadanie – nr 35 po zmianach</text:p>
          </table:table-cell>
          <table:table-cell table:number-columns-repeated="3"/>
        </table:table-row>
        <table:table-row table:style-name="ro1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3">
          <table:table-cell table:style-name="ce5" office:value-type="string" calcext:value-type="string">
            <text:p>1.</text:p>
          </table:table-cell>
          <table:table-cell table:style-name="ce42" office:value-type="string" calcext:value-type="string">
            <text:p>Filtr oddechowy HEPA<text:span text:style-name="T2"> </text:span> mechanicz<text:span text:style-name="T2">nie-elaktrostatyczny, </text:span></text:p>
            <text:p>sterylny z wymiennikiem ciepła i wilgoci,</text:p>
            <text:p> port kapno. Wydajnośc nawilżania</text:p>
            <text:p>min.31mg/l przy przeplywie V=1000ml </text:p>
            <text:p>lub 32mg/l, przy przepływie V=1000ml.</text:p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2025" calcext:value-type="float">
            <text:p>2 025</text:p>
          </table:table-cell>
          <table:table-cell table:style-name="ce43"/>
          <table:table-cell table:style-name="ce18" table:number-columns-repeated="5"/>
        </table:table-row>
        <table:table-row table:style-name="ro16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Wymiennik ciepła i wilgoci do rurek tracheostomijnych</text:p>
            <text:p> typu Thermovent, sterylny</text:p>
            <text:p>(Portex lub równoważne) </text:p>
            <text:p/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6" office:value-type="float" office:value="1175" calcext:value-type="float">
            <text:p>1 175</text:p>
          </table:table-cell>
          <table:table-cell table:style-name="ce43"/>
          <table:table-cell table:style-name="ce18" table:number-columns-repeated="5"/>
        </table:table-row>
        <table:table-row table:style-name="ro19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Przewód tlenowy do wymiennika  ciepła i wilgoci typu </text:p>
            <text:p>Thermovent T, sterylny</text:p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6" office:value-type="float" office:value="120" calcext:value-type="float">
            <text:p>120</text:p>
          </table:table-cell>
          <table:table-cell table:style-name="ce43"/>
          <table:table-cell table:style-name="ce18" table:number-columns-repeated="5"/>
        </table:table-row>
        <table:table-row table:style-name="ro16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Łącznik karbowany „martwa-przestrzeń” </text:p>
            <text:p>z podwójnie obrotowym łącznikiem </text:p>
            <text:p>kątowym i portem do odsysania </text:p>
            <text:p>(AKME lub równoważne)</text:p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6" office:value-type="float" office:value="1080" calcext:value-type="float">
            <text:p>1 08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7"/>
          <table:table-cell table:style-name="ce34"/>
          <table:table-cell table:style-name="ce18"/>
          <table:table-cell table:style-name="ce2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2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2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2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35 a" table:style-name="ta1">
        <table:table-column table:style-name="co19" table:default-cell-style-name="ce2"/>
        <table:table-column table:style-name="co20" table:default-cell-style-name="ce9"/>
        <table:table-column table:style-name="co12" table:default-cell-style-name="ce2"/>
        <table:table-column table:style-name="co21" table:default-cell-style-name="ce2"/>
        <table:table-column table:style-name="co22" table:default-cell-style-name="ce20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Zadanie – nr 35 po zmianach</text:p>
          </table:table-cell>
          <table:table-cell table:number-columns-repeated="3"/>
        </table:table-row>
        <table:table-row table:style-name="ro1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0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Łącznik karbowany prosty „martwa przestrzeń”</text:p>
            <text:p>(AKME lub równoważne)</text:p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50" calcext:value-type="float">
            <text:p>50</text:p>
          </table:table-cell>
          <table:table-cell table:style-name="ce33"/>
          <table:table-cell table:style-name="ce18" table:number-columns-repeated="5"/>
        </table:table-row>
        <table:table-row table:style-name="ro21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Łącznik typu  BIONECTEUR, objętość 0,02 ml,</text:p>
            <text:p>Przepływ 170 ml/min</text:p>
            <text:p> Model 896,01</text:p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6" office:value-type="float" office:value="3400" calcext:value-type="float">
            <text:p>3 400</text:p>
          </table:table-cell>
          <table:table-cell table:style-name="ce33"/>
          <table:table-cell table:style-name="ce18" table:number-columns-repeated="5"/>
        </table:table-row>
        <table:table-row table:style-name="ro20">
          <table:table-cell table:style-name="ce5" office:value-type="string" calcext:value-type="string">
            <text:p>3.</text:p>
          </table:table-cell>
          <table:table-cell table:style-name="ce44" office:value-type="string" calcext:value-type="string">
            <text:p>Filtr antybakteryjny do ssaka Touch SP 0121</text:p>
            <text:p> Medical </text:p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2" calcext:value-type="float">
            <text:p>2</text:p>
          </table:table-cell>
          <table:table-cell table:style-name="ce41"/>
          <table:table-cell table:style-name="ce18" table:number-columns-repeated="5"/>
        </table:table-row>
        <table:table-row table:style-name="ro20">
          <table:table-cell table:style-name="ce5" office:value-type="string" calcext:value-type="string">
            <text:p>4.</text:p>
          </table:table-cell>
          <table:table-cell table:style-name="ce44" office:value-type="string" calcext:value-type="string">
            <text:p>Filtr antybakteryjny do ssaka SP 046/01 CAMI</text:p>
            <text:p/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5" office:value-type="float" office:value="5" calcext:value-type="float">
            <text:p>5</text:p>
          </table:table-cell>
          <table:table-cell table:style-name="ce41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7"/>
          <table:table-cell table:style-name="ce34"/>
          <table:table-cell table:style-name="ce18"/>
          <table:table-cell table:style-name="ce28" table:number-columns-repeated="4"/>
        </table:table-row>
        <table:table-row table:style-name="ro9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style-name="ce8" table:number-columns-repeated="3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2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2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2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ZADANIE 51" table:style-name="ta1">
        <table:table-column table:style-name="co26" table:default-cell-style-name="ce2"/>
        <table:table-column table:style-name="co27" table:default-cell-style-name="ce9"/>
        <table:table-column table:style-name="co12" table:default-cell-style-name="Default"/>
        <table:table-column table:style-name="co28" table:default-cell-style-name="ce2"/>
        <table:table-column table:style-name="co8" table:default-cell-style-name="ce20"/>
        <table:table-column table:style-name="co29" table:default-cell-style-name="ce2"/>
        <table:table-column table:style-name="co12" table:default-cell-style-name="ce2"/>
        <table:table-column table:style-name="co22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51po zmianach</text:p>
          </table:table-cell>
          <table:table-cell table:number-columns-repeated="3"/>
        </table:table-row>
        <table:table-row table:style-name="ro2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5">
          <table:table-cell table:style-name="ce46" office:value-type="string" calcext:value-type="string">
            <text:p>1.</text:p>
          </table:table-cell>
          <table:table-cell table:style-name="ce48" office:value-type="string" calcext:value-type="string">
            <text:p>Zestaw do cewnikowania tętnic</text:p>
            <text:p> 20 Ga-8 cm</text:p>
            <text:p>Skład zestawu:</text:p>
            <text:p>-cewnik  poliuretanowy z powłoką</text:p>
            <text:p>hydrofilną,</text:p>
            <text:p>-prowadnik 0,021 x 35 cm z końcówką J,</text:p>
            <text:p>-niskoprofilowane zagięte skrzydełka</text:p>
            <text:p> mocujące</text:p>
          </table:table-cell>
          <table:table-cell table:style-name="ce28" office:value-type="string" calcext:value-type="string">
            <text:p>33141200-2</text:p>
          </table:table-cell>
          <table:table-cell table:style-name="ce18" office:value-type="string" calcext:value-type="string">
            <text:p>szt.</text:p>
          </table:table-cell>
          <table:table-cell table:style-name="ce50" office:value-type="float" office:value="100" calcext:value-type="float">
            <text:p>100</text:p>
          </table:table-cell>
          <table:table-cell table:style-name="ce51"/>
          <table:table-cell table:style-name="ce17" table:number-columns-repeated="5"/>
        </table:table-row>
        <table:table-row table:style-name="ro26">
          <table:table-cell table:style-name="ce47"/>
          <table:table-cell table:style-name="ce49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52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8" table:number-columns-repeated="3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12"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12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2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2">
          <table:table-cell table:style-name="Default"/>
          <table:table-cell table:style-name="ce8"/>
          <table:table-cell/>
          <table:table-cell table:style-name="Default" table:number-columns-repeated="8"/>
        </table:table-row>
      </table:table>
      <table:table table:name="ZADANIE 51 a" table:style-name="ta1">
        <table:table-column table:style-name="co26" table:default-cell-style-name="ce2"/>
        <table:table-column table:style-name="co27" table:default-cell-style-name="ce9"/>
        <table:table-column table:style-name="co12" table:default-cell-style-name="Default"/>
        <table:table-column table:style-name="co28" table:default-cell-style-name="ce2"/>
        <table:table-column table:style-name="co8" table:default-cell-style-name="ce20"/>
        <table:table-column table:style-name="co29" table:default-cell-style-name="ce2"/>
        <table:table-column table:style-name="co12" table:default-cell-style-name="ce2"/>
        <table:table-column table:style-name="co22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Zadanie – nr 51a po zmianach</text:p>
          </table:table-cell>
          <table:table-cell table:number-columns-repeated="3"/>
        </table:table-row>
        <table:table-row table:style-name="ro2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7">
          <table:table-cell table:style-name="ce46" office:value-type="string" calcext:value-type="string">
            <text:p>1.</text:p>
          </table:table-cell>
          <table:table-cell table:style-name="ce48" office:value-type="string" calcext:value-type="string">
            <text:p>Zestaw T układu oddechowego</text:p>
            <text:p> z nebulizatorem Cirrus 2</text:p>
            <text:p>rozmiar 22 mm,</text:p>
            <text:p>długość drenu 1,8 m</text:p>
          </table:table-cell>
          <table:table-cell table:style-name="ce28" office:value-type="string" calcext:value-type="string">
            <text:p>33157000-5</text:p>
          </table:table-cell>
          <table:table-cell table:style-name="ce18" office:value-type="string" calcext:value-type="string">
            <text:p>szt.</text:p>
          </table:table-cell>
          <table:table-cell table:style-name="ce50" office:value-type="float" office:value="100" calcext:value-type="float">
            <text:p>100</text:p>
          </table:table-cell>
          <table:table-cell table:style-name="ce51"/>
          <table:table-cell table:style-name="ce17" table:number-columns-repeated="5"/>
        </table:table-row>
        <table:table-row table:style-name="ro28">
          <table:table-cell table:style-name="ce47"/>
          <table:table-cell table:style-name="ce49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52"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8" table:number-columns-repeated="3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12"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12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2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2">
          <table:table-cell table:style-name="Default"/>
          <table:table-cell table:style-name="ce8"/>
          <table:table-cell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2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2" number:min-integer-digits="1"/>
      <number:text> </number:text>
      <number:currency-symbol number:language="pl" number:country="PL">zł</number:currency-symbol>
    </number:currency-style>
    <number:number-style style:name="N144">
      <number:number number:decimal-places="3" number:min-integer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shadow="none" fo:background-color="transparent" style:writing-mode="lr-tb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9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.00.0000</text:date>, <text:time style:data-style-name="N2" text:time-value="12:18:48.93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08:52:25.745000000</meta:creation-date>
    <dc:date>2017-08-24T12:21:04.245000000</dc:date>
    <meta:editing-duration>PT9H19M58S</meta:editing-duration>
    <meta:editing-cycles>141</meta:editing-cycles>
    <meta:generator>LibreOffice/4.3.0.4$Windows_x86 LibreOffice_project/62ad5818884a2fc2e5780dd45466868d41009ec0</meta:generator>
    <meta:print-date>2017-07-05T13:49:26.875000000</meta:print-date>
    <meta:document-statistic meta:table-count="8" meta:cell-count="342" meta:object-count="0"/>
  </office:meta>
</office:document-meta>
</file>