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2.82mm" fo:break-before="auto" style:use-optimal-row-height="false"/>
    </style:style>
    <style:style style:name="ro4" style:family="table-row">
      <style:table-row-properties style:row-height="105.09mm" fo:break-before="auto" style:use-optimal-row-height="false"/>
    </style:style>
    <style:style style:name="ro5" style:family="table-row">
      <style:table-row-properties style:row-height="81.1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3.99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8.79mm" fo:break-before="auto" style:use-optimal-row-height="false"/>
    </style:style>
    <style:style style:name="ro11" style:family="table-row">
      <style:table-row-properties style:row-height="3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office:value-type="string" calcext:value-type="string">
            <text:p>FORMULARZ CENOWY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office:value-type="string" calcext:value-type="string">
            <text:p>Data .....................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table:style-name="ce16" office:value-type="string" calcext:value-type="string">
            <text:p>Pakiet <text:s/>54 a</text:p>
          </table:table-cell>
          <table:table-cell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table:style-name="ce3" office:value-type="string" calcext:value-type="string">
            <text:p>Kod CPV</text:p>
          </table:table-cell>
          <table:table-cell table:style-name="ce3" office:value-type="string" calcext:value-type="string">
            <text:p>J.m.</text:p>
          </table:table-cell>
          <table:table-cell table:style-name="ce14" office:value-type="string" calcext:value-type="string">
            <text:p>Ilość szac.</text:p>
          </table:table-cell>
          <table:table-cell table:style-name="ce14" office:value-type="string" calcext:value-type="string">
            <text:p>Cena <text:s text:c="2"/>jedn. bez VAT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Kwota VAT</text:p>
          </table:table-cell>
          <table:table-cell table:style-name="ce3" office:value-type="string" calcext:value-type="string">
            <text:p>Wartość brutto</text:p>
          </table:table-cell>
        </table:table-row>
        <table:table-row table:style-name="ro4">
          <table:table-cell table:style-name="ce13" office:value-type="string" calcext:value-type="string">
            <text:p>1.</text:p>
          </table:table-cell>
          <table:table-cell table:style-name="ce15" office:value-type="string" calcext:value-type="string">
            <text:p>Uniwersalne chusteczki do</text:p>
            <text:p>dezynfekcji i czyszczenia</text:p>
            <text:p>wszelkich delikatnych powierzchni</text:p>
            <text:p>i wyposażenia np. głowice USG,</text:p>
            <text:p>monitory. Nasączone preparatem</text:p>
            <text:p>bez zawartości alkoholi,</text:p>
            <text:p>związków</text:p>
            <text:p>nadtlenowych, chloru, fenoli,</text:p>
            <text:p>aldehydów i ich pochodnych.</text:p>
            <text:p>Idealne do dezynfekcji zarówno</text:p>
            <text:p>otoczenia pacjenta jak i delikatnego</text:p>
            <text:p>sprzętu. O szerokim spektrum</text:p>
            <text:p>działania bakterio-, wiruso-,</text:p>
            <text:p>pratko- i grzybobójczego</text:p>
            <text:p>(B, F, V, HBV, HCV,NORO, Tbc).</text:p>
            <text:p>Badania dermatologiczne</text:p>
            <text:p>potwierdzające, że stosowanie</text:p>
            <text:p>chusteczek jest bezpieczne dla</text:p>
            <text:p>skóry rąk. Wyrób medyczny</text:p>
            <text:p>gr.IIA. Tuba-opakowanie</text:p>
            <text:p>twarde z szczelnym zamknięciem</text:p>
            <text:p>zawierające 100sztk</text:p>
            <text:p>chusteczek o rozmiarze min.</text:p>
            <text:p>20cm x 25cm ( dopuszczono rozmiar 17x23 cm zgodnie z odpowiedzią na pytanie  nr 1 do SIWZ)</text:p>
          </table:table-cell>
          <table:table-cell table:style-name="ce13" office:value-type="string" calcext:value-type="string">
            <text:p>33631600-8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4"/>
        </table:table-row>
        <table:table-row table:style-name="ro5"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Uniwersalne chusteczki do</text:p>
            <text:p>dezynfekcji i czyszczenia</text:p>
            <text:p>wszelkich delikatnych powierzchni</text:p>
            <text:p>i wyposażenia np. głowice USG,</text:p>
            <text:p>monitory. Nasączone preparatem</text:p>
            <text:p>bez zawartości alkoholi, związków</text:p>
            <text:p>nadtlenowych, chloru, fenoli,</text:p>
            <text:p>aldehydów i ich pochodnych.</text:p>
            <text:p>Idealne do dezynfekcji zarówno</text:p>
            <text:p>otoczenia pacjenta jak i delikatnego</text:p>
            <text:p>sprzętu. O szerokim spektrum</text:p>
            <text:p>działania bakterio-, wiruso-,</text:p>
            <text:p>pratko- i grzybobójczego</text:p>
            <text:p>(B, F, V, HBV, HCV,NORO, Tbc).</text:p>
            <text:p>Badania dermatologiczne</text:p>
            <text:p>potwierdzające, że stosowanie</text:p>
            <text:p>chusteczek jest bezpieczne dla</text:p>
            <text:p>skóry rąk. Wyrób medyczny</text:p>
            <text:p>gr.IIA</text:p>
            <text:p>Wkład do tuby</text:p>
          </table:table-cell>
          <table:table-cell table:style-name="ce13" office:value-type="string" calcext:value-type="string">
            <text:p>33631600-8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OGÓŁEM</text:p>
          </table:table-cell>
          <table:table-cell table:style-name="ce13" table:number-columns-repeated="6"/>
        </table:table-row>
        <table:table-row table:style-name="ro1">
          <table:table-cell table:number-columns-repeated="9"/>
        </table:table-row>
        <table:table-row table:style-name="ro6">
          <table:table-cell table:number-columns-repeated="9"/>
        </table:table-row>
        <table:table-row table:style-name="ro7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8">
          <table:table-cell table:number-columns-repeated="9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7"/>
        </table:table-row>
        <table:table-row table:style-name="ro9">
          <table:table-cell/>
          <table:table-cell office:value-type="string" calcext:value-type="string">
            <text:p>(data i czytelny podpis wykonawcy)</text:p>
          </table:table-cell>
          <table:table-cell table:number-columns-repeated="7"/>
        </table:table-row>
        <table:table-row table:style-name="ro10">
          <table:table-cell table:number-columns-repeated="9"/>
        </table:table-row>
        <table:table-row table:style-name="ro11">
          <table:table-cell table:number-columns-repeated="9"/>
        </table:table-row>
        <table:table-row table:style-name="ro1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.00.0000</text:date>, <text:time style:data-style-name="N2" text:time-value="10:42:11.4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0:23:29.444000000</meta:creation-date>
    <dc:date>2018-07-25T11:38:29.952000000</dc:date>
    <meta:editing-duration>PT14M54S</meta:editing-duration>
    <meta:editing-cycles>8</meta:editing-cycles>
    <meta:generator>LibreOffice/5.4.1.2$Windows_x86 LibreOffice_project/ea7cb86e6eeb2bf3a5af73a8f7777ac570321527</meta:generator>
    <meta:document-statistic meta:table-count="1" meta:cell-count="32" meta:object-count="0"/>
  </office:meta>
</office:document-meta>
</file>