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line-height="150%"/>
      <style:text-properties style:font-name="Arial" fo:font-size="11pt" officeooo:paragraph-rsid="001cd131" style:font-size-asian="11pt" style:font-name-complex="Arial"/>
    </style:style>
    <style:style style:name="P3" style:family="paragraph" style:parent-style-name="Text_20_body">
      <style:text-properties style:font-name="Arial" fo:font-size="11pt" officeooo:paragraph-rsid="001cd131" style:font-size-asian="11pt" style:font-name-complex="Arial"/>
    </style:style>
    <style:style style:name="P4" style:family="paragraph" style:parent-style-name="Text_20_body">
      <style:paragraph-properties fo:line-height="200%"/>
      <style:text-properties style:font-name="Arial" fo:font-size="11pt" officeooo:paragraph-rsid="001cd131" style:font-size-asian="11pt" style:font-name-complex="Arial"/>
    </style:style>
    <style:style style:name="P5" style:family="paragraph" style:parent-style-name="Text_20_body">
      <style:paragraph-properties fo:line-height="150%"/>
      <style:text-properties style:font-name="Arial" fo:font-size="11pt" officeooo:rsid="001cd131" officeooo:paragraph-rsid="001cd131" style:font-size-asian="11pt" style:font-name-complex="Arial"/>
    </style:style>
    <style:style style:name="P6" style:family="paragraph" style:parent-style-name="Text_20_body">
      <style:paragraph-properties fo:line-height="150%"/>
      <style:text-properties style:font-name="Arial" fo:font-size="11pt" officeooo:rsid="001cd131" officeooo:paragraph-rsid="0020b038" style:font-size-asian="11pt" style:font-name-complex="Arial"/>
    </style:style>
    <style:style style:name="P7" style:family="paragraph" style:parent-style-name="Text_20_body">
      <style:paragraph-properties fo:line-height="150%"/>
      <style:text-properties style:font-name="Arial" fo:font-size="11pt" fo:font-weight="bold" officeooo:rsid="0020b038" officeooo:paragraph-rsid="0020b038" style:font-size-asian="11pt" style:font-weight-asian="bold" style:font-name-complex="Arial" style:font-weight-complex="bold"/>
    </style:style>
    <style:style style:name="P8" style:family="paragraph" style:parent-style-name="Text_20_body">
      <style:paragraph-properties fo:line-height="150%"/>
      <style:text-properties style:font-name="Arial" fo:font-size="11pt" fo:font-style="italic" style:font-size-asian="11pt" style:font-style-asian="italic" style:font-name-complex="Arial" style:font-style-complex="italic"/>
    </style:style>
    <style:style style:name="P9" style:family="paragraph" style:parent-style-name="Text_20_body">
      <style:paragraph-properties fo:line-height="150%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0" style:family="paragraph" style:parent-style-name="Text_20_body">
      <style:paragraph-properties fo:line-height="150%"/>
      <style:text-properties style:font-name="Arial" fo:font-size="11pt" fo:font-weight="normal" officeooo:rsid="001cd131" officeooo:paragraph-rsid="001cd131" style:font-size-asian="11pt" style:font-weight-asian="normal" style:font-name-complex="Arial" style:font-weight-complex="normal"/>
    </style:style>
    <style:style style:name="P11" style:family="paragraph" style:parent-style-name="Text_20_body">
      <style:paragraph-properties fo:line-height="150%"/>
      <style:text-properties officeooo:paragraph-rsid="00195f50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officeooo:rsid="001b1439" officeooo:paragraph-rsid="001b1439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Heading_20_1">
      <style:text-properties style:font-name="Arial" style:font-name-complex="Arial"/>
    </style:style>
    <style:style style:name="P19" style:family="paragraph" style:parent-style-name="Text_20_body" style:list-style-name="L1">
      <style:paragraph-properties fo:line-height="150%"/>
      <style:text-properties style:font-name="Arial" fo:font-size="11pt" fo:font-weight="bold" officeooo:rsid="0024e378" officeooo:paragraph-rsid="0024e378" style:font-size-asian="11pt" style:font-weight-asian="bold" style:font-name-complex="Arial" style:font-weight-complex="bold"/>
    </style:style>
    <style:style style:name="P20" style:family="paragraph" style:parent-style-name="Text_20_body" style:list-style-name="L2">
      <style:paragraph-properties fo:line-height="150%"/>
      <style:text-properties style:font-name="Arial" fo:font-size="11pt" officeooo:rsid="00195f50" officeooo:paragraph-rsid="00195f50" style:font-size-asian="11pt" style:font-name-complex="Arial"/>
    </style:style>
    <style:style style:name="P21" style:family="paragraph" style:parent-style-name="Text_20_body" style:list-style-name="L2">
      <style:paragraph-properties fo:line-height="150%"/>
      <style:text-properties style:font-name="Arial" fo:font-size="11pt" officeooo:rsid="00195f50" officeooo:paragraph-rsid="001cd131" style:font-size-asian="11pt" style:font-name-complex="Arial"/>
    </style:style>
    <style:style style:name="P22" style:family="paragraph" style:parent-style-name="Text_20_body" style:list-style-name="L2">
      <style:paragraph-properties fo:line-height="150%"/>
      <style:text-properties style:font-name="Arial" fo:font-size="11pt" fo:font-weight="normal" officeooo:rsid="001cd131" officeooo:paragraph-rsid="001cd131" style:font-size-asian="11pt" style:font-weight-asian="normal" style:font-name-complex="Arial" style:font-weight-complex="normal"/>
    </style:style>
    <style:style style:name="P23" style:family="paragraph" style:parent-style-name="Text_20_body" style:list-style-name="L2">
      <style:paragraph-properties fo:line-height="150%"/>
      <style:text-properties style:font-name="Arial" fo:font-size="11pt" fo:font-weight="normal" officeooo:rsid="001f2341" officeooo:paragraph-rsid="001f2341" style:font-size-asian="11pt" style:font-weight-asian="normal" style:font-name-complex="Arial" style:font-weight-complex="normal"/>
    </style:style>
    <style:style style:name="P24" style:family="paragraph" style:parent-style-name="Text_20_body" style:list-style-name="WW8Num3">
      <style:paragraph-properties fo:line-height="150%"/>
    </style:style>
    <style:style style:name="P25" style:family="paragraph" style:parent-style-name="Text_20_body" style:list-style-name="WW8Num3">
      <style:paragraph-properties fo:margin-top="0.212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4e378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officeooo:rsid="0028efe5" style:font-size-asian="11pt" style:font-weight-asian="bold" style:font-name-complex="Arial" style:font-weight-complex="bold"/>
    </style:style>
    <style:style style:name="T5" style:family="text">
      <style:text-properties fo:font-weight="normal" officeooo:rsid="00195f50" style:font-weight-asian="normal" style:font-weight-complex="normal"/>
    </style:style>
    <style:style style:name="T6" style:family="text">
      <style:text-properties fo:font-weight="normal" officeooo:rsid="0024e378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5f50" style:font-weight-asian="bold" style:font-weight-complex="bold"/>
    </style:style>
    <style:style style:name="T9" style:family="text">
      <style:text-properties fo:font-weight="bold" officeooo:rsid="0024e378" style:font-weight-asian="bold" style:font-weight-complex="bold"/>
    </style:style>
    <style:style style:name="T10" style:family="text">
      <style:text-properties fo:font-weight="bold" officeooo:rsid="0026cb5e" style:font-weight-asian="bold" style:font-weight-complex="bold"/>
    </style:style>
    <style:style style:name="T11" style:family="text">
      <style:text-properties officeooo:rsid="001a8403"/>
    </style:style>
    <style:style style:name="T12" style:family="text">
      <style:text-properties officeooo:rsid="0024e378"/>
    </style:style>
    <style:style style:name="T13" style:family="text">
      <style:text-properties officeooo:rsid="00279084"/>
    </style:style>
    <style:style style:name="T14" style:family="text">
      <style:text-properties officeooo:rsid="0028efe5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1</text:p>
      <text:p text:style-name="P13">do szczegółowych warunków</text:p>
      <text:p text:style-name="P13">udzielania świadczeń zdrowotnych</text:p>
      <text:p text:style-name="P13"/>
      <text:h text:style-name="P18" text:outline-level="1">OFERTA NA KONKURS NA UDZIELANIE ŚWIADCZEŃ ZDROWOTNYCH</text:h>
      <text:p text:style-name="P12"/>
      <text:list xml:id="list6336624959767469821" text:style-name="WW8Num3">
        <text:list-item>
          <text:p text:style-name="P16">DANE OFERENTA</text:p>
        </text:list-item>
      </text:list>
      <text:p text:style-name="P14">F<text:span text:style-name="T12">irma</text:span>, <text:span text:style-name="T12">imię i nazwisko</text:span> .................................................................................................................</text:p>
      <text:p text:style-name="Tekst_20_podstawowy_20_21"><text:span text:style-name="T12">Telefon</text:span>...........................................................................................................................................</text:p>
      <text:p text:style-name="P14">A<text:span text:style-name="T12">dres</text:span>............................................................................................................................................</text:p>
      <text:p text:style-name="P14">K<text:span text:style-name="T12">od pocztowy</text:span> ................................ M<text:span text:style-name="T12">iejscowość</text:span> .........................................................................</text:p>
      <text:list xml:id="list81331930208621" text:continue-numbering="true" text:style-name="WW8Num3">
        <text:list-item>
          <text:p text:style-name="P17">ZAKRES ŚWIADCZEŃ</text:p>
        </text:list-item>
      </text:list>
      <text:p text:style-name="P1">Z<text:span text:style-name="T12">głaszam</text:span> <text:span text:style-name="T12">ofertę na udzielanie</text:span> <text:span text:style-name="T12">świadczeń zdrowotnych</text:span> <text:span text:style-name="T12">w zakresie</text:span>: </text:p>
      <text:p text:style-name="P4">.............................................................................................................................................................</text:p>
      <text:p text:style-name="P3"><text:span text:style-name="T12">W ranach umowy na udzielanie świadczeń zdrowotnych</text:span> <text:span text:style-name="T12">zawartej według</text:span> <text:span text:style-name="T12">wzoru</text:span> <text:span text:style-name="T12">stanowiącego</text:span> <text:span text:style-name="T12">załącznik do szczegółowych warunków konkursu ofert</text:span> <text:span text:style-name="T12">na udzielanie świadczeń zdrowotnych w SPZOZ w Wieluniu</text:span></text:p>
      <text:list xml:id="list81331930199555" text:continue-numbering="true" text:style-name="WW8Num3">
        <text:list-item>
          <text:p text:style-name="P25">OFERTA CENOWA</text:p>
        </text:list-item>
      </text:list>
      <text:p text:style-name="P11"><text:span text:style-name="T2">za realizację zamówienia proponuję cenę</text:span><text:span text:style-name="T1">:</text:span></text:p>
      <text:list xml:id="list1289169592184868478" text:style-name="L1">
        <text:list-item>
          <text:p text:style-name="P19">wysokość stawki w kwocie brutto za godzinę wykonywania świadczeń zdrowotnych:</text:p>
        </text:list-item>
      </text:list>
      <text:list xml:id="list738640029849875894" text:style-name="L2">
        <text:list-item>
          <text:p text:style-name="P20"><text:span text:style-name="T12">w <text:s/>godzinach podstawowej ordynacji</text:span>………….……<text:span text:style-name="T12">zł</text:span> <text:s text:c="2"/></text:p>
        </text:list-item>
        <text:list-item>
          <text:p text:style-name="P20"><text:span text:style-name="T12">w czasie dyżuru medycznego</text:span>…………………………….....<text:span text:style-name="T12">zł</text:span></text:p>
        </text:list-item>
        <text:list-item>
          <text:p text:style-name="P22"><text:span text:style-name="T12">w sytuacji dyżurowania na dwóch oddziałach jednocześnie</text:span>..............<text:span text:style-name="T12">zł</text:span></text:p>
        </text:list-item>
        <text:list-item>
          <text:p text:style-name="P23"><text:span text:style-name="T12">w sytuacji pozostawania w gotowości do udzielania świadczeń zdrowotnych</text:span> …...............<text:span text:style-name="T12">zł</text:span></text:p>
        </text:list-item>
      </text:list>
      <text:p text:style-name="P10"><text:s text:c="5"/><text:span text:style-name="T7"><text:s/>b) <text:s/></text:span><text:span text:style-name="T10">oferowana liczba godzin:</text:span></text:p>
      <text:list xml:id="list81331946186189" text:continue-numbering="true" text:style-name="L2">
        <text:list-item>
          <text:p text:style-name="P21"><text:span text:style-name="T13">w godzinach podstawowej ordynacji</text:span>………….……</text:p>
        </text:list-item>
        <text:list-item>
          <text:p text:style-name="P21"><text:span text:style-name="T13">w czasie dyżuru medycznego</text:span> …………………………….....</text:p>
        </text:list-item>
        <text:list-item>
          <text:p text:style-name="P22"><text:span text:style-name="T13">w sytuacji dyżurowania na dwóch oddziałach jednocześnie</text:span>..........</text:p>
        </text:list-item>
      </text:list>
      <text:p text:style-name="P5"><text:span text:style-name="T7">c) <text:s/></text:span><text:span text:style-name="T9">wysokość stawki w kwocie brutto za jedno badanie USG</text:span><text:span text:style-name="T5">……………….</text:span><text:span text:style-name="T6">zł</text:span></text:p>
      <text:p text:style-name="P6"><text:span text:style-name="T7">d) </text:span><text:span text:style-name="T9">wysokość stawki w kwocie brutto za jedno badanie USG Doppler</text:span><text:span text:style-name="T8"> </text:span><text:span text:style-name="T5">……………..</text:span><text:span text:style-name="T6">zł</text:span></text:p>
      <text:p text:style-name="P7"><text:span text:style-name="T11">e</text:span>) % <text:span text:style-name="T12">od wartości zrealizowanych porad bez uwzględniania współczynnika korygującego.......</text:span></text:p>
      <text:list xml:id="list81331946192384" text:continue-list="list81331930199555" text:style-name="WW8Num3">
        <text:list-item>
          <text:p text:style-name="P24"><text:span text:style-name="T4">Czas trwania umowy</text:span><text:span text:style-name="T3">: </text:span></text:p>
        </text:list-item>
      </text:list>
      <text:p text:style-name="P9"><text:span text:style-name="T14">Zobowiązuję się do udzielania świadczeń zdrowotnych w okresie wskazanym w szczegółowych warunkach konkursu ofert</text:span> </text:p>
      <text:p text:style-name="P8"/>
      <text:p text:style-name="P2"><text:span text:style-name="T14">Wieluń, dnia</text:span>........................... <text:s text:c="51"/><text:span text:style-name="T14">Podpis oferenta <text:s/></text:span>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W odpowiedzi na pismo z dnia 20</dc:title>
    <meta:creation-date>2018-08-31T11:00:23.543000000</meta:creation-date>
    <dc:date>2018-10-11T08:13:31.613000000</dc:date>
    <meta:print-date>2018-08-31T11:07:05.517000000</meta:print-date>
    <meta:editing-cycles>14</meta:editing-cycles>
    <meta:editing-duration>PT4H17M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30" meta:word-count="193" meta:character-count="2188" meta:non-whitespace-character-count="1970"/>
  </office:meta>
</office:document-meta>
</file>