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 svg:font-family="Arial"/>
    <style:font-face style:name="Times New Roman1" svg:font-family="&quot;Times New Roman1&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7" style:family="table-cell" style:parent-style-name="Default" style:data-style-name="N2">
      <style:table-cell-properties fo:border="thin solid #000000" style:vertical-align="to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3" style:family="table-cell" style:parent-style-name="Default" style:data-style-name="N0">
      <style:table-cell-properties fo:border="thin solid #000000" style:vertical-align="top"/>
      <style:text-properties style:font-name="Times New Roman1" style:font-name-asian="Times New Roman1" style:font-name-complex="Times New Roman1"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fo:font-size="10pt" style:font-size-asian="10pt" style:font-size-complex="10pt"/>
    </style:style>
    <style:style style:name="ce15" style:family="table-cell" style:parent-style-name="Default" style:data-style-name="N0">
      <style:table-cell-properties fo:border="thin solid #000000" style:vertical-align="top"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16" style:family="table-cell" style:parent-style-name="Default" style:data-style-name="N2">
      <style:table-cell-properties fo:border="thin solid #000000" style:vertical-align="top"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17" style:family="table-cell" style:parent-style-name="Default" style:data-style-name="N2">
      <style:table-cell-properties fo:border="thin solid #000000" style:vertical-align="top"/>
      <style:text-properties style:font-name="Times New Roman1" style:font-name-asian="Times New Roman1" style:font-name-complex="Times New Roman1" fo:font-size="10pt" style:font-size-asian="10pt" style:font-size-complex="10pt"/>
    </style:style>
    <style:style style:name="ce18" style:family="table-cell" style:parent-style-name="Default" style:data-style-name="N2">
      <style:table-cell-properties fo:border="thin solid #000000" style:vertical-align="top"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0" style:family="table-cell" style:parent-style-name="Default" style:data-style-name="N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transparent"/>
      <style:text-properties style:font-name="Times New Roman1" style:font-name-asian="Times New Roman1" style:font-name-complex="Times New Roman1"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3" style:family="table-cell" style:parent-style-name="Default" style:data-style-name="N0">
      <style:table-cell-properties fo:border="thin solid #000000" style:vertical-align="top" fo:background-color="transparent"/>
      <style:text-properties style:font-name="Times New Roman1" style:font-name-asian="Times New Roman1" style:font-name-complex="Times New Roman1"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text-properties style:font-name="Times New Roman1" style:font-name-asian="Times New Roman1" style:font-name-complex="Times New Roman1" fo:font-size="10pt" style:font-size-asian="10pt" style:font-size-complex="10pt"/>
    </style:style>
    <style:style style:name="ce25" style:family="table-cell" style:parent-style-name="Default" style:data-style-name="N0">
      <style:table-cell-properties fo:border="thin solid #000000" style:vertical-align="top"/>
      <style:text-properties style:font-name="Times New Roman1" style:font-name-asian="Times New Roman1" style:font-name-complex="Times New Roman1" fo:font-size="8pt" style:font-size-asian="8pt" style:font-size-complex="8pt"/>
    </style:style>
    <style:style style:name="ce26" style:family="table-cell" style:parent-style-name="Default" style:data-style-name="N0">
      <style:table-cell-properties fo:border="thin solid #000000" style:vertical-align="top" style:repeat-content="false"/>
      <style:paragraph-properties fo:text-align="center"/>
      <style:text-properties style:font-name="Times New Roman1" style:font-name-asian="Times New Roman1" style:font-name-complex="Times New Roman1" fo:font-size="8pt" style:font-size-asian="8pt" style:font-size-complex="8pt"/>
    </style:style>
    <style:style style:name="ce27" style:family="table-cell" style:parent-style-name="Default" style:data-style-name="N0">
      <style:table-cell-properties fo:border="thin solid #000000" style:vertical-align="top" style:repeat-content="false"/>
      <style:paragraph-properties fo:text-align="end" fo:margin-right="0cm"/>
      <style:text-properties style:font-name="Times New Roman1" style:font-name-asian="Times New Roman1" style:font-name-complex="Times New Roman1" fo:font-size="8pt" style:font-size-asian="8pt" style:font-size-complex="8pt"/>
    </style:style>
    <style:style style:name="ce28" style:family="table-cell" style:parent-style-name="Default" style:data-style-name="N2">
      <style:table-cell-properties fo:border="thin solid #000000" style:vertical-align="top" style:repeat-content="false"/>
      <style:paragraph-properties fo:text-align="end" fo:margin-right="0cm"/>
      <style:text-properties style:font-name="Times New Roman1" style:font-name-asian="Times New Roman1" style:font-name-complex="Times New Roman1" fo:font-size="8pt" style:font-size-asian="8pt" style:font-size-complex="8pt"/>
    </style:style>
    <style:style style:name="ce29" style:family="table-cell" style:parent-style-name="Default" style:data-style-name="N2">
      <style:table-cell-properties fo:border="thin solid #000000" style:vertical-align="top"/>
      <style:text-properties style:font-name="Times New Roman1" style:font-name-asian="Times New Roman1" style:font-name-complex="Times New Roman1" fo:font-size="8pt" style:font-size-asian="8pt" style:font-size-complex="8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size="8pt" style:font-size-asian="8pt" style:font-size-complex="8pt"/>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fo:border="thin solid #000000"/>
      <style:text-properties style:font-name="Times New Roman1" style:font-name-asian="Times New Roman1" style:font-name-complex="Times New Roman1" fo:font-size="10pt" style:font-size-asian="10pt" style:font-size-complex="10pt"/>
    </style:style>
    <style:style style:name="ce33" style:family="table-cell" style:parent-style-name="Default" style:data-style-name="N2">
      <style:table-cell-properties fo:border="thin solid #000000"/>
      <style:text-properties style:font-name="Times New Roman1" style:font-name-asian="Times New Roman1" style:font-name-complex="Times New Roman1"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5"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36" style:family="table-cell" style:parent-style-name="Default" style:data-style-name="N2">
      <style:text-properties style:font-name="Times New Roman1" style:font-name-asian="Times New Roman1" style:font-name-complex="Times New Roman1" fo:font-size="12pt" style:font-size-asian="12pt" style:font-size-complex="12pt"/>
    </style:style>
    <style:style style:name="ce37" style:family="table-cell" style:parent-style-name="Default" style:data-style-name="N2">
      <style:text-properties fo:font-size="12pt" style:font-size-asian="12pt" style:font-size-complex="12pt"/>
    </style:style>
    <style:style style:name="ce38" style:family="table-cell" style:parent-style-name="Default" style:data-style-name="N0">
      <style:table-cell-properties fo:border="thin solid #000000" style:vertical-align="top" fo:background-color="transparent"/>
      <style:text-properties style:font-name="Times New Roman1" style:font-name-asian="Times New Roman1" style:font-name-complex="Times New Roman1" fo:font-size="8pt" style:font-size-asian="8pt" style:font-size-complex="8pt"/>
    </style:style>
    <style:style style:name="ce3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1" style:font-name-asian="Times New Roman1" style:font-name-complex="Times New Roman1" fo:font-size="8pt" style:font-size-asian="8pt" style:font-size-complex="8pt"/>
    </style:style>
    <style:style style:name="ce40" style:family="table-cell" style:parent-style-name="Default" style:data-style-name="N0">
      <style:table-cell-properties fo:border="thin solid #000000" style:vertical-align="top" fo:background-color="transparent" style:repeat-content="false"/>
      <style:paragraph-properties fo:text-align="end" fo:margin-right="0cm"/>
      <style:text-properties style:font-name="Times New Roman1" style:font-name-asian="Times New Roman1" style:font-name-complex="Times New Roman1" fo:font-size="8pt" style:font-size-asian="8pt" style:font-size-complex="8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2">
      <style:table-cell-properties fo:border="thin solid #000000" style:vertical-align="to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43"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4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2">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2">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top" style:repeat-content="false"/>
      <style:paragraph-properties fo:text-align="end" fo:margin-right="0cm"/>
      <style:text-properties style:font-name="Times New Roman1" style:font-name-asian="Times New Roman1" style:font-name-complex="Times New Roman1" fo:font-size="9pt" style:font-size-asian="9pt" style:font-size-complex="9pt"/>
    </style:style>
    <style:style style:name="ce52"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53" style:family="table-cell" style:parent-style-name="Default" style:data-style-name="N0">
      <style:table-cell-properties fo:border="thin solid #000000"/>
      <style:text-properties fo:font-size="10pt" style:font-size-asian="10pt" style:font-size-complex="10pt"/>
    </style:style>
    <style:style style:name="ce54" style:family="table-cell" style:parent-style-name="Default" style:data-style-name="N0">
      <style:table-cell-properties fo:border="thin solid #000000"/>
    </style:style>
    <style:style style:name="ce55" style:family="table-cell" style:parent-style-name="Default" style:data-style-name="N14"/>
    <style:style style:name="ce56" style:family="table-cell" style:parent-style-name="Default" style:data-style-name="N0">
      <style:table-cell-properties style:vertical-align="top" style:repeat-content="false"/>
      <style:paragraph-properties fo:text-align="start" fo:margin-left="0cm"/>
    </style:style>
    <style:style style:name="ce57" style:family="table-cell" style:parent-style-name="Default" style:data-style-name="N1">
      <style:table-cell-properties fo:border="thin solid #000000" style:vertical-align="top" style:repeat-content="false"/>
      <style:paragraph-properties fo:text-align="start" fo:margin-left="0cm"/>
      <style:text-properties style:font-name="Times New Roman1" style:font-name-asian="Times New Roman1" style:font-name-complex="Times New Roman1"/>
    </style:style>
    <style:style style:name="ce58" style:family="table-cell" style:parent-style-name="Default" style:data-style-name="N2">
      <style:table-cell-properties fo:border="thin solid #000000" style:vertical-align="top" style:repeat-content="false"/>
      <style:paragraph-properties fo:text-align="start" fo:margin-left="0cm"/>
      <style:text-properties style:font-name="Times New Roman1" style:font-name-asian="Times New Roman1" style:font-name-complex="Times New Roman1"/>
    </style:style>
    <style:style style:name="ce59" style:family="table-cell" style:parent-style-name="Default" style:data-style-name="N0">
      <style:table-cell-properties fo:border="thin solid #000000" style:vertical-align="top" style:repeat-content="false"/>
      <style:paragraph-properties fo:text-align="start" fo:margin-left="0cm"/>
      <style:text-properties style:font-name="Times New Roman1" style:font-name-asian="Times New Roman1" style:font-name-complex="Times New Roman1" fo:font-size="9pt" style:font-size-asian="9pt" style:font-size-complex="9pt"/>
    </style:style>
    <style:style style:name="ce60" style:family="table-cell" style:parent-style-name="Default" style:data-style-name="N1">
      <style:table-cell-properties fo:border="thin solid #000000" style:vertical-align="top"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61" style:family="table-cell" style:parent-style-name="Default" style:data-style-name="N0">
      <style:table-cell-properties fo:border="thin solid #000000" style:vertical-align="top" style:repeat-content="false"/>
      <style:paragraph-properties fo:text-align="start" fo:margin-left="0cm"/>
    </style:style>
    <style:style style:name="ce62"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64" style:family="table-cell" style:parent-style-name="Default" style:data-style-name="N4">
      <style:table-cell-properties fo:border="thin solid #000000" style:vertical-align="top" fo:wrap-option="wrap" style:repeat-content="false"/>
      <style:paragraph-properties fo:text-align="start" fo:margin-left="0cm"/>
      <style:text-properties style:font-name="Times New Roman1" style:font-name-asian="Times New Roman1" style:font-name-complex="Times New Roman1"/>
    </style:style>
    <style:style style:name="ce65" style:family="table-cell" style:parent-style-name="Default" style:data-style-name="N4">
      <style:table-cell-properties fo:border="thin solid #000000"/>
    </style:style>
    <style:style style:name="ce6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hin solid #000000" style:vertical-align="automatic" fo:wrap-option="wrap"/>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0.767291666666667cm"/>
    </style:style>
    <style:style style:name="co3" style:family="table-column">
      <style:table-column-properties fo:break-before="auto" style:column-width="8.016875cm"/>
    </style:style>
    <style:style style:name="co4" style:family="table-column">
      <style:table-column-properties fo:break-before="auto" style:column-width="2.59291666666667cm"/>
    </style:style>
    <style:style style:name="co5" style:family="table-column">
      <style:table-column-properties fo:break-before="auto" style:column-width="2.2225cm"/>
    </style:style>
    <style:style style:name="co6" style:family="table-column">
      <style:table-column-properties fo:break-before="auto" style:column-width="1.11125cm"/>
    </style:style>
    <style:style style:name="co7" style:family="table-column">
      <style:table-column-properties fo:break-before="auto" style:column-width="1.13770833333333cm"/>
    </style:style>
    <style:style style:name="co8" style:family="table-column">
      <style:table-column-properties fo:break-before="auto" style:column-width="1.69333333333333cm"/>
    </style:style>
    <style:style style:name="co9" style:family="table-column">
      <style:table-column-properties fo:break-before="auto" style:column-width="1.37583333333333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co12" style:family="table-column">
      <style:table-column-properties fo:break-before="auto" style:column-width="2.32833333333333cm"/>
    </style:style>
    <style:style style:name="co13" style:family="table-column">
      <style:table-column-properties fo:break-before="auto" style:column-width="0.846666666666667cm"/>
    </style:style>
    <style:style style:name="co14" style:family="table-column">
      <style:table-column-properties fo:break-before="auto" style:column-width="10.5304166666667cm"/>
    </style:style>
    <style:style style:name="co15" style:family="table-column">
      <style:table-column-properties fo:break-before="auto" style:column-width="2.64583333333333cm"/>
    </style:style>
    <style:style style:name="co16" style:family="table-column">
      <style:table-column-properties fo:break-before="auto" style:column-width="4.23333333333333cm"/>
    </style:style>
    <style:style style:name="co17" style:family="table-column">
      <style:table-column-properties fo:break-before="auto" style:column-width="1.27cm"/>
    </style:style>
    <style:style style:name="co18" style:family="table-column">
      <style:table-column-properties fo:break-before="auto" style:column-width="1.74625cm"/>
    </style:style>
    <style:style style:name="co19" style:family="table-column">
      <style:table-column-properties fo:break-before="auto" style:column-width="1.95791666666667cm"/>
    </style:style>
    <style:style style:name="co20" style:family="table-column">
      <style:table-column-properties fo:break-before="auto" style:column-width="1.79916666666667cm"/>
    </style:style>
    <style:style style:name="co21" style:family="table-column">
      <style:table-column-properties fo:break-before="auto" style:column-width="1.984375cm"/>
    </style:style>
    <style:style style:name="co22" style:family="table-column">
      <style:table-column-properties fo:break-before="auto" style:column-width="0.79375cm"/>
    </style:style>
    <style:style style:name="co23" style:family="table-column">
      <style:table-column-properties fo:break-before="auto" style:column-width="10.1070833333333cm"/>
    </style:style>
    <style:style style:name="co24" style:family="table-column">
      <style:table-column-properties fo:break-before="auto" style:column-width="1.24354166666667cm"/>
    </style:style>
    <style:style style:name="co25" style:family="table-column">
      <style:table-column-properties fo:break-before="auto" style:column-width="1.349375cm"/>
    </style:style>
    <style:style style:name="co26" style:family="table-column">
      <style:table-column-properties fo:break-before="auto" style:column-width="1.40229166666667cm"/>
    </style:style>
    <style:style style:name="co27" style:family="table-column">
      <style:table-column-properties fo:break-before="auto" style:column-width="1.031875cm"/>
    </style:style>
    <style:style style:name="co28" style:family="table-column">
      <style:table-column-properties fo:break-before="auto" style:column-width="0.740833333333333cm"/>
    </style:style>
    <style:style style:name="co29" style:family="table-column">
      <style:table-column-properties fo:break-before="auto" style:column-width="5.82083333333333cm"/>
    </style:style>
    <style:style style:name="co30" style:family="table-column">
      <style:table-column-properties fo:break-before="auto" style:column-width="2.72520833333333cm"/>
    </style:style>
    <style:style style:name="co31" style:family="table-column">
      <style:table-column-properties fo:break-before="auto" style:column-width="2.54cm"/>
    </style:style>
    <style:style style:name="co32" style:family="table-column">
      <style:table-column-properties fo:break-before="auto" style:column-width="1.45520833333333cm"/>
    </style:style>
    <style:style style:name="co33" style:family="table-column">
      <style:table-column-properties fo:break-before="auto" style:column-width="1.61395833333333cm"/>
    </style:style>
    <style:style style:name="co34" style:family="table-column">
      <style:table-column-properties fo:break-before="auto" style:column-width="2.01083333333333cm"/>
    </style:style>
    <style:style style:name="co35" style:family="table-column">
      <style:table-column-properties fo:break-before="auto" style:column-width="1.5875cm"/>
    </style:style>
    <style:style style:name="co36" style:family="table-column">
      <style:table-column-properties fo:break-before="auto" style:column-width="2.301875cm"/>
    </style:style>
    <style:style style:name="co37" style:family="table-column">
      <style:table-column-properties fo:break-before="auto" style:column-width="0.502708333333333cm"/>
    </style:style>
    <style:style style:name="co38" style:family="table-column">
      <style:table-column-properties fo:break-before="auto" style:column-width="0.820208333333333cm"/>
    </style:style>
    <style:style style:name="co39" style:family="table-column">
      <style:table-column-properties fo:break-before="auto" style:column-width="4.31270833333333cm"/>
    </style:style>
    <style:style style:name="co40" style:family="table-column">
      <style:table-column-properties fo:break-before="auto" style:column-width="2.67229166666667cm"/>
    </style:style>
    <style:style style:name="co41" style:family="table-column">
      <style:table-column-properties fo:break-before="auto" style:column-width="0.978958333333333cm"/>
    </style:style>
    <style:style style:name="co42" style:family="table-column">
      <style:table-column-properties fo:break-before="auto" style:column-width="1.87854166666667cm"/>
    </style:style>
    <style:style style:name="co43" style:family="table-column">
      <style:table-column-properties fo:break-before="auto" style:column-width="1.42875cm"/>
    </style:style>
    <style:style style:name="co44" style:family="table-column">
      <style:table-column-properties fo:break-before="auto" style:column-width="0.396875cm"/>
    </style:style>
    <style:style style:name="co45" style:family="table-column">
      <style:table-column-properties fo:break-before="auto" style:column-width="2.80458333333333cm"/>
    </style:style>
    <style:style style:name="co46" style:family="table-column">
      <style:table-column-properties fo:break-before="auto" style:column-width="1.08479166666667cm"/>
    </style:style>
    <style:style style:name="co47" style:family="table-column">
      <style:table-column-properties fo:break-before="auto" style:column-width="1.190625cm"/>
    </style:style>
    <style:style style:name="co48" style:family="table-column">
      <style:table-column-properties fo:break-before="auto" style:column-width="1.64041666666667cm"/>
    </style:style>
    <style:style style:name="co49" style:family="table-column">
      <style:table-column-properties fo:break-before="auto" style:column-width="0.423333333333333cm"/>
    </style:style>
    <style:style style:name="co50" style:family="table-column">
      <style:table-column-properties fo:break-before="auto" style:column-width="6.19125cm"/>
    </style:style>
    <style:style style:name="co51" style:family="table-column">
      <style:table-column-properties fo:break-before="auto" style:column-width="2.69875cm"/>
    </style:style>
    <style:style style:name="co52" style:family="table-column">
      <style:table-column-properties fo:break-before="auto" style:column-width="1.05833333333333cm"/>
    </style:style>
    <style:style style:name="co53" style:family="table-column">
      <style:table-column-properties fo:break-before="auto" style:column-width="1.93145833333333cm"/>
    </style:style>
    <style:style style:name="co54" style:family="table-column">
      <style:table-column-properties fo:break-before="auto" style:column-width="0.899583333333333cm"/>
    </style:style>
    <style:style style:name="co55" style:family="table-column">
      <style:table-column-properties fo:break-before="auto" style:column-width="6.21770833333333cm"/>
    </style:style>
    <style:style style:name="co56" style:family="table-column">
      <style:table-column-properties fo:break-before="auto" style:column-width="1.16416666666667cm"/>
    </style:style>
    <style:style style:name="co57" style:family="table-column">
      <style:table-column-properties fo:break-before="auto" style:column-width="2.09020833333333cm"/>
    </style:style>
    <style:style style:name="co58" style:family="table-column">
      <style:table-column-properties fo:break-before="auto" style:column-width="1.48166666666667cm"/>
    </style:style>
    <style:style style:name="co59" style:family="table-column">
      <style:table-column-properties fo:break-before="auto" style:column-width="0.449791666666667cm"/>
    </style:style>
    <style:style style:name="co60" style:family="table-column">
      <style:table-column-properties fo:break-before="auto" style:column-width="6.111875cm"/>
    </style:style>
    <style:style style:name="co61" style:family="table-column">
      <style:table-column-properties fo:break-before="auto" style:column-width="2.936875cm"/>
    </style:style>
    <style:style style:name="co62" style:family="table-column">
      <style:table-column-properties fo:break-before="auto" style:column-width="4.15395833333333cm"/>
    </style:style>
    <style:style style:name="co63" style:family="table-column">
      <style:table-column-properties fo:break-before="auto" style:column-width="1.21708333333333cm"/>
    </style:style>
    <style:style style:name="co64" style:family="table-column">
      <style:table-column-properties fo:break-before="auto" style:column-width="2.24895833333333cm"/>
    </style:style>
    <style:style style:name="co65" style:family="table-column">
      <style:table-column-properties fo:break-before="auto" style:column-width="3.65125cm"/>
    </style:style>
    <style:style style:name="co66" style:family="table-column">
      <style:table-column-properties fo:break-before="auto" style:column-width="1.29645833333333cm"/>
    </style:style>
    <style:style style:name="co67" style:family="table-column">
      <style:table-column-properties fo:break-before="auto" style:column-width="6.32354166666667cm"/>
    </style:style>
    <style:style style:name="co68" style:family="table-column">
      <style:table-column-properties fo:break-before="auto" style:column-width="1.666875cm"/>
    </style:style>
    <style:style style:name="co69" style:family="table-column">
      <style:table-column-properties fo:break-before="auto" style:column-width="1.53458333333333cm"/>
    </style:style>
    <style:style style:name="co70" style:family="table-column">
      <style:table-column-properties fo:break-before="auto" style:column-width="6.24416666666667cm"/>
    </style:style>
    <style:style style:name="co71" style:family="table-column">
      <style:table-column-properties fo:break-before="auto" style:column-width="2.8575cm"/>
    </style:style>
    <style:style style:name="ro1" style:family="table-row">
      <style:table-row-properties style:row-height="13.8pt" style:use-optimal-row-height="true" fo:break-before="auto"/>
    </style:style>
    <style:style style:name="ro2" style:family="table-row">
      <style:table-row-properties style:row-height="27.6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66.2pt" style:use-optimal-row-height="false" fo:break-before="auto"/>
    </style:style>
    <style:style style:name="ro6" style:family="table-row">
      <style:table-row-properties style:row-height="79.2pt" style:use-optimal-row-height="true" fo:break-before="auto"/>
    </style:style>
    <style:style style:name="ro7" style:family="table-row">
      <style:table-row-properties style:row-height="144.6pt" style:use-optimal-row-height="false" fo:break-before="auto"/>
    </style:style>
    <style:style style:name="ro8" style:family="table-row">
      <style:table-row-properties style:row-height="92.4pt" style:use-optimal-row-height="true" fo:break-before="auto"/>
    </style:style>
    <style:style style:name="ro9" style:family="table-row">
      <style:table-row-properties style:row-height="100.8pt" style:use-optimal-row-height="false" fo:break-before="auto"/>
    </style:style>
    <style:style style:name="ro10" style:family="table-row">
      <style:table-row-properties style:row-height="268.8pt" style:use-optimal-row-height="false" fo:break-before="auto"/>
    </style:style>
    <style:style style:name="ro11" style:family="table-row">
      <style:table-row-properties style:row-height="50.4pt" style:use-optimal-row-height="false" fo:break-before="auto"/>
    </style:style>
    <style:style style:name="ro12" style:family="table-row">
      <style:table-row-properties style:row-height="148.8pt" style:use-optimal-row-height="false" fo:break-before="auto"/>
    </style:style>
    <style:style style:name="ro13" style:family="table-row">
      <style:table-row-properties style:row-height="235.2pt" style:use-optimal-row-height="false" fo:break-before="auto"/>
    </style:style>
    <style:style style:name="ro14" style:family="table-row">
      <style:table-row-properties style:row-height="184.2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9.35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33.9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70.8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43.2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15.6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8.6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9.2pt" style:use-optimal-row-height="false" fo:break-before="auto"/>
    </style:style>
    <style:style style:name="ro32" style:family="table-row">
      <style:table-row-properties style:row-height="286.8pt" style:use-optimal-row-height="false" fo:break-before="auto"/>
    </style:style>
    <style:style style:name="ro33" style:family="table-row">
      <style:table-row-properties style:row-height="61.05pt" style:use-optimal-row-height="false" fo:break-before="auto"/>
    </style:style>
    <style:style style:name="ro34" style:family="table-row">
      <style:table-row-properties style:row-height="126pt" style:use-optimal-row-height="false" fo:break-before="auto"/>
    </style:style>
    <style:style style:name="ro35" style:family="table-row">
      <style:table-row-properties style:row-height="25.3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23.85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19.65pt" style:use-optimal-row-height="false" fo:break-before="auto"/>
    </style:style>
    <style:style style:name="ro40" style:family="table-row">
      <style:table-row-properties style:row-height="38.85pt" style:use-optimal-row-height="false" fo:break-before="auto"/>
    </style:style>
    <style:style style:name="ro41" style:family="table-row">
      <style:table-row-properties style:row-height="253.8pt" style:use-optimal-row-height="false" fo:break-before="auto"/>
    </style:style>
    <style:style style:name="ro42" style:family="table-row">
      <style:table-row-properties style:row-height="241.8pt" style:use-optimal-row-height="false" fo:break-before="auto"/>
    </style:style>
    <style:style style:name="ro43" style:family="table-row">
      <style:table-row-properties style:row-height="43.35pt" style:use-optimal-row-height="false" fo:break-before="auto"/>
    </style:style>
    <style:style style:name="ro44" style:family="table-row">
      <style:table-row-properties style:row-height="40.95pt" style:use-optimal-row-height="false" fo:break-before="auto"/>
    </style:style>
    <style:style style:name="ro45" style:family="table-row">
      <style:table-row-properties style:row-height="143.4pt" style:use-optimal-row-height="false" fo:break-before="auto"/>
    </style:style>
    <style:style style:name="ro46" style:family="table-row">
      <style:table-row-properties style:row-height="183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9.85pt" style:use-optimal-row-height="false" fo:break-before="auto"/>
    </style:style>
    <style:style style:name="ro49" style:family="table-row">
      <style:table-row-properties style:row-height="23.7pt" style:use-optimal-row-height="false" fo:break-before="auto"/>
    </style:style>
    <style:style style:name="ro50" style:family="table-row">
      <style:table-row-properties style:row-height="24pt" style:use-optimal-row-height="true" fo:break-before="auto"/>
    </style:style>
    <style:style style:name="ro51" style:family="table-row">
      <style:table-row-properties style:row-height="20.85pt" style:use-optimal-row-height="false" fo:break-before="auto"/>
    </style:style>
    <style:style style:name="ro52" style:family="table-row">
      <style:table-row-properties style:row-height="31.35pt" style:use-optimal-row-height="false" fo:break-before="auto"/>
    </style:style>
    <style:style style:name="ro53" style:family="table-row">
      <style:table-row-properties style:row-height="21.6pt" style:use-optimal-row-height="false" fo:break-before="auto"/>
    </style:style>
    <style:style style:name="ro54" style:family="table-row">
      <style:table-row-properties style:row-height="17.85pt" style:use-optimal-row-height="false" fo:break-before="auto"/>
    </style:style>
    <style:style style:name="ro55" style:family="table-row">
      <style:table-row-properties style:row-height="14.4pt" style:use-optimal-row-height="false" fo:break-before="auto"/>
    </style:style>
    <style:style style:name="ro56" style:family="table-row">
      <style:table-row-properties style:row-height="264.6pt" style:use-optimal-row-height="false" fo:break-before="auto"/>
    </style:style>
    <style:style style:name="ro57" style:family="table-row">
      <style:table-row-properties style:row-height="284.4pt" style:use-optimal-row-height="false" fo:break-before="auto"/>
    </style:style>
    <style:style style:name="ro58" style:family="table-row">
      <style:table-row-properties style:row-height="115.2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28.6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50.85pt" style:use-optimal-row-height="false" fo:break-before="auto"/>
    </style:style>
    <style:style style:name="ro63" style:family="table-row">
      <style:table-row-properties style:row-height="15.6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279pt" style:use-optimal-row-height="false" fo:break-before="auto"/>
    </style:style>
    <style:style style:name="ro66" style:family="table-row">
      <style:table-row-properties style:row-height="52.8pt" style:use-optimal-row-height="false" fo:break-before="auto"/>
    </style:style>
    <style:style style:name="ro67" style:family="table-row">
      <style:table-row-properties style:row-height="36pt" style:use-optimal-row-height="true" fo:break-before="auto"/>
    </style:style>
    <style:style style:name="ro68" style:family="table-row">
      <style:table-row-properties style:row-height="29.1pt" style:use-optimal-row-height="false" fo:break-before="auto"/>
    </style:style>
    <style:style style:name="ro69" style:family="table-row">
      <style:table-row-properties style:row-height="184.8pt" style:use-optimal-row-height="true" fo:break-before="auto"/>
    </style:style>
    <style:style style:name="ro70" style:family="table-row">
      <style:table-row-properties style:row-height="343.2pt" style:use-optimal-row-height="true" fo:break-before="auto"/>
    </style:style>
    <style:style style:name="ro71" style:family="table-row">
      <style:table-row-properties style:row-height="231.6pt" style:use-optimal-row-height="true" fo:break-before="auto"/>
    </style:style>
    <style:style style:name="ro72" style:family="table-row">
      <style:table-row-properties style:row-height="356.4pt" style:use-optimal-row-height="true" fo:break-before="auto"/>
    </style:style>
    <style:style style:name="ro73" style:family="table-row">
      <style:table-row-properties style:row-height="316.8pt" style:use-optimal-row-height="true" fo:break-before="auto"/>
    </style:style>
    <style:style style:name="ro74" style:family="table-row">
      <style:table-row-properties style:row-height="277.2pt" style:use-optimal-row-height="true" fo:break-before="auto"/>
    </style:style>
    <style:style style:name="ro75" style:family="table-row">
      <style:table-row-properties style:row-height="105.6pt" style:use-optimal-row-height="true" fo:break-before="auto"/>
    </style:style>
    <style:style style:name="ro76"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ak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table-cell table:number-columns-repeated="7" table:style-name="ce1"/>
          <table:table-cell office:value-type="string" table:style-name="ce4">
            <text:p>Pakiet - nr 1</text:p>
          </table:table-cell>
          <table:table-cell table:number-columns-repeated="16375" table:style-name="ce1"/>
        </table:table-row>
        <table:table-row table:style-name="ro2">
          <table:table-cell/>
          <table:table-cell office:value-type="string" table:number-columns-spanned="1" table:number-rows-spanned="4" table:style-name="ce10">
            <text:p>Lp.</text:p>
          </table:table-cell>
          <table:table-cell office:value-type="string" table:number-columns-spanned="1" table:number-rows-spanned="4" table:style-name="ce10">
            <text:p>PRZEDMIOT ZAMÓWIENIA</text:p>
            <text:p>nazwa handlowa produktu</text:p>
            <text:p>nr katalogowy</text:p>
            <text:p>Nazwa producenta</text:p>
            <text:p>Ilość sztuk w kartonie zbiorczym</text:p>
          </table:table-cell>
          <table:table-cell office:value-type="string" table:number-columns-spanned="1" table:number-rows-spanned="4" table:style-name="ce10">
            <text:p>Kod CPV</text:p>
          </table:table-cell>
          <table:table-cell office:value-type="string" table:number-columns-spanned="1" table:number-rows-spanned="4" table:style-name="ce10">
            <text:p>J.m.</text:p>
          </table:table-cell>
          <table:table-cell office:value-type="string" table:number-columns-spanned="1" table:number-rows-spanned="4" table:style-name="ce10">
            <text:p>Ilość szac.</text:p>
          </table:table-cell>
          <table:table-cell office:value-type="string" table:number-columns-spanned="1" table:number-rows-spanned="4" table:style-name="ce10">
            <text:p>Cena jedn. bez VAT</text:p>
          </table:table-cell>
          <table:table-cell office:value-type="string" table:number-columns-spanned="1" table:number-rows-spanned="4" table:style-name="ce10">
            <text:p>Wartość netto</text:p>
          </table:table-cell>
          <table:table-cell office:value-type="string" table:number-columns-spanned="1" table:number-rows-spanned="4" table:style-name="ce10">
            <text:p>Kwota VAT</text:p>
          </table:table-cell>
          <table:table-cell office:value-type="string" table:number-columns-spanned="1" table:number-rows-spanned="4" table:style-name="ce10">
            <text:p>Wartość brutto</text:p>
          </table:table-cell>
          <table:table-cell table:number-columns-repeated="16374"/>
        </table:table-row>
        <table:table-row table:number-rows-repeated="2"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table-cell/>
          <table:table-cell office:value-type="float" office:value="1" table:style-name="ce5">
            <text:p>1</text:p>
          </table:table-cell>
          <table:table-cell office:value-type="string" table:style-name="ce6">
            <text:p>Preparat w postaci pianki</text:p>
            <text:p>do czyszczenia i pielęgnacji</text:p>
            <text:p>zanieczyszczonej skóry pacjentów,</text:p>
            <text:p>posiadający jako nośnik gaz,</text:p>
            <text:p>Nie powodujący podrażnienia skóry,</text:p>
            <text:p>pochłaniający nieprzyjemny zapach</text:p>
            <text:p>kału i moczu. Spektrum działania:</text:p>
            <text:p>właściwości przeciwbakteryjne</text:p>
            <text:p>i przeciwgrzybicze.</text:p>
            <text:p>Zgłoszenie kosmetyku</text:p>
            <text:p>w Portalu Notyfikacji</text:p>
            <text:p>Produktów Kosmetycznych-CPNP</text:p>
          </table:table-cell>
          <table:table-cell office:value-type="string" table:style-name="ce6">
            <text:p>33631600-8</text:p>
          </table:table-cell>
          <table:table-cell office:value-type="string" table:style-name="ce6">
            <text:p>500 ml</text:p>
          </table:table-cell>
          <table:table-cell office:value-type="float" office:value="280" table:style-name="ce6">
            <text:p>280</text:p>
          </table:table-cell>
          <table:table-cell table:number-columns-repeated="4" table:style-name="ce7"/>
          <table:table-cell table:number-columns-repeated="16374"/>
        </table:table-row>
        <table:table-row table:style-name="ro6">
          <table:table-cell/>
          <table:table-cell office:value-type="float" office:value="2" table:number-columns-spanned="1" table:number-rows-spanned="2" table:style-name="ce11">
            <text:p>2</text:p>
          </table:table-cell>
          <table:table-cell office:value-type="string" table:number-columns-spanned="1" table:number-rows-spanned="2" table:style-name="ce12">
            <text:p>Preparat do dezynfekcji ran</text:p>
            <text:p>i błon śluzowych,gotowy</text:p>
            <text:p>do użycia, bezbarwny, na bazie octenidyny bez</text:p>
            <text:p>chlorheksydyny i jodu,</text:p>
            <text:p>nie wpływający negatywnie</text:p>
            <text:p>na proces gojenia ran,</text:p>
            <text:p>możliwość zastosowania</text:p>
            <text:p>przy cewnikowaniach.</text:p>
            <text:p>Spektrum działania:</text:p>
            <text:p>B, F, V (HIV, HBV, HCV,</text:p>
            <text:p>Herpes simplex), pierwotniaki.</text:p>
            <text:p>Pozwolenie Ministra Zdrowia</text:p>
            <text:p>Na obrót Produktem Leczniczym</text:p>
            <text:p>Zamawiający wymaga dostarczenia pompek do dozowania preparatu 1 l w ilość 15 szt</text:p>
          </table:table-cell>
          <table:table-cell office:value-type="string" table:style-name="ce6">
            <text:p>33631600-8</text:p>
            <text:p/>
            <text:p/>
            <text:p/>
            <text:p/>
          </table:table-cell>
          <table:table-cell office:value-type="string" table:style-name="ce6">
            <text:p>250 ml</text:p>
            <text:p/>
          </table:table-cell>
          <table:table-cell office:value-type="float" office:value="255" table:style-name="ce6">
            <text:p>255</text:p>
          </table:table-cell>
          <table:table-cell table:number-columns-repeated="4" table:style-name="ce7"/>
          <table:table-cell table:number-columns-repeated="16374"/>
        </table:table-row>
        <table:table-row table:style-name="ro7">
          <table:table-cell/>
          <table:covered-table-cell/>
          <table:covered-table-cell/>
          <table:table-cell office:value-type="string" table:style-name="ce6">
            <text:p>33631600-8</text:p>
          </table:table-cell>
          <table:table-cell office:value-type="string" table:style-name="ce6">
            <text:p>1l</text:p>
          </table:table-cell>
          <table:table-cell office:value-type="float" office:value="150" table:style-name="ce6">
            <text:p>150</text:p>
          </table:table-cell>
          <table:table-cell table:number-columns-repeated="4" table:style-name="ce7"/>
          <table:table-cell table:number-columns-repeated="16374"/>
        </table:table-row>
        <table:table-row table:style-name="ro8">
          <table:table-cell/>
          <table:table-cell office:value-type="float" office:value="3" table:number-columns-spanned="1" table:number-rows-spanned="2" table:style-name="ce11">
            <text:p>3</text:p>
          </table:table-cell>
          <table:table-cell office:value-type="string" table:number-columns-spanned="1" table:number-rows-spanned="2" table:style-name="ce12">
            <text:p>Chusteczki o wymiarach</text:p>
            <text:p>min. 20cmx20cm</text:p>
            <text:p>do dezynfekcji głowic USG</text:p>
            <text:p>i sprzętu wrażliwego</text:p>
            <text:p>na działanie alkoholi,</text:p>
            <text:p>bez zawartości alkoholu i aldehydów.</text:p>
            <text:p>Spektrum działania:</text:p>
            <text:p>B, F, V (HIV, HBV, HCV, Rota,</text:p>
            <text:p>Vaccinia) w czasie do 1 minuty.</text:p>
            <text:p>Możliwość rozszerzenia</text:p>
            <text:p>spektrum o Tbc. Wpis do Rejestru</text:p>
            <text:p>Wytwórców i Wyrobów</text:p>
            <text:p>medycznych lub Deklaracja</text:p>
            <text:p>zgodności EC i Certyfikat CE</text:p>
          </table:table-cell>
          <table:table-cell office:value-type="string" table:style-name="ce6">
            <text:p>33631600-8</text:p>
            <text:p/>
            <text:p/>
            <text:p/>
            <text:p/>
            <text:p/>
          </table:table-cell>
          <table:table-cell office:value-type="string" table:style-name="ce6">
            <text:p>pojemnik + 200 szt chusteczek</text:p>
          </table:table-cell>
          <table:table-cell office:value-type="float" office:value="20" table:style-name="ce6">
            <text:p>20</text:p>
          </table:table-cell>
          <table:table-cell table:number-columns-repeated="4" table:style-name="ce7"/>
          <table:table-cell table:number-columns-repeated="16374"/>
        </table:table-row>
        <table:table-row table:style-name="ro9">
          <table:table-cell/>
          <table:covered-table-cell/>
          <table:covered-table-cell/>
          <table:table-cell office:value-type="string" table:style-name="ce6">
            <text:p>33631600-8</text:p>
          </table:table-cell>
          <table:table-cell office:value-type="string" table:style-name="ce6">
            <text:p>Chusteczki 200 szt</text:p>
          </table:table-cell>
          <table:table-cell office:value-type="float" office:value="20" table:style-name="ce6">
            <text:p>20</text:p>
          </table:table-cell>
          <table:table-cell table:number-columns-repeated="4" table:style-name="ce7"/>
          <table:table-cell table:number-columns-repeated="16374"/>
        </table:table-row>
        <table:table-row table:style-name="ro10">
          <table:table-cell/>
          <table:table-cell office:value-type="float" office:value="4" table:style-name="ce5">
            <text:p>4</text:p>
          </table:table-cell>
          <table:table-cell office:value-type="string" table:style-name="ce6">
            <text:p>Gotowy do użycia płynny preparat przeznaczony do manualnej i półautomatycznej dezynfekcji wysokiego stopnia endoskopów giętkich oraz narzędzi termolabilnych nie zawierający w swoim składzie aldehydów, fenolu, amin oraz ich pochodnych.Preparat nie wymagający dodania aktywatora ani czasu aktywacji, zawierajacy w składzie kwas nadoctowy. Możliwość kontroli aktywności roztworu paskami. Możliwośc wielokrotnego stosowania przez 50 cykli roboczych lub 7 dni</text:p>
            <text:p>Spektrum działania: B, Tbc, MRSA,F,</text:p>
            <text:p>V (HIV, HBV, HCV, Vaccinia,Adeno)S</text:p>
            <text:p>w czasie do 10 minut.</text:p>
            <text:p>Wpis do Rejestru Wytwórców</text:p>
            <text:p>i Wyrobów medycznych</text:p>
            <text:p>lub Deklaracja zgodności ECi Certyfikat CE</text:p>
            <text:p/>
          </table:table-cell>
          <table:table-cell office:value-type="string" table:style-name="ce6">
            <text:p>33631600-8</text:p>
          </table:table-cell>
          <table:table-cell office:value-type="string" table:style-name="ce6">
            <text:p>5 l</text:p>
          </table:table-cell>
          <table:table-cell office:value-type="float" office:value="65" table:style-name="ce6">
            <text:p>65</text:p>
          </table:table-cell>
          <table:table-cell table:number-columns-repeated="4" table:style-name="ce7"/>
          <table:table-cell table:number-columns-repeated="16374"/>
        </table:table-row>
        <table:table-row table:style-name="ro11">
          <table:table-cell/>
          <table:table-cell office:value-type="float" office:value="5" table:style-name="ce5">
            <text:p>5</text:p>
          </table:table-cell>
          <table:table-cell office:value-type="string" table:style-name="ce6">
            <text:p>Paski kontrolne do badania aktywności roztworu , kompatybilne z pozycja numer 4. Opakowanie 50 szt</text:p>
          </table:table-cell>
          <table:table-cell office:value-type="string" table:style-name="ce6">
            <text:p>33631600-8</text:p>
          </table:table-cell>
          <table:table-cell office:value-type="string" table:style-name="ce6">
            <text:p>op</text:p>
          </table:table-cell>
          <table:table-cell office:value-type="float" office:value="2" table:style-name="ce6">
            <text:p>2</text:p>
          </table:table-cell>
          <table:table-cell table:number-columns-repeated="4" table:style-name="ce7"/>
          <table:table-cell table:number-columns-repeated="16374"/>
        </table:table-row>
        <table:table-row table:style-name="ro12">
          <table:table-cell/>
          <table:table-cell office:value-type="float" office:value="6" table:style-name="ce5">
            <text:p>6</text:p>
          </table:table-cell>
          <table:table-cell office:value-type="string" table:style-name="ce74">
            <text:p>Enzymatyczny preparat do mycia</text:p>
            <text:p>narzędzi, sprzętu anestezjologicznego</text:p>
            <text:p>oraz endoskopów,na bazie enzymów i</text:p>
            <text:p>tenzydów niejonowych, o doskonałej</text:p>
            <text:p>tolerancji materiałowej i</text:p>
            <text:p>właściwościach czyszczących,</text:p>
            <text:p>Działający w czasie 1-3 minut.</text:p>
            <text:p>Wpis do Rejestru Wytwórców</text:p>
            <text:p>i Wyrobów Medycznych lub</text:p>
            <text:p>Deklaracja zgodności EC</text:p>
            <text:p>i Certyfikat CE</text:p>
          </table:table-cell>
          <table:table-cell office:value-type="string" table:style-name="ce6">
            <text:p>33631600-8</text:p>
          </table:table-cell>
          <table:table-cell office:value-type="string" table:style-name="ce6">
            <text:p>2 l</text:p>
          </table:table-cell>
          <table:table-cell office:value-type="float" office:value="32" table:style-name="ce6">
            <text:p>32</text:p>
          </table:table-cell>
          <table:table-cell table:number-columns-repeated="4" table:style-name="ce7"/>
          <table:table-cell table:number-columns-repeated="16374"/>
        </table:table-row>
        <table:table-row table:style-name="ro13">
          <table:table-cell/>
          <table:table-cell office:value-type="float" office:value="7" table:style-name="ce5">
            <text:p>7</text:p>
          </table:table-cell>
          <table:table-cell office:value-type="string" table:style-name="ce6">
            <text:p>Preparat do dezynfekcji i czyszczenia</text:p>
            <text:p>powierzchni i wyrobów medycznych</text:p>
            <text:p>na bazie nadsiarczanu potasu,</text:p>
            <text:p>bez aldehydów i związków</text:p>
            <text:p>amoniowych, rozpuszczalny</text:p>
            <text:p>w bieżącej wodzie, roztwór roboczy</text:p>
            <text:p>bezbarwny, nietoksyczny.</text:p>
            <text:p>Spektrum działania: B,TbC,F,V</text:p>
            <text:p>(HIV,HBV, Noro,Rota,Adeno,</text:p>
            <text:p>Vaccinia) w czasie do 10 min,S i Polio</text:p>
            <text:p>w czasie do 15 min.</text:p>
            <text:p>Roztwór roboczy bezbarwny.</text:p>
            <text:p>Stabilność roztworu roboczego min</text:p>
            <text:p>24 godziny. Wpis do Rejestru</text:p>
            <text:p>Wytwórców i Wyrobów</text:p>
            <text:p>Medycznych lub Deklaracja</text:p>
            <text:p>zgodności EC i Certyfikat CE</text:p>
          </table:table-cell>
          <table:table-cell office:value-type="string" table:style-name="ce6">
            <text:p>33631600-8</text:p>
          </table:table-cell>
          <table:table-cell office:value-type="string" table:style-name="ce6">
            <text:p>40 g saszetka</text:p>
          </table:table-cell>
          <table:table-cell office:value-type="float" office:value="550" table:style-name="ce6">
            <text:p>550</text:p>
          </table:table-cell>
          <table:table-cell table:number-columns-repeated="4" table:style-name="ce7"/>
          <table:table-cell table:number-columns-repeated="16374"/>
        </table:table-row>
        <table:table-row table:style-name="ro14">
          <table:table-cell/>
          <table:table-cell office:value-type="float" office:value="8" table:style-name="ce5">
            <text:p>8</text:p>
          </table:table-cell>
          <table:table-cell office:value-type="string" table:style-name="ce6">
            <text:p>Płynny koncentrat do mycia i dezynfekcji powierzchni zawierających w swoim składzie związki powierzchniowo czynne, nie zawierający aldehydów, związków nadtlenowych, chloru, fenolu. Spektrum działania:B, Tbc,F,</text:p>
            <text:p>V (HIV, HBV, HCV, Vaccinia,Adeno)</text:p>
            <text:p>w czasie do 15 minut.</text:p>
            <text:p>Wpis do Rejestru Wytwórców</text:p>
            <text:p>i Wyrobów medycznych</text:p>
            <text:p>lub Deklaracja zgodności EC Zamawiający wymaga dostarczenia pompek do dozowanego preparatu w ilość 4 szt</text:p>
          </table:table-cell>
          <table:table-cell office:value-type="string" table:style-name="ce6">
            <text:p>33631600-8</text:p>
          </table:table-cell>
          <table:table-cell office:value-type="string" table:style-name="ce6">
            <text:p>5l</text:p>
          </table:table-cell>
          <table:table-cell office:value-type="float" office:value="3" table:style-name="ce6">
            <text:p>3</text:p>
          </table:table-cell>
          <table:table-cell table:number-columns-repeated="4" table:style-name="ce7"/>
          <table:table-cell table:number-columns-repeated="16374"/>
        </table:table-row>
        <table:table-row table:style-name="ro1">
          <table:table-cell/>
          <table:table-cell table:style-name="ce5"/>
          <table:table-cell office:value-type="string" table:style-name="ce5">
            <text:p>Razem</text:p>
          </table:table-cell>
          <table:table-cell table:number-columns-repeated="3" table:style-name="ce5"/>
          <table:table-cell table:number-columns-repeated="4" table:style-name="ce7"/>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45" table:style-name="ro1">
          <table:table-cell table:number-columns-repeated="16384"/>
        </table:table-row>
      </table:table>
      <table:table table:name="pak_2"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5" table:default-cell-style-name="ce1"/>
        <table:table-column table:style-name="co12" table:number-columns-repeated="15360" table:default-cell-style-name="ce1"/>
        <table:table-row table:style-name="ro1">
          <table:table-cell table:number-columns-repeated="16384" table:style-name="ce1"/>
        </table:table-row>
        <table:table-row table:style-name="ro1">
          <table:table-cell table:number-columns-repeated="2" table:style-name="ce1"/>
          <table:table-cell office:value-type="string" table:style-name="ce2">
            <text:p>FORMULARZ CENOWY</text:p>
          </table:table-cell>
          <table:table-cell table:number-columns-repeated="16381" table:style-name="ce1"/>
        </table:table-row>
        <table:table-row table:style-name="ro1">
          <table:table-cell table:number-columns-repeated="16384" table:style-name="ce1"/>
        </table:table-row>
        <table:table-row table:style-name="ro1">
          <table:table-cell table:style-name="ce1"/>
          <table:table-cell office:value-type="string" table:style-name="ce1">
            <text:p>Nazwa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Adres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9"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Cenowa ofertowa za wykonanie przedmiotu zamówienia:</text:p>
          </table:table-cell>
          <table:table-cell table:number-columns-repeated="16382" table:style-name="ce1"/>
        </table:table-row>
        <table:table-row table:style-name="ro1">
          <table:table-cell table:number-columns-repeated="16384" table:style-name="ce1"/>
        </table:table-row>
        <table:table-row table:style-name="ro1">
          <table:table-cell table:number-columns-repeated="7" table:style-name="ce1"/>
          <table:table-cell office:value-type="string" table:style-name="ce4">
            <text:p>Pakiet- nr 2</text:p>
          </table:table-cell>
          <table:table-cell table:number-columns-repeated="16376" table:style-name="ce1"/>
        </table:table-row>
        <table:table-row table:style-name="ro16">
          <table:table-cell office:value-type="string" table:number-columns-spanned="1" table:number-rows-spanned="4" table:style-name="ce21">
            <text:p>Lp.</text:p>
          </table:table-cell>
          <table:table-cell office:value-type="string" table:number-columns-spanned="1" table:number-rows-spanned="4" table:style-name="ce21">
            <text:p>PRZEDMIOT ZAMÓWIENIA</text:p>
            <text:p>nazwa handlowa produktu</text:p>
            <text:p>nr katalogowy</text:p>
            <text:p>Nazwa producenta</text:p>
            <text:p>Ilość sztuk w kartonie zbiorczym</text:p>
          </table:table-cell>
          <table:table-cell office:value-type="string" table:number-columns-spanned="1" table:number-rows-spanned="4" table:style-name="ce22">
            <text:p>Kod CPV</text:p>
          </table:table-cell>
          <table:table-cell office:value-type="string" table:number-columns-spanned="1" table:number-rows-spanned="4" table:style-name="ce22">
            <text:p>J.m.</text:p>
          </table:table-cell>
          <table:table-cell office:value-type="string" table:number-columns-spanned="1" table:number-rows-spanned="4" table:style-name="ce21">
            <text:p>Ilość szac.</text:p>
          </table:table-cell>
          <table:table-cell office:value-type="string" table:number-columns-spanned="1" table:number-rows-spanned="4" table:style-name="ce21">
            <text:p>Cena <text:s text:c="2"/>jedn. bez VAT</text:p>
          </table:table-cell>
          <table:table-cell office:value-type="string" table:number-columns-spanned="1" table:number-rows-spanned="4" table:style-name="ce21">
            <text:p>Wartość netto</text:p>
          </table:table-cell>
          <table:table-cell office:value-type="string" table:number-columns-spanned="1" table:number-rows-spanned="4" table:style-name="ce21">
            <text:p>Kwota VAT</text:p>
          </table:table-cell>
          <table:table-cell office:value-type="string" table:number-columns-spanned="1" table:number-rows-spanned="4" table:style-name="ce21">
            <text:p>Wartość brutto</text:p>
          </table:table-cell>
          <table:table-cell table:number-columns-repeated="16375"/>
        </table:table-row>
        <table:table-row table:style-name="ro1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visibility="collapse">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9">
          <table:table-cell office:value-type="float" office:value="1" table:number-columns-spanned="1" table:number-rows-spanned="2" table:style-name="ce23">
            <text:p>1</text:p>
          </table:table-cell>
          <table:table-cell office:value-type="string" table:number-columns-spanned="1" table:number-rows-spanned="2" table:style-name="ce24">
            <text:p>Gotowy do użycia preparat do szybkiej dezynfekcji sprzętu medycznegoi wszelkich powierzchni wrażliwych na działanie alkoholi również naoddziałach pediatrycznych (pozytywna opinia kliniczna IMiDz lub innej jednostki do tego upoważnionej, potwierdzającej możliwość stosowania preparatu na oddziałach pediatrycznych); oparty o substancję nielotną, niezawierający aldehydów.</text:p>
            <text:p>Czas<text:span text:style-name="T1"><text:s/></text:span><text:span text:style-name="T10">działania: B / łącznie z  Tbc/ F, V  / HBV, HCV, HIV,</text:span></text:p>
            <text:p><text:span text:style-name="T10">Adeno, Papova i Rota / w czasie do 5 min.</text:span><text:span text:style-name="T1"><text:s/></text:span>Wpis do RejestruWytwórców i Wyrobów medycznych lub Deklaracja zgodności EC i Certyfikat CE</text:p>
          </table:table-cell>
          <table:table-cell office:value-type="string" table:style-name="ce13">
            <text:p>33631600-8</text:p>
            <text:p/>
            <text:p/>
            <text:p/>
            <text:p/>
            <text:p/>
            <text:p/>
            <text:p/>
            <text:p/>
            <text:p/>
            <text:p/>
            <text:p/>
            <text:p/>
            <text:p/>
            <text:p/>
            <text:p/>
            <text:p/>
          </table:table-cell>
          <table:table-cell office:value-type="string" table:style-name="ce14">
            <text:p>Opakowania a 750ml</text:p>
            <text:p>z końcówką</text:p>
            <text:p>spieniająca do</text:p>
            <text:p>każdego opakowania;</text:p>
            <text:p>dozowanie w postaci</text:p>
            <text:p>piany i sprayu bez</text:p>
            <text:p>konieczności</text:p>
            <text:p>wymiany końcówki</text:p>
            <text:p>dozującej.</text:p>
          </table:table-cell>
          <table:table-cell office:value-type="float" office:value="26" table:style-name="ce15">
            <text:p>26</text:p>
          </table:table-cell>
          <table:table-cell table:number-columns-repeated="2" table:style-name="ce16"/>
          <table:table-cell table:number-columns-repeated="2" table:style-name="ce17"/>
          <table:table-cell table:number-columns-repeated="16375"/>
        </table:table-row>
        <table:table-row table:style-name="ro20">
          <table:covered-table-cell/>
          <table:covered-table-cell/>
          <table:table-cell office:value-type="string" table:style-name="ce13">
            <text:p>33631600-8</text:p>
          </table:table-cell>
          <table:table-cell office:value-type="string" table:style-name="ce5">
            <text:p>Opakowanie 5000 ml</text:p>
          </table:table-cell>
          <table:table-cell office:value-type="float" office:value="10" table:style-name="ce15">
            <text:p>10</text:p>
          </table:table-cell>
          <table:table-cell table:number-columns-repeated="2" table:style-name="ce16"/>
          <table:table-cell table:number-columns-repeated="2" table:style-name="ce17"/>
          <table:table-cell table:number-columns-repeated="16375"/>
        </table:table-row>
        <table:table-row table:style-name="ro21">
          <table:table-cell office:value-type="float" office:value="2" table:number-columns-spanned="1" table:number-rows-spanned="2" table:style-name="ce23">
            <text:p>2</text:p>
          </table:table-cell>
          <table:table-cell office:value-type="string" table:number-columns-spanned="1" table:number-rows-spanned="2" table:style-name="ce24">
            <text:p>Preparat do szybkiej dezynfekcji małych i trudno dostępnych powierzchni oraz sprzętu medycznego. Gotowy do użycia, szybko-schnący i nie pozostawiający zacieków. Skład :alkohol /max. 60%/jako substancja czynna oraz amfoteryczne związki powierzchniowo-</text:p>
            <text:p>czynne o działaniu mikrobójczym, bez aldehydów, fenoli,</text:p>
            <text:p>czwartorzędowych związków amonowych i pochodnych biguanidyny</text:p>
            <text:p>Czas działania: B/w tym MRSA/, F, Tbc, V /HIV,HCV, HBV, Rota,Adeno/ w czasie do 5 min. Wpis do Rejestru Wytwórcówi Wyrobów Medycznych lub Deklaracja zgodności EC I Certyfikat CE</text:p>
          </table:table-cell>
          <table:table-cell office:value-type="string" table:style-name="ce13">
            <text:p>33631600-8</text:p>
          </table:table-cell>
          <table:table-cell office:value-type="string" table:style-name="ce14">
            <text:p>Opakowanie 1000 ml</text:p>
            <text:p>zaopatrzony w atomizer</text:p>
            <text:p/>
            <text:p/>
            <text:p/>
            <text:p/>
            <text:p/>
            <text:p/>
            <text:p/>
            <text:p/>
          </table:table-cell>
          <table:table-cell office:value-type="float" office:value="3" table:style-name="ce15">
            <text:p>3</text:p>
          </table:table-cell>
          <table:table-cell table:number-columns-repeated="2" table:style-name="ce16"/>
          <table:table-cell table:number-columns-repeated="2" table:style-name="ce17"/>
          <table:table-cell table:number-columns-repeated="16375"/>
        </table:table-row>
        <table:table-row table:style-name="ro22">
          <table:covered-table-cell/>
          <table:covered-table-cell/>
          <table:table-cell office:value-type="string" table:style-name="ce13">
            <text:p>33631600-8</text:p>
          </table:table-cell>
          <table:table-cell office:value-type="string" table:style-name="ce13">
            <text:p>Opakowanie 5000 ml</text:p>
          </table:table-cell>
          <table:table-cell office:value-type="float" office:value="30" table:style-name="ce15">
            <text:p>30</text:p>
          </table:table-cell>
          <table:table-cell table:number-columns-repeated="2" table:style-name="ce16"/>
          <table:table-cell table:number-columns-repeated="2" table:style-name="ce17"/>
          <table:table-cell table:number-columns-repeated="16375"/>
        </table:table-row>
        <table:table-row table:style-name="ro23">
          <table:table-cell office:value-type="float" office:value="3" table:number-columns-spanned="1" table:number-rows-spanned="2" table:style-name="ce23">
            <text:p>3</text:p>
          </table:table-cell>
          <table:table-cell office:value-type="string" table:number-columns-spanned="1" table:number-rows-spanned="2" table:style-name="ce24">
            <text:p>Preparat do odkażania skóry przed iniekcjami, pobieraniemkrwi, szczepieniami, bezbarwny gotowy do użytku. Skład:etanol, alkohol izopropylowy i benzylowy, bez pochodnych fenolu i fenolowych, jodu, chlorheksydyny. Spektrum działania: B/ łączniez prątkami gruźlicy i MRSA/ F, V,(HBV,HIV, Herpes, Rota,Hepatitis, Adeno). Produkt leczniczy.pH 6-7</text:p>
          </table:table-cell>
          <table:table-cell office:value-type="string" table:style-name="ce13">
            <text:p>33631600-8</text:p>
          </table:table-cell>
          <table:table-cell office:value-type="string" table:style-name="ce14">
            <text:p>Opakowanie 350 ml</text:p>
            <text:p>zaopatrzone w atomizer</text:p>
            <text:p/>
            <text:p/>
            <text:p/>
            <text:p/>
          </table:table-cell>
          <table:table-cell office:value-type="float" office:value="100" table:style-name="ce15">
            <text:p>100</text:p>
          </table:table-cell>
          <table:table-cell table:number-columns-repeated="2" table:style-name="ce16"/>
          <table:table-cell table:number-columns-repeated="2" table:style-name="ce17"/>
          <table:table-cell table:number-columns-repeated="16375"/>
        </table:table-row>
        <table:table-row table:style-name="ro24">
          <table:covered-table-cell/>
          <table:covered-table-cell/>
          <table:table-cell table:style-name="ce13"/>
          <table:table-cell office:value-type="string" table:style-name="ce5">
            <text:p>Opakowanie 5000 ml</text:p>
          </table:table-cell>
          <table:table-cell office:value-type="float" office:value="1" table:style-name="ce15">
            <text:p>1</text:p>
          </table:table-cell>
          <table:table-cell table:number-columns-repeated="2" table:style-name="ce16"/>
          <table:table-cell table:number-columns-repeated="2" table:style-name="ce17"/>
          <table:table-cell table:number-columns-repeated="16375"/>
        </table:table-row>
        <table:table-row table:style-name="ro25">
          <table:table-cell office:value-type="float" office:value="4" table:number-columns-spanned="1" table:number-rows-spanned="3" table:style-name="ce23">
            <text:p>4</text:p>
          </table:table-cell>
          <table:table-cell office:value-type="string" table:number-columns-spanned="1" table:number-rows-spanned="3" table:style-name="ce24">
            <text:p>Preparat barwiony do odkażania i odtłuszczania  skóry przed operacjami, iniekcjami, punkcjami i pobraniami krwi.Skład: etanol, alkohol izopropylowy i benzylowy,</text:p>
            <text:p>bez pochodnych fenolu i fenolowych, jodu, chlorheksydyny,zawierający również w swoim składzie nadtlenek wodoru. Produkt barwiony wyłącznie barwnikami bardzo dobrze rozpuszczalnymi w wodzie.Spektrum działania: B/ łączniez prątkami gruźlicy i MRSA/ F, V,(HBV,HIV, Herpes, Rota,</text:p>
            <text:p>Hepatitis, Adeno. Produkt Leczniczy pH 6-7</text:p>
            <text:p/>
          </table:table-cell>
          <table:table-cell office:value-type="string" table:style-name="ce13">
            <text:p>33631600-8</text:p>
            <text:p/>
            <text:p/>
            <text:p/>
            <text:p/>
            <text:p/>
            <text:p/>
          </table:table-cell>
          <table:table-cell office:value-type="string" table:style-name="ce6">
            <text:p>Opakowanie 350 ml,</text:p>
            <text:p>zaopatrzone w atomizer</text:p>
          </table:table-cell>
          <table:table-cell office:value-type="float" office:value="5" table:style-name="ce15">
            <text:p>5</text:p>
          </table:table-cell>
          <table:table-cell table:number-columns-repeated="2" table:style-name="ce16"/>
          <table:table-cell table:number-columns-repeated="2" table:style-name="ce17"/>
          <table:table-cell table:number-columns-repeated="16375"/>
        </table:table-row>
        <table:table-row table:style-name="ro26">
          <table:covered-table-cell/>
          <table:covered-table-cell/>
          <table:table-cell office:value-type="string" table:style-name="ce13">
            <text:p>33631600-8</text:p>
            <text:p/>
            <text:p/>
            <text:p/>
            <text:p/>
            <text:p/>
            <text:p/>
          </table:table-cell>
          <table:table-cell office:value-type="string" table:style-name="ce6">
            <text:p>Opakowanie 1000 ml</text:p>
            <text:p>zaopatrzone w atomizer</text:p>
          </table:table-cell>
          <table:table-cell office:value-type="float" office:value="6" table:style-name="ce15">
            <text:p>6</text:p>
          </table:table-cell>
          <table:table-cell table:number-columns-repeated="2" table:style-name="ce16"/>
          <table:table-cell table:number-columns-repeated="2" table:style-name="ce17"/>
          <table:table-cell table:number-columns-repeated="16375"/>
        </table:table-row>
        <table:table-row table:style-name="ro24">
          <table:covered-table-cell/>
          <table:covered-table-cell/>
          <table:table-cell office:value-type="string" table:style-name="ce13">
            <text:p>33631600-8</text:p>
          </table:table-cell>
          <table:table-cell office:value-type="string" table:style-name="ce5">
            <text:p>Opakowanie 5000 ml</text:p>
          </table:table-cell>
          <table:table-cell office:value-type="float" office:value="20" table:style-name="ce15">
            <text:p>20</text:p>
          </table:table-cell>
          <table:table-cell table:style-name="ce18"/>
          <table:table-cell table:style-name="ce16"/>
          <table:table-cell table:number-columns-repeated="2" table:style-name="ce17"/>
          <table:table-cell table:number-columns-repeated="16375"/>
        </table:table-row>
        <table:table-row table:style-name="ro1">
          <table:table-cell table:style-name="ce13"/>
          <table:table-cell office:value-type="string" table:style-name="ce13">
            <text:p>OGÓŁEM</text:p>
          </table:table-cell>
          <table:table-cell table:style-name="ce13"/>
          <table:table-cell table:style-name="ce19"/>
          <table:table-cell table:style-name="ce15"/>
          <table:table-cell table:number-columns-repeated="2" table:style-name="ce16"/>
          <table:table-cell table:number-columns-repeated="2" table:style-name="ce17"/>
          <table:table-cell table:number-columns-repeated="16375"/>
        </table:table-row>
        <table:table-row table:style-name="ro27">
          <table:table-cell table:style-name="ce8"/>
          <table:table-cell table:style-name="ce20"/>
          <table:table-cell table:number-columns-repeated="7" table:style-name="ce8"/>
          <table:table-cell table:number-columns-repeated="16375"/>
        </table:table-row>
        <table:table-row table:style-name="ro15">
          <table:table-cell table:number-columns-repeated="9" table:style-name="ce8"/>
          <table:table-cell table:number-columns-repeated="16375"/>
        </table:table-row>
        <table:table-row table:style-name="ro1">
          <table:table-cell table:style-name="ce1"/>
          <table:table-cell office:value-type="string" table:style-name="ce1">
            <text:p>Wartość z pozycji OGÓŁEM należy przenieść do formularza ofertowego.</text:p>
          </table:table-cell>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style-name="ce1"/>
          <table:table-cell office:value-type="string" table:style-name="ce9">
            <text:p>...............................................................................</text:p>
          </table:table-cell>
          <table:table-cell table:number-columns-repeated="16382" table:style-name="ce1"/>
        </table:table-row>
        <table:table-row table:style-name="ro1">
          <table:table-cell table:style-name="ce1"/>
          <table:table-cell office:value-type="string" table:style-name="ce9">
            <text:p>(data i czytelny podpis wykonawcy)</text:p>
          </table:table-cell>
          <table:table-cell table:number-columns-repeated="16382" table:style-name="ce1"/>
        </table:table-row>
        <table:table-row table:number-rows-repeated="1048544" table:style-name="ro28">
          <table:table-cell table:number-columns-repeated="16384"/>
        </table:table-row>
      </table:table>
      <table:table table:name="pak_3" table:style-name="ta1">
        <table:table-column table:style-name="co22" table:default-cell-style-name="ce1" table:visibility="collapse"/>
        <table:table-column table:style-name="co22" table:default-cell-style-name="ce1"/>
        <table:table-column table:style-name="co23" table:default-cell-style-name="ce1"/>
        <table:table-column table:style-name="co20" table:default-cell-style-name="ce1"/>
        <table:table-column table:style-name="co17" table:default-cell-style-name="ce1"/>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21" table:default-cell-style-name="ce1"/>
        <table:table-column table:style-name="co11" table:number-columns-repeated="1014" table:default-cell-style-name="ce1"/>
        <table:table-column table:style-name="co12" table:number-columns-repeated="15360" table:default-cell-style-name="ce1"/>
        <table:table-row table:style-name="ro1">
          <table:table-cell table:number-columns-repeated="16384"/>
        </table:table-row>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number-rows-repeated="2"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3</text:p>
          </table:table-cell>
          <table:table-cell table:number-columns-repeated="16375" table:style-name="ce1"/>
        </table:table-row>
        <table:table-row table:style-name="ro29">
          <table:table-cell/>
          <table:table-cell office:value-type="string" table:number-columns-spanned="1" table:number-rows-spanned="4" table:style-name="ce21">
            <text:p>Lp.</text:p>
          </table:table-cell>
          <table:table-cell office:value-type="string" table:number-columns-spanned="1" table:number-rows-spanned="4" table:style-name="ce21">
            <text:p>PRZEDMIOT ZAMÓWIENIA</text:p>
            <text:p>nazwa handlowa produktu</text:p>
            <text:p>nr katalogowy</text:p>
            <text:p>Nazwa producenta</text:p>
            <text:p>Ilość sztuk w kartonie zbiorczym</text:p>
          </table:table-cell>
          <table:table-cell office:value-type="string" table:number-columns-spanned="1" table:number-rows-spanned="4" table:style-name="ce22">
            <text:p>Kod CPV</text:p>
          </table:table-cell>
          <table:table-cell office:value-type="string" table:number-columns-spanned="1" table:number-rows-spanned="4" table:style-name="ce22">
            <text:p>J.m.</text:p>
          </table:table-cell>
          <table:table-cell office:value-type="string" table:number-columns-spanned="1" table:number-rows-spanned="4" table:style-name="ce21">
            <text:p>Ilość szac.</text:p>
          </table:table-cell>
          <table:table-cell office:value-type="string" table:number-columns-spanned="1" table:number-rows-spanned="4" table:style-name="ce21">
            <text:p>Cena jedn. bez VAT</text:p>
          </table:table-cell>
          <table:table-cell office:value-type="string" table:number-columns-spanned="1" table:number-rows-spanned="4" table:style-name="ce21">
            <text:p>Wartość netto</text:p>
          </table:table-cell>
          <table:table-cell office:value-type="string" table:number-columns-spanned="1" table:number-rows-spanned="4" table:style-name="ce21">
            <text:p>Kwota VAT</text:p>
          </table:table-cell>
          <table:table-cell office:value-type="string" table:number-columns-spanned="1" table:number-rows-spanned="4" table:style-name="ce21">
            <text:p>Wartość brutto</text:p>
          </table:table-cell>
          <table:table-cell table:number-columns-repeated="16374"/>
        </table:table-row>
        <table:table-row table:number-rows-repeated="2" table:style-name="ro1">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0">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1">
          <table:table-cell/>
          <table:table-cell office:value-type="float" office:value="1" table:number-columns-spanned="1" table:number-rows-spanned="2" table:style-name="ce38">
            <text:p>1</text:p>
          </table:table-cell>
          <table:table-cell office:value-type="string" table:number-columns-spanned="1" table:number-rows-spanned="2" table:style-name="ce24">
            <text:p>Preparat myjąco-dezynfekujący w postaci koncentratu do</text:p>
            <text:p>dezynfekcji instrumentów medycznych, w tym termolabilnych,</text:p>
            <text:p>do dezynfekcji wysokiego poziomu – HLD na bazie poliaminy.</text:p>
            <text:p>Niezawierający aldehydów, aktywnego tlenu, kwasu nadoctowego.</text:p>
            <text:p>Możliwość zastosowania w myjkach ultradźwiękowych.</text:p>
            <text:p>Kompatybilność z metalami potwierdzona badaniami. Aktywność</text:p>
            <text:p>nieużywanego roztworu roboczego przez 30 dni potwierdzona</text:p>
            <text:p>badaniami. Stabilność używanego roztworu roboczego do 14 dni.</text:p>
            <text:p>Możliwość potwierdzania aktywności roztworu paskami testowymi<text:span text:style-name="T3">.</text:span><text:span text:style-name="T3"/></text:p>
            <text:p>Spektrum działania : B, F i drożdże, Tbc, V (HBV, HIV, HCV, Polio,</text:p>
            <text:p>Adeno)oraz spory (S – Clostridium difficile). Czas dezynfekcji zgodnie z normą PN-EN 14885: 2008 w czasie 5 minut. Wpis do Rejestru Wytwórców i Wyrobów medycznych</text:p>
            <text:p>lub Deklaracja zgodności EC i Certyfikat CE</text:p>
          </table:table-cell>
          <table:table-cell office:value-type="string" table:style-name="ce25">
            <text:p>33631600-8</text:p>
            <text:p/>
            <text:p/>
            <text:p/>
            <text:p/>
            <text:p/>
            <text:p/>
            <text:p/>
            <text:p/>
            <text:p/>
            <text:p/>
            <text:p/>
            <text:p/>
            <text:p/>
            <text:p/>
            <text:p/>
            <text:p/>
            <text:p/>
            <text:p/>
            <text:p/>
            <text:p/>
          </table:table-cell>
          <table:table-cell office:value-type="string" table:style-name="ce26">
            <text:p>1000 ml</text:p>
          </table:table-cell>
          <table:table-cell office:value-type="float" office:value="40" table:style-name="ce27">
            <text:p>40</text:p>
          </table:table-cell>
          <table:table-cell table:number-columns-repeated="2" table:style-name="ce28"/>
          <table:table-cell table:number-columns-repeated="2" table:style-name="ce29"/>
          <table:table-cell table:number-columns-repeated="16374"/>
        </table:table-row>
        <table:table-row table:style-name="ro32">
          <table:table-cell/>
          <table:covered-table-cell/>
          <table:covered-table-cell/>
          <table:table-cell office:value-type="string" table:style-name="ce25">
            <text:p>33631600-8</text:p>
            <text:p/>
          </table:table-cell>
          <table:table-cell office:value-type="string" table:style-name="ce30">
            <text:p>5000ml</text:p>
            <text:p>+ miarka</text:p>
          </table:table-cell>
          <table:table-cell office:value-type="float" office:value="33" table:style-name="ce27">
            <text:p>33</text:p>
          </table:table-cell>
          <table:table-cell table:number-columns-repeated="2" table:style-name="ce28"/>
          <table:table-cell table:number-columns-repeated="2" table:style-name="ce29"/>
          <table:table-cell table:number-columns-repeated="16374"/>
        </table:table-row>
        <table:table-row table:style-name="ro33">
          <table:table-cell/>
          <table:table-cell office:value-type="float" office:value="2" table:number-columns-spanned="1" table:number-rows-spanned="2" table:style-name="ce38">
            <text:p>2</text:p>
          </table:table-cell>
          <table:table-cell office:value-type="string" table:number-columns-spanned="1" table:number-rows-spanned="2" table:style-name="ce24">
            <text:p>Trójenzymatyczny preparat myjący przeznaczony</text:p>
            <text:p>do dekontaminacji manualnej i ultradźwiękowej instrumentów</text:p>
            <text:p>medycznych w tym narzędzi z delikatną powłoką i endoskopów.</text:p>
            <text:p>Zawiera: lipazy, proteazy i amylazy surfaktanty oraz sole borowe</text:p>
            <text:p>etanoloaminy .Kompatybilny z preparatem do dezynfekcji</text:p>
            <text:p>instrumentów i dezynfekcji wysokiego poziomu HLD.</text:p>
            <text:p>Czas mycia do 10 minut, w myjkach ultradźwiękowych</text:p>
            <text:p>do 3 minut. Wpis do Rejestru Wytwórców i Wyrobów</text:p>
            <text:p>medycznych lub Deklaracja zgodności EC i Certyfikat CE</text:p>
          </table:table-cell>
          <table:table-cell office:value-type="string" table:number-columns-spanned="1" table:number-rows-spanned="2" table:style-name="ce38">
            <text:p>33631600-8</text:p>
            <text:p/>
            <text:p/>
            <text:p/>
            <text:p/>
            <text:p/>
            <text:p/>
            <text:p/>
            <text:p/>
            <text:p/>
            <text:p/>
            <text:p/>
            <text:p/>
            <text:p/>
          </table:table-cell>
          <table:table-cell office:value-type="string" table:number-columns-spanned="1" table:number-rows-spanned="2" table:style-name="ce39">
            <text:p>1 l</text:p>
          </table:table-cell>
          <table:table-cell office:value-type="float" office:value="7" table:number-columns-spanned="1" table:number-rows-spanned="2" table:style-name="ce40">
            <text:p>7</text:p>
          </table:table-cell>
          <table:table-cell table:number-columns-spanned="1" table:number-rows-spanned="2" table:style-name="ce41"/>
          <table:table-cell table:style-name="ce28"/>
          <table:table-cell table:number-columns-repeated="2" table:style-name="ce29"/>
          <table:table-cell table:number-columns-repeated="16374"/>
        </table:table-row>
        <table:table-row table:style-name="ro34">
          <table:table-cell/>
          <table:covered-table-cell/>
          <table:covered-table-cell/>
          <table:covered-table-cell/>
          <table:covered-table-cell/>
          <table:covered-table-cell/>
          <table:covered-table-cell/>
          <table:table-cell table:style-name="ce28"/>
          <table:table-cell table:number-columns-repeated="2" table:style-name="ce29"/>
          <table:table-cell table:number-columns-repeated="16374"/>
        </table:table-row>
        <table:table-row table:style-name="ro35">
          <table:table-cell/>
          <table:table-cell office:value-type="float" office:value="3" table:style-name="ce25">
            <text:p>3</text:p>
          </table:table-cell>
          <table:table-cell office:value-type="string" table:style-name="ce13">
            <text:p>Paski testowe x 100 szt</text:p>
          </table:table-cell>
          <table:table-cell table:style-name="ce25"/>
          <table:table-cell office:value-type="string" table:style-name="ce26">
            <text:p>op</text:p>
          </table:table-cell>
          <table:table-cell office:value-type="float" office:value="5" table:style-name="ce27">
            <text:p>5</text:p>
          </table:table-cell>
          <table:table-cell table:number-columns-repeated="2" table:style-name="ce28"/>
          <table:table-cell table:number-columns-repeated="2" table:style-name="ce29"/>
          <table:table-cell table:number-columns-repeated="16374"/>
        </table:table-row>
        <table:table-row table:style-name="ro36">
          <table:table-cell table:style-name="ce31"/>
          <table:table-cell table:style-name="ce32"/>
          <table:table-cell office:value-type="string" table:style-name="ce32">
            <text:p>OGÓŁEM</text:p>
          </table:table-cell>
          <table:table-cell table:number-columns-repeated="3" table:style-name="ce32"/>
          <table:table-cell table:style-name="ce33"/>
          <table:table-cell office:value-type="float" office:value="0" table:style-name="ce16">
            <text:p>0,00</text:p>
          </table:table-cell>
          <table:table-cell table:style-name="ce17"/>
          <table:table-cell office:value-type="float" office:value="0" table:style-name="ce17">
            <text:p>0,00</text:p>
          </table:table-cell>
          <table:table-cell table:number-columns-repeated="16374" table:style-name="ce31"/>
        </table:table-row>
        <table:table-row table:style-name="ro27">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table-row>
        <table:table-row table:style-name="ro27">
          <table:table-cell/>
          <table:table-cell table:style-name="ce8"/>
          <table:table-cell table:style-name="ce20"/>
          <table:table-cell table:number-columns-repeated="7" table:style-name="ce8"/>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45" table:style-name="ro1">
          <table:table-cell table:number-columns-repeated="16384"/>
        </table:table-row>
      </table:table>
      <table:table table:name="pak_4" table:style-name="ta1">
        <table:table-column table:style-name="co27" table:default-cell-style-name="ce1" table:visibility="collapse"/>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1" table:number-columns-repeated="1014" table:default-cell-style-name="ce1"/>
        <table:table-column table:style-name="co12" table:number-columns-repeated="15360" table:default-cell-style-name="ce1"/>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4</text:p>
          </table:table-cell>
          <table:table-cell table:number-columns-repeated="16375" table:style-name="ce1"/>
        </table:table-row>
        <table:table-row table:style-name="ro37">
          <table:table-cell/>
          <table:table-cell office:value-type="string" table:number-columns-spanned="1" table:number-rows-spanned="4" table:style-name="ce21">
            <text:p>Lp.</text:p>
          </table:table-cell>
          <table:table-cell office:value-type="string" table:number-columns-spanned="1" table:number-rows-spanned="4" table:style-name="ce21">
            <text:p>PRZEDMIOT ZAMÓWIENIA nazwa handlowa produktu</text:p>
            <text:p>nr katalogowy</text:p>
            <text:p>nazwa producenta</text:p>
            <text:p>Ilość sztuk w opakowaniu zbiorczym</text:p>
          </table:table-cell>
          <table:table-cell office:value-type="string" table:number-columns-spanned="1" table:number-rows-spanned="4" table:style-name="ce22">
            <text:p>Kod CPV</text:p>
          </table:table-cell>
          <table:table-cell office:value-type="string" table:number-columns-spanned="1" table:number-rows-spanned="4" table:style-name="ce22">
            <text:p>J.m.</text:p>
          </table:table-cell>
          <table:table-cell office:value-type="string" table:number-columns-spanned="1" table:number-rows-spanned="4" table:style-name="ce21">
            <text:p>Ilość szac.</text:p>
          </table:table-cell>
          <table:table-cell office:value-type="string" table:number-columns-spanned="1" table:number-rows-spanned="4" table:style-name="ce21">
            <text:p>Cena jedn. bez VAT</text:p>
          </table:table-cell>
          <table:table-cell office:value-type="string" table:number-columns-spanned="1" table:number-rows-spanned="4" table:style-name="ce21">
            <text:p>Wartość netto</text:p>
          </table:table-cell>
          <table:table-cell office:value-type="string" table:number-columns-spanned="1" table:number-rows-spanned="4" table:style-name="ce21">
            <text:p>Kwota VAT</text:p>
          </table:table-cell>
          <table:table-cell office:value-type="string" table:number-columns-spanned="1" table:number-rows-spanned="4" table:style-name="ce21">
            <text:p>Wartość brutto</text:p>
          </table:table-cell>
          <table:table-cell table:number-columns-repeated="16374"/>
        </table:table-row>
        <table:table-row table:style-name="ro38">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9">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0">
          <table:table-cell/>
          <table:table-cell office:value-type="float" office:value="1" table:number-columns-spanned="1" table:number-rows-spanned="3" table:style-name="ce23">
            <text:p>1</text:p>
          </table:table-cell>
          <table:table-cell office:value-type="string" table:number-columns-spanned="1" table:number-rows-spanned="3" table:style-name="ce44">
            <text:p><text:span text:style-name="T4">Alkoholowy preparat do higienicznej</text:span></text:p>
            <text:p><text:span text:style-name="T4">i chirurgicznej dezynfekcji rąk,</text:span></text:p>
            <text:p><text:span text:style-name="T4">na bazie etanolu ,bez chlorheksydyny,</text:span></text:p>
            <text:p><text:span text:style-name="T4">związków fenolowych . Bezbarwny</text:span></text:p>
            <text:p><text:span text:style-name="T4">i bezzapachowy, pH neutralne dla</text:span></text:p>
            <text:p><text:span text:style-name="T4">skóry.Spektrum działania : B,F,Prątki,</text:span></text:p>
            <text:p><text:span text:style-name="T4">V/(HCV,HBV,HIV),Rota,</text:span></text:p>
            <text:p><text:span text:style-name="T4">Vaccinia,Adeno/- w czasie do 30 sekund zgodnie z normą PN-EN 13727 EN13624, EN14348, EN14476</text:span></text:p>
            <text:p><text:span text:style-name="T4">Higieniczna dezynfekcja rąk</text:span></text:p>
            <text:p><text:span text:style-name="T4">wg.EN 1500-do 30 sek.</text:span></text:p>
            <text:p><text:span text:style-name="T4">Chirurgiczna dezynfekcja rąk</text:span></text:p>
            <text:p><text:span text:style-name="T4">wg.EN 12791-1,5 minuty.</text:span></text:p>
            <text:p><text:span text:style-name="T4">Produkt biobójczy</text:span></text:p>
            <text:p><text:span text:style-name="T4"/></text:p>
            <text:p><text:span text:style-name="T4">$圽&amp;ěÿOferent w ramach realizacji zamówienia</text:span></text:p>
            <text:p><text:span text:style-name="T4">zobowiązuję się do:</text:span></text:p>
            <text:p><text:span text:style-name="T4">1. Przeprowadzenia szkoleń dla personelu</text:span></text:p>
            <text:p><text:span text:style-name="T4">-2 razy w roku – tematyka do uzgodnienia z ZKZSz</text:span></text:p>
            <text:p><text:span text:style-name="T4">2. Zapewnienia materiałów przypominających</text:span></text:p>
            <text:p><text:span text:style-name="T4">o zachowaniu higieny rąk w miejscu pracy</text:span></text:p>
            <text:p><text:span text:style-name="T4">(plakaty, ulotki, naklejki-do uzgodnienia z ZKZSz.yğÿOferent w ramach realizacji zamówienia</text:span></text:p>
            <text:p><text:span text:style-name="T4">będzie zobowiązany <text:s/>do:</text:span></text:p>
            <text:p><text:span text:style-name="T4">1. Przeprowadzenia szkoleń dla personelu</text:span></text:p>
            <text:p><text:span text:style-name="T4">-2 razy w roku – tematyka do uzgodnienia z ZKZSz</text:span></text:p>
            <text:p><text:span text:style-name="T4">2. Zapewnienia materiałów przypominających</text:span></text:p>
            <text:p><text:span text:style-name="T4">o zachowaniu higieny rąk w miejscu pracy</text:span></text:p>
            <text:p><text:span text:style-name="T4">(plakaty, ulotki, naklejki-do uzgodnienia z ZKZSz.zȲÿGotowy do użycia preparat do szybkiej dezynfekcji sprzętu medycznegoi wszelkich powierzchni wrażliwych na działanie alkoholi również naoddziałach pediatrycznych (pozytywna opinia kliniczna IMiDz lub innej jednostki do tego upoważnionej, potwierdzającej możliwość stosowania preparatu na oddziałach pediatrycznych); oparty o substancję nielotną, niezawierający aldehydów.</text:span></text:p>
            <text:p><text:span text:style-name="T4">Czas działania: B / łącznie z  Tbc/ F, V  / HBV, HCV, HIV,</text:span></text:p>
            <text:p><text:span text:style-name="T4">Adeno, Papova i Rota / w czasie do 5 min. Wpis do RejestruWytwórców i Wyrobów medycznych lub Deklaracja zgodności EC i Certyfikat CEŷŸVǗǘro6鐈ホ</text:span></text:p>
            <text:p><text:span text:style-name="T4">鐈ホ鐈ホ</text:span></text:p>
            <text:p><text:span text:style-name="T4">鐈ホҼド쪄࢞鐈ホᴘ⿶Þ쪄࢞Ô鐈ホ鲔䵥⮉ਙ鐈ホ鐈ホ</text:span></text:p>
            <text:p><text:span text:style-name="T4">鐈ホҼドÁ쪴࢞鐈ホᴘ⿶Â쪴࢞鐈ホᴘ⿶Ç쪴࢞Ã㲨竳썵횩돊匈ro6鐈ホ</text:span></text:p>
            <text:p><text:span text:style-name="T4">鐈ホ鐈ホ</text:span></text:p>
            <text:p><text:span text:style-name="T4">鐈ホҼド쫤࢞鐈ホᴘ⿶Þ쫤࢞Ô㾋☚ཟ贕蠴㟮᏿蠧鐈ホ鐈ホ</text:span></text:p>
            <text:p><text:span text:style-name="T4">鐈ホҼドÁ쬔࢞鐈ホᴘ⿶Â쬔࢞鐈ホᴘ⿶Ç쬔࢞Ã鐈ホ쯂獇헡79.2pt鐈ホ</text:span></text:p>
            <text:p><text:span text:style-name="T4">鐈ホ鐈ホ</text:span></text:p>
            <text:p><text:span text:style-name="T4">鐈ホҼド쭄࢞鐈ホᴘ⿶Þ쭄࢞Ô鐈ホ懤氧倕਻鐈ホ鐈ホ</text:span></text:p>
            <text:p><text:span text:style-name="T4">鐈ホҼドÁ쭴࢞鐈ホᴘ⿶Â쭴࢞鐈ホᴘ⿶Ç쭴࢞Ã鐈ホ㦄湋䕉曼ro7鐈ホ</text:span></text:p>
            <text:p><text:span text:style-name="T4">鐈ホ鐈ホ</text:span></text:p>
            <text:p><text:span text:style-name="T4">鐈ホҼド쮤࢞鐈ホᴘ⿶Þ쮤࢞Ôꗘ鄁ߠ񋀸㢎鐈ホ鐈ホ</text:span></text:p>
            <text:p><text:span text:style-name="T4">鐈ホҼドÁ쯔࢞鐈ホᴘ⿶Â쯔࢞鐈ホᴘ⿶Ç쯔࢞Ã꾖ﯢ櫸클軛әỰro7鐈ホ</text:span></text:p>
            <text:p><text:span text:style-name="T4">鐈ホ鐈ホ</text:span></text:p>
            <text:p><text:span text:style-name="T4">鐈ホҼド찄࢞鐈ホᴘ⿶Þ찄࢞Ô鐈ホ䞤赘∲满鐈ホ鐈ホ</text:span></text:p>
            <text:p><text:span text:style-name="T4">鐈ホҼドÁ찴࢞鐈ホᴘ⿶Â찴࢞鐈ホᴘ⿶Ç찴࢞Ã鐈ホ屔៎햋볅144.6pt鐈ホ</text:span></text:p>
            <text:p><text:span text:style-name="T4">鐈ホ鐈ホ</text:span></text:p>
            <text:p><text:span text:style-name="T4">鐈ホҼド챤࢞鐈ホᴘ⿶Þ챤࢞Ô鐈ホ诤泙岱骼鐈ホ鐈ホ</text:span></text:p>
            <text:p><text:span text:style-name="T4">鐈ホҼドÁ첔࢞鐈ホᴘ⿶Â첔࢞鐈ホᴘ⿶Ç첔࢞Ã⊯娑ꠉ鷛⬸ro8鐈ホ</text:span></text:p>
            <text:p><text:span text:style-name="T4">鐈ホ鐈ホ</text:span></text:p>
            <text:p><text:span text:style-name="T4">鐈ホҼド쳄࢞鐈ホᴘ⿶Þ쳄࢞Ô鐈ホ鐈ホ</text:span></text:p>
            <text:p><text:span text:style-name="T4">鐈ホҼドÁ쳴࢞鐈ホᴘ⿶Â쳴࢞鐈ホᴘ⿶Ç쳴࢞Ã鐈ホro8鐈ホ</text:span></text:p>
            <text:p><text:span text:style-name="T4">鐈ホ鐈ホ</text:span></text:p>
            <text:p><text:span text:style-name="T4">鐈ホҼド촤࢞鐈ホᴘ⿶Þ촤࢞Ô鐈ホ鐈ホ鐈ホ</text:span></text:p>
            <text:p><text:span text:style-name="T4">鐈ホҼドÁ쵔࢞鐈ホᴘ⿶Â쵔࢞鐈ホᴘ⿶Ç쵔࢞Ã鐈ホ92.4pt鐈ホ</text:span></text:p>
            <text:p><text:span text:style-name="T4">鐈ホ鐈ホ</text:span></text:p>
            <text:p><text:span text:style-name="T4">鐈ホҼド춄࢞鐈ホᴘ⿶Þ춄࢞Ô鐈ホ鐈ホ</text:span></text:p>
            <text:p><text:span text:style-name="T4">鐈ホҼドÁ춴࢞鐈ホᴘ⿶Â춴࢞鐈ホᴘ⿶Ç춴࢞Ãro9鐈ホ</text:span></text:p>
            <text:p><text:span text:style-name="T4">鐈ホ鐈ホ</text:span></text:p>
            <text:p><text:span text:style-name="T4">鐈ホҼド췤࢞鐈ホᴘ⿶Þ췤࢞Ô鐈ホ鐈ホ鐈ホ</text:span></text:p>
            <text:p><text:span text:style-name="T4">鐈ホҼドÁ츔࢞鐈ホᴘ⿶Â츔࢞鐈ホᴘ⿶Ç츔࢞Ã鐈ホro9鐈ホ</text:span></text:p>
            <text:p><text:span text:style-name="T4">鐈ホ鐈ホ</text:span></text:p>
            <text:p><text:span text:style-name="T4">鐈ホҼド칄࢞鐈ホᴘ⿶Þ칄࢞Ô鐈ホ鐈ホ鐈ホ</text:span></text:p>
            <text:p><text:span text:style-name="T4">鐈ホҼドÁ카࢞鐈ホᴘ⿶Â카࢞鐈ホᴘ⿶Ç카࢞Ã100.8pt鐈ホ</text:span></text:p>
            <text:p><text:span text:style-name="T4">鐈ホ鐈ホ</text:span></text:p>
            <text:p><text:span text:style-name="T4">鐈ホҼド캤࢞鐈ホᴘ⿶Þ캤࢞Ô鐈ホ鐈ホ</text:span></text:p>
            <text:p><text:span text:style-name="T4">鐈ホҼドÁ컔࢞鐈ホᴘ⿶Â컔࢞鐈ホᴘ⿶Ç컔࢞Ã鐈ホro10鐈ホ</text:span></text:p>
            <text:p><text:span text:style-name="T4">鐈ホ鐈ホ</text:span></text:p>
            <text:p><text:span text:style-name="T4">鐈ホҼド켄࢞鐈ホᴘ⿶Þ켄࢞Ô鐈ホ鐈ホ鐈ホ</text:span></text:p>
            <text:p><text:span text:style-name="T4">鐈ホҼドÁ켴࢞鐈ホᴘ⿶Â켴࢞鐈ホᴘ⿶Ç켴࢞Ã鐈ホro10鐈ホ</text:span></text:p>
            <text:p><text:span text:style-name="T4">鐈ホ鐈ホ</text:span></text:p>
            <text:p><text:span text:style-name="T4">鐈ホҼド콤࢞鐈ホᴘ⿶Þ콤࢞Ô鐈ホ鐈ホ</text:span></text:p>
            <text:p><text:span text:style-name="T4">鐈ホҼドÁ쾔࢞鐈ホᴘ⿶Â쾔࢞鐈ホᴘ⿶Ç쾔࢞Ã268.8pt鐈ホ</text:span></text:p>
            <text:p><text:span text:style-name="T4">鐈ホ鐈ホ</text:span></text:p>
            <text:p><text:span text:style-name="T4">鐈ホҼド쿄࢞鐈ホᴘ⿶Þ쿄࢞Ô鐈ホ鐈ホ鐈ホ</text:span></text:p>
            <text:p><text:span text:style-name="T4">鐈ホҼドÁ〄ਫ਼鐈ホᴘ⿶Â〄ਫ਼鐈ホᴘ⿶Ç〄ਫ਼Ã鐈ホro11鐈ホ</text:span></text:p>
            <text:p><text:span text:style-name="T4">鐈ホ鐈ホ</text:span></text:p>
            <text:p><text:span text:style-name="T4">鐈ホҼドつਫ਼鐈ホᴘ⿶Þつਫ਼Ô鐈ホ鐈ホ鐈ホ</text:span></text:p>
            <text:p><text:span text:style-name="T4">鐈ホҼドÁツਫ਼鐈ホᴘ⿶Âツਫ਼鐈ホᴘ⿶Çツਫ਼Ãro11t랴࢑鐈ホ鐈ホ</text:span></text:p>
            <text:p><text:span text:style-name="T4">鐈ホ鐈ホ</text:span></text:p>
            <text:p><text:span text:style-name="T4">鐈ホҼド럤࢑ꁤ׭鐈ホᴘ⿶Þ럤࢑Ó鐈ホ耀䁇 鐈ホ鐈ホ</text:span></text:p>
            <text:p><text:span text:style-name="T4">鐈ホᴘ⿶Ç렔࢑Ã鐈ホϜドÌ50.4pt렔࢑鐈ホ鐈ホ</text:span></text:p>
            <text:p><text:span text:style-name="T4">鐈ホ鐈ホ</text:span></text:p>
            <text:p><text:span text:style-name="T4">鐈ホҼド롄࢑鐈ホ鐈ホᴘ⿶Þ롄࢑Ó鐈ホ耀䁉 鐈ホ鐈ホ</text:span></text:p>
            <text:p><text:span text:style-name="T4">鐈ホᴘ⿶Ç롴࢑Ãꁤ׭ro12pt롴࢑鐈ホ鐈ホ</text:span></text:p>
            <text:p><text:span text:style-name="T4">鐈ホ鐈ホ</text:span></text:p>
            <text:p><text:span text:style-name="T4">鐈ホҼド뢤࢑鐈ホϜドÌ鐈ホᴘ⿶Þ뢤࢑Ó鐈ホ耀䁊 鐈ホ鐈ホ</text:span></text:p>
            <text:p><text:span text:style-name="T4">鐈ホᴘ⿶Ç룔࢑Ã鐈ホro12pt룔࢑鐈ホ鐈ホ</text:span></text:p>
            <text:p><text:span text:style-name="T4">鐈ホ鐈ホ</text:span></text:p>
            <text:p><text:span text:style-name="T4">鐈ホҼド뤄࢑ꁤ׭鐈ホᴘ⿶Þ뤄࢑Ó鐈ホ耀䁃 鐈ホ鐈ホ</text:span></text:p>
            <text:p><text:span text:style-name="T4">鐈ホᴘ⿶Ç륤࢑Ã鐈ホϜドÌ148.8pt륤࢑鐈ホ鐈ホ</text:span></text:p>
            <text:p><text:span text:style-name="T4">鐈ホ鐈ホ</text:span></text:p>
            <text:p><text:span text:style-name="T4">鐈ホҼド릔࢑鐈ホ鐈ホᴘ⿶Þ릔࢑Ó鐈ホ䀼 鐈ホ鐈ホ</text:span></text:p>
            <text:p><text:span text:style-name="T4">鐈ホᴘ⿶Ç맄࢑Ãꁤ׭ro135pt맄࢑鐈ホ鐈ホ</text:span></text:p>
            <text:p><text:span text:style-name="T4">鐈ホ鐈ホ</text:span></text:p>
            <text:p><text:span text:style-name="T4">鐈ホҼド맴࢑鐈ホϜドÌ鐈ホᴘ⿶Þ맴࢑Ó鐈ホ耀䁫 鐈ホ鐈ホ</text:span></text:p>
            <text:p><text:span text:style-name="T4">鐈ホᴘ⿶Ç먤࢑Ã鐈ホro13pt먤࢑鐈ホ鐈ホ</text:span></text:p>
            <text:p><text:span text:style-name="T4">鐈ホ鐈ホ</text:span></text:p>
            <text:p><text:span text:style-name="T4">鐈ホҼド메࢑ꁤ׭鐈ホᴘ⿶Þ메࢑Ó鐈ホ쀀䁙 鐈ホ鐈ホ</text:span></text:p>
            <text:p><text:span text:style-name="T4">鐈ホᴘ⿶Ç몄࢑Ã鐈ホϜドÌ235.2pt몄࢑鐈ホ鐈ホ</text:span></text:p>
            <text:p><text:span text:style-name="T4">鐈ホ鐈ホ</text:span></text:p>
            <text:p><text:span text:style-name="T4">鐈ホҼド몴࢑鐈ホ鐈ホᴘ⿶Þ몴࢑Ó鐈ホ䁘 鐈ホ鐈ホ</text:span></text:p>
            <text:p><text:span text:style-name="T4">鐈ホᴘ⿶Ç뫤࢑Ãꁤ׭ro145pt뫤࢑鐈ホ鐈ホ</text:span></text:p>
            <text:p><text:span text:style-name="T4">鐈ホ鐈ホ</text:span></text:p>
            <text:p><text:span text:style-name="T4">鐈ホҼド묔࢑鐈ホϜドÌ鐈ホᴘ⿶Þ묔࢑Ó鐈ホ耀䁋 鐈ホ鐈ホ</text:span></text:p>
            <text:p><text:span text:style-name="T4">鐈ホᴘ⿶Ç뭄࢑Ã鐈ホro14pt뭄࢑鐈ホ鐈ホ</text:span></text:p>
            <text:p><text:span text:style-name="T4">鐈ホ鐈ホ</text:span></text:p>
            <text:p><text:span text:style-name="T4">鐈ホҼド뭴࢑ꁤ׭鐈ホᴘ⿶Þ뭴࢑Ó鐈ホ耀䁎 鐈ホ鐈ホ</text:span></text:p>
            <text:p><text:span text:style-name="T4">鐈ホᴘ⿶Ç뮤࢑Ã鐈ホϜドÉ184.2pt뮤࢑鐈ホ鐈ホ</text:span></text:p>
            <text:p><text:span text:style-name="T4">鐈ホ鐈ホ</text:span></text:p>
            <text:p><text:span text:style-name="T4">鐈ホҼド믔࢑鐈ホ鐈ホᴘ⿶Þ믔࢑Ó鐈ホ䁓 鐈ホ鐈ホ</text:span></text:p>
            <text:p><text:span text:style-name="T4">鐈ホᴘ⿶Ç밄࢑Ãꁤ׭ro15Ê밄࢑鐈ホ鐈ホ</text:span></text:p>
            <text:p><text:span text:style-name="T4">鐈ホ鐈ホ</text:span></text:p>
            <text:p><text:span text:style-name="T4">鐈ホҼド밴࢑鐈ホϜドÉ鐈ホᴘ⿶Þ밴࢑Ó鐈ホ䁎 鐈ホ鐈ホ</text:span></text:p>
            <text:p><text:span text:style-name="T4">鐈ホᴘ⿶Ç뱤࢑Ã鐈ホro15pt뱤࢑鐈ホ鐈ホ</text:span></text:p>
            <text:p><text:span text:style-name="T4">鐈ホ鐈ホ</text:span></text:p>
            <text:p><text:span text:style-name="T4">鐈ホҼド범࢑簄࢞鐈ホᴘ⿶Þ범࢑Ó鐈ホ쀀䁕 鐈ホ鐈ホ</text:span></text:p>
            <text:p><text:span text:style-name="T4">鐈ホᴘ⿶Ç별࢑Ã鐈ホϜド15ptÊ별࢑鐈ホ鐈ホ</text:span></text:p>
            <text:p><text:span text:style-name="T4">鐈ホ鐈ホ</text:span></text:p>
            <text:p><text:span text:style-name="T4">鐈ホҼド봤࢑鐈ホ鐈ホᴘ⿶Þ봤࢑Ó鐈ホ䀳 鐈ホ鐈ホ</text:span></text:p>
            <text:p><text:span text:style-name="T4">鐈ホᴘ⿶Ç분࢑Ã綴࢞ro16pt분࢑鐈ホ鐈ホ</text:span></text:p>
            <text:p><text:span text:style-name="T4">鐈ホ鐈ホ</text:span></text:p>
            <text:p><text:span text:style-name="T4">鐈ホҼド뻔࢑鐈ホϜド鐈ホᴘ⿶Þ뻔࢑Ó鐈ホ䀿 鐈ホ鐈ホ</text:span></text:p>
            <text:p><text:span text:style-name="T4">鐈ホᴘ⿶Ç쀴࢞Ã鐈ホro16pt쀴࢞鐈ホ鐈ホ</text:span></text:p>
            <text:p><text:span text:style-name="T4">鐈ホ鐈ホ</text:span></text:p>
            <text:p><text:span text:style-name="T4">鐈ホҼド샴࢞缴࢞鐈ホᴘ⿶Þ샴࢞Ó鐈ホ怀䁤 鐈ホ鐈ホ</text:span></text:p>
            <text:p><text:span text:style-name="T4">鐈ホᴘ⿶Ç싔࢞Ã香䁈19.35pt鐈ホ</text:span></text:p>
            <text:p><text:span text:style-name="T4">鐈ホҼドÁ咴ࢪ鐈ホᴘ⿶Â咴ࢪ鐈ホᴘ⿶Ç咴ࢪÃ鐈ホ鐈ホ</text:span></text:p>
            <text:p><text:span text:style-name="T4">鐈ホ鐈ホ</text:span></text:p>
            <text:p><text:span text:style-name="T4">鐈ホҼド哤ࢪ鐈ホᴘ⿶Þ哤ࢪÔro17pt鐈ホ</text:span></text:p>
            <text:p><text:span text:style-name="T4">鐈ホҼドÁ唔ࢪ鐈ホᴘ⿶Â唔ࢪ鐈ホᴘ⿶Ç唔ࢪÃ鐈ホ鐈ホ</text:span></text:p>
            <text:p><text:span text:style-name="T4">鐈ホ鐈ホ</text:span></text:p>
            <text:p><text:span text:style-name="T4">鐈ホҼド头ࢪ鐈ホᴘ⿶Þ头ࢪÔro17pt66666667cmÁ奤ࢪ鐈ホᴘ⿶Â奤ࢪ鐈ホᴘ⿶Ç奤ࢪÃ鐈ホ鐈ホ</text:span></text:p>
            <text:p><text:span text:style-name="T4">鐈ホ鐈ホ</text:span></text:p>
            <text:p><text:span text:style-name="T4">鐈ホҼド妔ࢪ鐈ホᴘ⿶Þ妔ࢪÔ22.35pt鐈ホ</text:span></text:p>
            <text:p><text:span text:style-name="T4">鐈ホҼドÁ姄ࢪ鐈ホᴘ⿶Â姄ࢪ鐈ホᴘ⿶Ç姄ࢪÃ鐈ホ鐈ホ</text:span></text:p>
            <text:p><text:span text:style-name="T4">鐈ホ鐈ホ</text:span></text:p>
            <text:p><text:span text:style-name="T4">鐈ホҼド姴ࢪ鐈ホᴘ⿶Þ姴ࢪÔro18鐈ホ</text:span></text:p>
            <text:p><text:span text:style-name="T4">鐈ホҼドÁ娤ࢪ鐈ホᴘ⿶Â娤ࢪ鐈ホᴘ⿶Ç娤ࢪÃ鐈ホ鐈ホ</text:span></text:p>
            <text:p><text:span text:style-name="T4">鐈ホ鐈ホ</text:span></text:p>
            <text:p><text:span text:style-name="T4">鐈ホҼド婔ࢪ鐈ホᴘ⿶Þ婔ࢪÔro18ptcm</text:span></text:p>
            <text:p><text:span text:style-name="T4">鐈ホҼドÁ媄ࢪ鐈ホᴘ⿶Â媄ࢪ鐈ホᴘ⿶Ç媄ࢪÃ鐈ホ鐈ホ</text:span></text:p>
            <text:p><text:span text:style-name="T4">鐈ホ鐈ホ</text:span></text:p>
            <text:p><text:span text:style-name="T4">鐈ホҼド媴ࢪ鐈ホᴘ⿶Þ媴ࢪÔ33.9pt833333333cm嫤ࢪ鐈ホᴘ⿶Â嫤ࢪ鐈ホᴘ⿶Ç嫤ࢪÃ鐈ホ鐈ホ</text:span></text:p>
            <text:p><text:span text:style-name="T4">鐈ホ鐈ホ</text:span></text:p>
            <text:p><text:span text:style-name="T4">鐈ホҼド嬔ࢪ鐈ホᴘ⿶Þ嬔ࢪÔro19pt鐈ホ</text:span></text:p>
            <text:p><text:span text:style-name="T4">鐈ホҼドÁ孄ࢪ鐈ホᴘ⿶Â孄ࢪ鐈ホᴘ⿶Ç孄ࢪÃ鐈ホ鐈ホ</text:span></text:p>
            <text:p><text:span text:style-name="T4">鐈ホ鐈ホ</text:span></text:p>
            <text:p><text:span text:style-name="T4">鐈ホҼド孴ࢪ鐈ホᴘ⿶Þ孴ࢪÔro19鐈ホ</text:span></text:p>
            <text:p><text:span text:style-name="T4">鐈ホҼドÁ室ࢪ鐈ホᴘ⿶Â室ࢪ鐈ホᴘ⿶Ç室ࢪÃ鐈ホ鐈ホ</text:span></text:p>
            <text:p><text:span text:style-name="T4">鐈ホ鐈ホ</text:span></text:p>
            <text:p><text:span text:style-name="T4">鐈ホҼド寔ࢪ鐈ホᴘ⿶Þ寔ࢪÔ121.8pt66666667cmÁ射ࢪ鐈ホᴘ⿶Â射ࢪ鐈ホᴘ⿶Ç射ࢪÃ鐈ホ鐈ホ</text:span></text:p>
            <text:p><text:span text:style-name="T4">鐈ホ鐈ホ</text:span></text:p>
            <text:p><text:span text:style-name="T4">鐈ホҼド尴ࢪ鐈ホᴘ⿶Þ尴ࢪÔro20t鐈ホ</text:span></text:p>
            <text:p><text:span text:style-name="T4">鐈ホҼドÁ層ࢪ鐈ホᴘ⿶Â層ࢪ鐈ホᴘ⿶Ç層ࢪÃ鐈ホ鐈ホ</text:span></text:p>
            <text:p><text:span text:style-name="T4">鐈ホ鐈ホ</text:span></text:p>
            <text:p><text:span text:style-name="T4">鐈ホҼド岔ࢪ鐈ホᴘ⿶Þ岔ࢪÔro20t鐈ホ</text:span></text:p>
            <text:p><text:span text:style-name="T4">鐈ホҼドÁ峄ࢪ鐈ホᴘ⿶Â峄ࢪ鐈ホᴘ⿶Ç峄ࢪÃ鐈ホ鐈ホ</text:span></text:p>
            <text:p><text:span text:style-name="T4">鐈ホ鐈ホ</text:span></text:p>
            <text:p><text:span text:style-name="T4">鐈ホҼド峴ࢪ鐈ホᴘ⿶Þ峴ࢪÔ70.8pt5cm</text:span></text:p>
            <text:p><text:span text:style-name="T4">鐈ホҼドÁ崤ࢪ鐈ホᴘ⿶Â崤ࢪ鐈ホᴘ⿶Ç崤ࢪÃ鐈ホ鐈ホ</text:span></text:p>
            <text:p><text:span text:style-name="T4">鐈ホ鐈ホ</text:span></text:p>
            <text:p><text:span text:style-name="T4">鐈ホҼド嵔ࢪ鐈ホᴘ⿶Þ嵔ࢪÔro21pt鐈ホ</text:span></text:p>
            <text:p><text:span text:style-name="T4">鐈ホҼドÁ嶄ࢪ鐈ホᴘ⿶Â嶄ࢪ鐈ホᴘ⿶Ç嶄ࢪÃ鐈ホ鐈ホ</text:span></text:p>
            <text:p><text:span text:style-name="T4">鐈ホ鐈ホ</text:span></text:p>
            <text:p><text:span text:style-name="T4">鐈ホҼド嶴ࢪ鐈ホᴘ⿶Þ嶴ࢪÔro21pt鐈ホ</text:span></text:p>
            <text:p><text:span text:style-name="T4">鐈ホҼドÁ巤ࢪ鐈ホᴘ⿶Â巤ࢪ鐈ホᴘ⿶Ç巤ࢪÃ鐈ホ鐈ホ</text:span></text:p>
            <text:p><text:span text:style-name="T4">鐈ホ鐈ホ</text:span></text:p>
            <text:p><text:span text:style-name="T4">鐈ホҼド帔ࢪ鐈ホᴘ⿶Þ帔ࢪÔ168pt33333333333cm幄ࢪ鐈ホᴘ⿶Â幄ࢪ鐈ホᴘ⿶Ç幄ࢪÃ鐈ホ鐈ホ</text:span></text:p>
            <text:p><text:span text:style-name="T4">鐈ホ鐈ホ</text:span></text:p>
            <text:p><text:span text:style-name="T4">鐈ホҼド年ࢪ鐈ホᴘ⿶Þ年ࢪÔ鐈ホᴘ⿶Þ존࢞Ô鐈ホ绀࢓鐈ホ</text:span></text:p>
            <text:p><text:span text:style-name="T4">鐈ホҼドÁ좤࢞纬࢓鐈ホᴘ⿶Â좤࢞鐈ホ鐈ホᴘ⿶Ç좤࢞Ã鐈ホ岀ࢀ鐈ホ</text:span></text:p>
            <text:p><text:span text:style-name="T4">鐈ホ缀࢓鐈ホ</text:span></text:p>
            <text:p><text:span text:style-name="T4">鐈ホҼド죔࢞绬࢓鐈ホÌ鐈ホᴘ⿶Þ죔࢞Ô鐈ホ罀࢓鐈ホ</text:span></text:p>
            <text:p><text:span text:style-name="T4">鐈ホҼドÁ줄࢞缬࢓鐈ホᴘ⿶Â줄࢞鐈ホ鐈ホᴘ⿶Ç줄࢞Ã鐈ホ嶀ࢀ鐈ホ</text:span></text:p>
            <text:p><text:span text:style-name="T4">鐈ホ羀࢓鐈ホ</text:span></text:p>
            <text:p><text:span text:style-name="T4">鐈ホҼド줴࢞罬࢓鐈ホ鐈ホᴘ⿶Þ줴࢞Ô鐈ホ翀࢓鐈ホ</text:span></text:p>
            <text:p><text:span text:style-name="T4">鐈ホҼドÁ쥤࢞羬࢓鐈ホᴘ⿶Â쥤࢞鐈ホÌ鐈ホᴘ⿶Ç쥤࢞Ã鐈ホ巀ࢀ鐈ホ</text:span></text:p>
            <text:p><text:span text:style-name="T4">鐈ホ࢞鐈ホ</text:span></text:p>
            <text:p><text:span text:style-name="T4">鐈ホҼド즔࢞翬࢓鐈ホ鐈ホᴘ⿶Þ즔࢞Ô鐈ホ࢞鐈ホ</text:span></text:p>
            <text:p><text:span text:style-name="T4">鐈ホҼドÁ진࢞࢞鐈ホᴘ⿶Â진࢞鐈ホ鐈ホᴘ⿶Ç진࢞Ã鐈ホ帀ࢀ鐈ホ</text:span></text:p>
            <text:p><text:span text:style-name="T4">鐈ホ࢞鐈ホ</text:span></text:p>
            <text:p><text:span text:style-name="T4">鐈ホҼド짴࢞࢞鐈ホÌ鐈ホᴘ⿶Þ짴࢞Ô鐈ホ࢞鐈ホ</text:span></text:p>
            <text:p><text:span text:style-name="T4">鐈ホҼドÁ쨤࢞࢞鐈ホᴘ⿶Â쨤࢞鐈ホ鐈ホᴘ⿶Ç쨤࢞Ã鐈ホ幀ࢀ鐈ホ</text:span></text:p>
            <text:p><text:span text:style-name="T4">鐈ホ࢞鐈ホ</text:span></text:p>
            <text:p><text:span text:style-name="T4">鐈ホҼド쩔࢞࢞鐈ホ鐈ホᴘ⿶Þ쩔࢞Ô鐈ホ࢞鐈ホ</text:span></text:p>
            <text:p><text:span text:style-name="T4">鐈ホҼドÁ쪄࢞࢞鐈ホᴘ⿶Â쪄࢞鐈ホÌ鐈ホᴘ⿶Ç쪄࢞Ã鐈ホ庀ࢀ鐈ホ</text:span></text:p>
            <text:p><text:span text:style-name="T4">鐈ホ࢞鐈ホ</text:span></text:p>
            <text:p><text:span text:style-name="T4">鐈ホҼド쪴࢞࢞鐈ホ鐈ホᴘ⿶Þ쪴࢞Ô鐈ホ࢞鐈ホ</text:span></text:p>
            <text:p><text:span text:style-name="T4">鐈ホҼドÁ쫤࢞࢞鐈ホᴘ⿶Â쫤࢞鐈ホ鐈ホᴘ⿶Ç쫤࢞Ã鐈ホ廀ࢀ鐈ホ</text:span></text:p>
            <text:p><text:span text:style-name="T4">鐈ホ࢞鐈ホ</text:span></text:p>
            <text:p><text:span text:style-name="T4">鐈ホҼド쬔࢞࢞鐈ホû鐈ホᴘ⿶Þ쬔࢞Ô鐈ホ࢞鐈ホ</text:span></text:p>
            <text:p><text:span text:style-name="T4">鐈ホҼドÁ쭄࢞࢞鐈ホᴘ⿶Â쭄࢞鐈ホ鐈ホᴘ⿶Ç쭄࢞Ã鐈ホ</text:span></text:p>
            <text:p><text:span text:style-name="T4"/></text:p>
            <text:p><text:span text:style-name="T4">涀׭鐈ホ</text:span></text:p>
            <text:p><text:span text:style-name="T4">鐈ホ࢞鐈ホ</text:span></text:p>
            <text:p><text:span text:style-name="T4">鐈ホҼド쭴࢞࢞鐈ホ鐈ホᴘ⿶Þ쭴࢞Ô鐈ホ࢞鐈ホ</text:span></text:p>
            <text:p><text:span text:style-name="T4">鐈ホҼドÁ쮤࢞࢞鐈ホᴘ⿶Â쮤࢞鐈ホ鐈ホᴘ⿶Ç쮤࢞Ã鐈ホ兀ࢀ鐈ホ</text:span></text:p>
            <text:p><text:span text:style-name="T4">鐈ホ࢞鐈ホ</text:span></text:p>
            <text:p><text:span text:style-name="T4">鐈ホҼド쯔࢞࢞鐈ホ鐈ホᴘ⿶Þ쯔࢞Ô鐈ホ࢞鐈ホ</text:span></text:p>
            <text:p><text:span text:style-name="T4">鐈ホҼドÁ찄࢞࢞鐈ホᴘ⿶Â찄࢞鐈ホ鐈ホᴘ⿶Ç찄࢞Ã鐈ホ忀ࢀ鐈ホ</text:span></text:p>
            <text:p><text:span text:style-name="T4">鐈ホ࢞鐈ホ</text:span></text:p>
            <text:p><text:span text:style-name="T4">鐈ホҼド찴࢞࢞鐈ホj鐈ホᴘ⿶Þ찴࢞Ô鐈ホ࢞鐈ホ</text:span></text:p>
            <text:p><text:span text:style-name="T4">鐈ホҼドÁ챤࢞࢞鐈ホᴘ⿶Â챤࢞鐈ホ鐈ホᴘ⿶Ç챤࢞Ã鐈ホ뀀ࢀ鐈ホ</text:span></text:p>
            <text:p><text:span text:style-name="T4">鐈ホ࢞鐈ホ</text:span></text:p>
            <text:p><text:span text:style-name="T4">鐈ホҼド첔࢞࢞鐈ホ鐈ホᴘ⿶Þ첔࢞Ô鐈ホ࢞鐈ホ</text:span></text:p>
            <text:p><text:span text:style-name="T4">鐈ホҼドÁ쳄࢞࢞鐈ホᴘ⿶Â쳄࢞鐈ホ鐈ホᴘ⿶Ç쳄࢞Ã鐈ホ끀ࢀ鐈ホ</text:span></text:p>
            <text:p><text:span text:style-name="T4">鐈ホ࢞鐈ホ</text:span></text:p>
            <text:p><text:span text:style-name="T4">鐈ホҼド쳴࢞࢞鐈ホ鐈ホᴘ⿶Þ쳴࢞Ô鐈ホ࢞鐈ホ</text:span></text:p>
            <text:p><text:span text:style-name="T4">鐈ホҼドÁ촤࢞࢞鐈ホᴘ⿶Â촤࢞鐈ホ鐈ホᴘ⿶Ç촤࢞Ã鐈ホ넀ࢀ鐈ホ</text:span></text:p>
            <text:p><text:span text:style-name="T4">鐈ホ࢞鐈ホ</text:span></text:p>
            <text:p><text:span text:style-name="T4">鐈ホҼド쵔࢞࢞鐈ホ@鐈ホᴘ⿶Þ쵔࢞Ô鐈ホ࢞鐈ホ</text:span></text:p>
            <text:p><text:span text:style-name="T4">鐈ホҼドÁ춄࢞࢞鐈ホᴘ⿶Â춄࢞鐈ホ鐈ホᴘ⿶Ç춄࢞Ã鐈ホ녀ࢀ鐈ホ</text:span></text:p>
            <text:p><text:span text:style-name="T4">鐈ホ࢞鐈ホ</text:span></text:p>
            <text:p><text:span text:style-name="T4">鐈ホҼド춴࢞࢞鐈ホ鐈ホᴘ⿶Þ춴࢞Ô鐈ホ࢞鐈ホ</text:span></text:p>
            <text:p><text:span text:style-name="T4">鐈ホҼドÁ췤࢞࢞鐈ホᴘ⿶Â췤࢞鐈ホÌ鐈ホᴘ⿶Ç췤࢞Ã鐈ホ놀ࢀ鐈ホ</text:span></text:p>
            <text:p><text:span text:style-name="T4">鐈ホ࢞鐈ホ</text:span></text:p>
            <text:p><text:span text:style-name="T4">鐈ホҼド츔࢞࢞鐈ホ鐈ホᴘ⿶Þ츔࢞Ô鐈ホ࢞鐈ホ</text:span></text:p>
            <text:p><text:span text:style-name="T4">鐈ホҼドÁ칄࢞࢞鐈ホᴘ⿶Â칄࢞鐈ホ鐈ホᴘ⿶Ç칄࢞Ã鐈ホ뇀ࢀ鐈ホ</text:span></text:p>
            <text:p><text:span text:style-name="T4">鐈ホ࢞鐈ホ</text:span></text:p>
            <text:p><text:span text:style-name="T4">鐈ホҼド카࢞࢞鐈ホro22鐈ホ</text:span></text:p>
            <text:p><text:span text:style-name="T4">鐈ホ鐈ホ</text:span></text:p>
            <text:p><text:span text:style-name="T4">鐈ホҼドㆄਫ਼鐈ホᴘ⿶Þㆄਫ਼Ô鐈ホ㤔鯓䝧繿鐈ホ鐈ホ</text:span></text:p>
            <text:p><text:span text:style-name="T4">鐈ホҼドÁ㇤ਫ਼鐈ホᴘ⿶Â㇤ਫ਼鐈ホᴘ⿶Ç㇤ਫ਼Ã鐈ホﱔ뗺㿋ro22鐈ホ</text:span></text:p>
            <text:p><text:span text:style-name="T4">鐈ホ鐈ホ</text:span></text:p>
            <text:p><text:span text:style-name="T4">鐈ホҼド㉄ਫ਼鐈ホᴘ⿶Þ㉄ਫ਼Ô鐈ホ蚟箶鐈ホ鐈ホ</text:span></text:p>
            <text:p><text:span text:style-name="T4">鐈ホҼドÁ㊤ਫ਼鐈ホᴘ⿶Â㊤ਫ਼鐈ホᴘ⿶Ç㊤ਫ਼Ã鐈ホ줝ꍍ25.2pt鐈ホ</text:span></text:p>
            <text:p><text:span text:style-name="T4">鐈ホ鐈ホ</text:span></text:p>
            <text:p><text:span text:style-name="T4">鐈ホҼド㌄ਫ਼鐈ホᴘ⿶Þ㌄ਫ਼Ô鐈ホ雔뜻៣磂鐈ホ鐈ホ</text:span></text:p>
            <text:p><text:span text:style-name="T4">鐈ホҼドÁ㎔ਫ਼鐈ホᴘ⿶Â㎔ਫ਼鐈ホᴘ⿶Ç㎔ਫ਼Ã鐈ホꒄ鉃咲ro23鐈ホ</text:span></text:p>
            <text:p><text:span text:style-name="T4">鐈ホ鐈ホ</text:span></text:p>
            <text:p><text:span text:style-name="T4">鐈ホҼド㏴ਫ਼鐈ホᴘ⿶Þ㏴ਫ਼Ô鐈ホゔ㎍ᬻ乔鐈ホ鐈ホ</text:span></text:p>
            <text:p><text:span text:style-name="T4">鐈ホҼドÁ㑔ਫ਼鐈ホᴘ⿶Â㑔ਫ਼鐈ホᴘ⿶Ç㑔ਫ਼Ã鐈ホ슌摍슴ro23鐈ホ</text:span></text:p>
            <text:p><text:span text:style-name="T4">鐈ホ鐈ホ</text:span></text:p>
            <text:p><text:span text:style-name="T4">鐈ホҼド㕴ਫ਼鐈ホᴘ⿶Þ㕴ਫ਼Ô鐈ホ면㐩ঊ鐈ホ鐈ホ</text:span></text:p>
            <text:p><text:span text:style-name="T4">鐈ホҼドÁ㗔ਫ਼鐈ホᴘ⿶Â㗔ਫ਼鐈ホᴘ⿶Ç㗔ਫ਼Ã鐈ホ︤⇮द43.2pt鐈ホ</text:span></text:p>
            <text:p><text:span text:style-name="T4">鐈ホ鐈ホ</text:span></text:p>
            <text:p><text:span text:style-name="T4">鐈ホҼド㘴ਫ਼鐈ホᴘ⿶Þ㘴ਫ਼Ô鐈ホ膴鶍쥍滼鐈ホ鐈ホ</text:span></text:p>
            <text:p><text:span text:style-name="T4">鐈ホҼドÁ㚔ਫ਼鐈ホᴘ⿶Â㚔ਫ਼鐈ホᴘ⿶Ç㚔ਫ਼Ã鐈ホ꛷䫻∅ro24鐈ホ</text:span></text:p>
            <text:p><text:span text:style-name="T4">鐈ホ鐈ホ</text:span></text:p>
            <text:p><text:span text:style-name="T4">鐈ホҼド㛴ਫ਼鐈ホᴘ⿶Þ㛴ਫ਼Ô鐈ホ绔쥅섊᜛鐈ホ鐈ホ</text:span></text:p>
            <text:p><text:span text:style-name="T4">鐈ホҼドÁ㝔ਫ਼鐈ホᴘ⿶Â㝔ਫ਼鐈ホᴘ⿶Ç㝔ਫ਼Ã鐈ホ纔韆蘆䂴ro24鐈ホ</text:span></text:p>
            <text:p><text:span text:style-name="T4">鐈ホ鐈ホ</text:span></text:p>
            <text:p><text:span text:style-name="T4">鐈ホҼド㞴ਫ਼鐈ホᴘ⿶Þ㞴ਫ਼Ô鐈ホ耄鎡ⶠ鐈ホ鐈ホ</text:span></text:p>
            <text:p><text:span text:style-name="T4">鐈ホҼドÁ㠔ਫ਼鐈ホᴘ⿶Â㠔ਫ਼鐈ホᴘ⿶Ç㠔ਫ਼Ã鐈ホ펄郸젃槦72pt鐈ホ</text:span></text:p>
            <text:p><text:span text:style-name="T4">鐈ホ鐈ホ</text:span></text:p>
            <text:p><text:span text:style-name="T4">鐈ホҼド㡴ਫ਼鐈ホᴘ⿶Þ㡴ਫ਼Ô鐈ホ敾話艼鐈ホ鐈ホ</text:span></text:p>
            <text:p><text:span text:style-name="T4">鐈ホҼドÁ㣔ਫ਼鐈ホᴘ⿶Â㣔ਫ਼鐈ホᴘ⿶Ç㣔ਫ਼Ã鐈ホ맄蛨婵돐ro25鐈ホ</text:span></text:p>
            <text:p><text:span text:style-name="T4">鐈ホ鐈ホ</text:span></text:p>
            <text:p><text:span text:style-name="T4">鐈ホҼド㤴ਫ਼鐈ホᴘ⿶Þ㤴ਫ਼Ô鐈ホ䳤맯뽬侐鐈ホ鐈ホ</text:span></text:p>
            <text:p><text:span text:style-name="T4">鐈ホҼドÁ㦔ਫ਼鐈ホᴘ⿶Â㦔ਫ਼鐈ホᴘ⿶Ç㦔ਫ਼Ã鐈ホ륋腂ro25鐈ホ</text:span></text:p>
            <text:p><text:span text:style-name="T4">鐈ホ鐈ホ</text:span></text:p>
            <text:p><text:span text:style-name="T4">鐈ホҼド㨤ਫ਼鐈ホᴘ⿶Þ㨤ਫ਼Ô鐈ホ芉₦鐈ホ鐈ホ</text:span></text:p>
            <text:p><text:span text:style-name="T4">鐈ホҼドÁ㪄ਫ਼鐈ホᴘ⿶Â㪄ਫ਼鐈ホᴘ⿶Ç㪄ਫ਼Ã鐈ホﲤ뼌⧢42pt鐈ホ</text:span></text:p>
            <text:p><text:span text:style-name="T4">鐈ホ鐈ホ</text:span></text:p>
            <text:p><text:span text:style-name="T4">鐈ホҼド㫤ਫ਼鐈ホᴘ⿶Þ㫤ਫ਼Ô鐈ホ剰宠쯋鐈ホ鐈ホ</text:span></text:p>
            <text:p><text:span text:style-name="T4">鐈ホҼドÁ㭄ਫ਼鐈ホᴘ⿶Â㭄ਫ਼鐈ホᴘ⿶Ç㭄ਫ਼Ã鐈ホ搄闁ĭ锽ro26鐈ホ</text:span></text:p>
            <text:p><text:span text:style-name="T4">鐈ホ鐈ホ</text:span></text:p>
            <text:p><text:span text:style-name="T4">鐈ホҼド㮤ਫ਼鐈ホᴘ⿶Þ㮤ਫ਼Ô鐈ホ瘴⭡귞鐈ホ鐈ホ</text:span></text:p>
            <text:p><text:span text:style-name="T4">鐈ホҼドÁ蕄ਫ਼鐈ホᴘ⿶Â蕄ਫ਼鐈ホᴘ⿶Ç蕄ਫ਼Ã鐈ホ겴믴춅ro26鐈ホ</text:span></text:p>
            <text:p><text:span text:style-name="T4">鐈ホ鐈ホ</text:span></text:p>
            <text:p><text:span text:style-name="T4">鐈ホҼド襤ਫ਼鐈ホᴘ⿶Þ襤ਫ਼Ô鐈ホ셔᩷鐈ホ鐈ホ</text:span></text:p>
            <text:p><text:span text:style-name="T4">鐈ホҼドÁ覔ਫ਼鐈ホᴘ⿶Â覔ਫ਼鐈ホᴘ⿶Ç覔ਫ਼Ã鐈ホᗪ⠨௪38.4pt鐈ホ</text:span></text:p>
            <text:p><text:span text:style-name="T4">鐈ホ鐈ホ</text:span></text:p>
            <text:p><text:span text:style-name="T4">鐈ホҼド规ਫ਼鐈ホᴘ⿶Þ规ਫ਼Ô鐈ホ덴ǀ䣛뱋鐈ホ鐈ホ</text:span></text:p>
            <text:p><text:span text:style-name="T4">鐈ホҼドÁ觴ਫ਼鐈ホᴘ⿶Â觴ਫ਼鐈ホᴘ⿶Ç觴ਫ਼Ã鐈ホꏄ먤宆払ro32t鐈ホ</text:span></text:p>
            <text:p><text:span text:style-name="T4">鐈ホ鐈ホ</text:span></text:p>
            <text:p><text:span text:style-name="T4">鐈ホҼド訤ਫ਼鐈ホᴘ⿶Þ訤ਫ਼Ô鐈ホ勄᪊ዓ鐈ホ鐈ホ</text:span></text:p>
            <text:p><text:span text:style-name="T4">鐈ホҼドÁ詔ਫ਼鐈ホᴘ⿶Â詔ਫ਼鐈ホᴘ⿶Ç詔ਫ਼Ã鐈ホ꒤斐婻ᐜ࢑磻桅ᐸ࢑磻桅ᑔ࢑磻桅㍠٭ᬀ࢑磻桅ᬜ࢑磻桅ᬸ࢑磻桅㹠٭ᮀ࢑磻桅᮸࢑磻桅ᯔ࢑磻桅㹨٭Ḹ࢑磻桅Ṕ࢑磻桅Ẁ࢑磻桅㹸٭Ổ࢑磻桅ἀ࢑磻桅࢒磻桅㹰٭࢒磻桅࢒磻桅࢒磻桅㺀٭࢒磻桅࢒磻桅࢒磻桅㺈٭ᒸ࢑磻桅ᓔ࢑磻桅។࢑磻桅㎰٭࢒磻桅࢒磻桅࢒磻桅㾠٭࢒磻桅࢒磻桅࢒磻桅㾰٭呂࢒磻桅列࢒磻桅切࢒磻桅㿀٭穀࢒磻桅婢࢒磻桅ሀ࢑磻桅㿐٭טּ࢒磻桅ﭔ࢒磻桅ﮀ࢒磻桅㿠٭﷔࢒磻桅︀࢒磻桅ﻔ࢒磻桅䄸ࢊᤀ࢑磻桅ᤜ࢑磻桅ᤸ࢑磻桅㑀٭瀸ਫ਼磻桅灔ਫ਼磻桅炀ਫ਼磻桅㺐٭炸ਫ਼磻桅烔ਫ਼磻桅焀ਫ਼磻桅䅀ࢊ焸ਫ਼磻桅煔ਫ਼磻桅熀ਫ਼磻桅䅈ࢊ熸ਫ਼磻桅燔ਫ਼磻桅爀ਫ਼磻桅䅐ࢊ爸ਫ਼磻桅牔ਫ਼磻桅犀ਫ਼磻桅䅘ࢊ犸ਫ਼磻桅狔ਫ਼磻桅猀ਫ਼磻桅䅨ࢊᦀ࢑磻桅ᦜ࢑磻桅ᦸ࢑磻桅㑘٭猸ਫ਼磻桅疀ਫ਼磻桅疜ਫ਼磻桅䅰ࢊ痔ਫ਼磻桅瘀ਫ਼磻桅瘜ਫ਼磻桅䅸ࢊ砀ਫ਼磻桅砜ਫ਼磻桅砸ਫ਼磻桅䆀ࢊ碀ਫ਼磻桅碜ਫ਼磻桅笀ਫ਼磻桅䆈ࢊ笸ਫ਼磻桅答ਫ਼磻桅简ਫ਼磻桅䆐ࢊ纀ਫ਼磻桅绔ਫ਼磻桅缀ਫ਼磻桅䆘ࢊᨀ࢑磻桅᨜࢑磻桅ᨸ࢑磻桅㪸٭罔ਫ਼磻桅羀ਫ਼磻桅羜ਫ਼磻桅䆠ࢊᆜ࢑磻桅ᒜ࢑磻桅ᣔ࢑磻桅䆨ࢊꢀ੟磻桅ꢜ੟磻桅ꢸ੟磻桅䆰ࢊ꤀੟磻桅ꤜ੟磻桅ꤸ੟磻桅䆸ࢊꦀ੟磻桅ꦜ੟磻桅ꦸ੟磻桅䇀ࢊꨀ੟磻桅ꨜ੟磻桅꨸੟磻桅䇈ࢊ᪀࢑磻桅᪜࢑磻桅᪸࢑磻桅㹘٭ꪀ੟磻桅ꪜ੟磻桅ꪸ੟磻桅䇐ࢊ꬀੟磻桅꬜੟磻桅ꬸ੟磻桅䇘ࢊꮀ੟磻桅ꮜ੟磻桅ꮸ੟磻桅䇠ࢊ가੟磻桅개੟磻桅갸੟磻桅䇨ࢊ검੟磻桅겜੟磻桅겸੟磻桅䇰ࢊ관੟磻桅괜੟磻桅괸੟磻桅䇸ࢊ꠸੟磻桅ꡔ੟磻桅궀੟磻桅㫰٭꼀੟磻桅꼜੟磻桅꼸੟磻桅䈐ࢊ꾀੟磻桅꾜੟磻桅꾸੟磻桅䈘ࢊ視࢒磻桅䀹࢒磻桅ﬀ࢒磻桅䈠ࢊジࢊ磻桅ピࢊ磻桅㄀ࢊ磻桅䈨ࢊㄸࢊ磻桅ㅔࢊ磻桅ㆀࢊ磻桅䈰ࢊㆸࢊ磻桅㇔ࢊ磻桅㈀ࢊ磻桅䈸ࢊ궸੟磻桅귔੟磻桅글੟磻桅䈀ࢊ㈸ࢊ磻桅㉔ࢊ磻桅㊀ࢊ磻桅䉀ࢊ㊸ࢊ磻桅㋔ࢊ磻桅㌀ࢊ磻桅䉈ࢊ㌸ࢊ磻桅㍔ࢊ磻桅㎀ࢊ磻桅䉐ࢊ㎸ࢊ磻桅㏔ࢊ磻桅㐀ࢊ磻桅䉨ࢊ㐸ࢊ磻桅㑔ࢊ磻桅㒀ࢊ磻桅䉰ࢊ㒸ࢊ磻桅㓔ࢊ磻桅㔀ࢊ磻桅䉸ࢊ길੟磻桅깔੟磻桅꺀੟磻桅䈈ࢊ㔸ࢊ磻桅㕔ࢊ磻桅㖀ࢊ磻桅䊀ࢊ㖸ࢊ磻桅㗔ࢊ磻桅㘀ࢊ磻桅䊈ࢊ㘸ࢊ磻桅㙔ࢊ磻桅㚀ࢊ磻桅䊐ࢊ㚸ࢊ磻桅㛔ࢊ磻桅㜀ࢊ磻桅䊘ࢊ㜸ࢊ磻桅㝔ࢊ磻桅㞀ࢊ磻桅䊠ࢊ㞸ࢊ磻桅ᇔ࢑磻桅﬜࢒磻桅䊨ࢊ　ࢊ磻桅ϩ<text:tab/></text:span></text:p>
            <text:p><text:span text:style-name="T4">〜ࢊ磻桅ϩ<text:tab/></text:span></text:p>
            <text:p><text:span text:style-name="T4">〸ࢊ磻桅ϩ<text:tab/></text:span></text:p>
            <text:p><text:span text:style-name="T4">ごࢊ磻桅ϩ<text:tab/></text:span></text:p>
            <text:p><text:span text:style-name="T4">むࢊ磻桅Ϫ<text:tab/></text:span></text:p>
            <text:p><text:span text:style-name="T4">゜ࢊ磻桅Ϫ<text:tab/></text:span></text:p>
            <text:p><text:span text:style-name="T4">ꠜ੟磻桅Ϫ<text:tab/></text:span></text:p>
            <text:p><text:span text:style-name="T4">꺸੟磻桅Ϫ<text:tab/></text:span></text:p>
            <text:p><text:span text:style-name="T4">㠀ࢊ磻桅ϫ<text:tab/></text:span></text:p>
            <text:p><text:span text:style-name="T4">㟔ࢊ磻桅ϫ<text:tab/></text:span></text:p>
            <text:p><text:span text:style-name="T4">㠜ࢊ磻桅ϫ<text:tab/></text:span></text:p>
            <text:p><text:span text:style-name="T4">㠸ࢊ磻桅ϫ<text:tab/></text:span></text:p>
            <text:p><text:span text:style-name="T4">㢜ࢊ磻桅ϩ㢸ࢊ磻桅ϩ㣔ࢊ磻桅ϩ㤀ࢊ磻桅ϩ㤜ࢊ磻桅Ϫ㤸ࢊ磻桅Ϫ㥔ࢊ磻桅Ϫ㦀ࢊ磻桅Ϫ㦜ࢊ磻桅ϫ㦸ࢊ磻桅ϫ㧔ࢊ磻桅ϫ㨀ࢊ磻桅ϫPortugalski (Brazylia)鐈ホϜド䛄ت鐈ホힼ࢓Romansh (Szwajcaria)祀ࡼ㞼搳7꠸ࡼ;鑤搽Kinyarwanda (Rwanda)鐈ホϜドÉ쀴࢞鐈ホ࢓鑤搽Sami Płn. (Finlandia)ከࡽ㞼搳7蠸ࡼ;鑤搽Sami Płn. (Norwegia)禠ࡼ㞼搳7ዘࡽ;鑤搽Słoweński (Słowenia)ꭨࡼ㞼搳7붐ࡼ;鑤搽Sami Płd. (Norwegia)ꠠࡼ㞼搳7ꠈࡼ;鑤搽Sami, Lule (Norwegia)鐈ホϜド䛄ت鐈ホ࢓ࠀSami, Lule (Szwecja)鐈ホϜドÉ싔࢞鐈ホ࢓ā搁Sami, Inari (Finlandia)췘ࡼ㞼搳7췀ࡼ;鑤搽Sami, Skolt (Finlandia)ነࡽ㞼搳7ቸࡽ;鑤搽Somalijski (Somalia)鐈ホϜド䛄ت鐈ホ࢓Szwedzki (Finlandia)ꮀࡼ㞼搳7ቈࡽ;鑤搽Wietnamski (Wietnam)ᇨࡽ㞼搳7秐ࡼ;鑤搽Walencki (Hiszpania)ሰࡽ㞼搳7꬈ࡼ;鑤搽Tamilski (Sri Lanka)鐈ホϜドÉ쑔࢞鐈ホ࢓絈ࡼ駨ࡼ㞼搳7馸ࡼ;鑤搽馠ࡼ㞼搳7桐ࡼ;鑤搽飠ࡼ㞼搳7飸ࡼ;鑤搽鐈ホϜド䛄ت鐈ホ࢓ā搁鐈ホϜドÉ요࢞鐈ホ࢓ā鐈ホϜド䛄ت鐈ホ࢓ā鐈ホϜドÉ웴࢞鐈ホ࢓ā鐈ホϜド䛄ت鐈ホ࢓ā鐈ホϜドÉ읔࢞鐈ホ࢓鑤搽鐈ホϜド䛄ت鐈ホ࢓홀ܸ鐈ホϜドÉ잴࢞鐈ホ࢓ܸ鐈ホϜド䛄ت鐈ホ࢓ā搁鐈ホϜドÉ젔࢞鐈ホ࢓t鐈ホϜド䛄ت鐈ホ࢓鮼搁鐈ホϜドÉ존࢞鐈ホ造࢞絈ࡼ鐈ホϜド䛄ت鐈ホ邼࢞鮼搁鐈ホϜドÉ죔࢞鐈ホ鄠࢞祀ࢍ鐈ホϜド䛄ت鐈ホ醼࢞礀ࢍ鐈ホϜドÉ줴࢞鐈ホ鈠࢞ā搁鐈ホϜド䛄ت鐈ホ銼࢞ā鐈ホϜドÉ즔࢞鐈ホ錠࢞āࠁ鐈ホϜド䛄ت鐈ホ鎼࢞ā搁鐈ホϜドÉ짴࢞鐈ホ鐠࢞ā鐈ホϜド䛄ت鐈ホ钼࢞ā搁鐈ホϜドÉ쩔࢞鐈ホ锠࢞āࠁ鐈ホϜド䛄ت鐈ホ閼࢞ā搁鐈ホϜドÉ쪴࢞鐈ホ阠࢞ā搁鐈ホϜド䛄ت鐈ホ隼࢞ā鐈ホϜドÉ쬔࢞鐈ホ霠࢞ā鐈ホϜド䛄ت鐈ホ鞼࢞ā搁鐈ホϜドÉ쭴࢞鐈ホ頠࢞ā搁鐈ホϜド䛄ت鐈ホ颼࢞ā搁鐈ホϜドÉ쯔࢞鐈ホ餠࢞ā搁鐈ホϜド䛄ت鐈ホ馼࢞ā鐈ホϜドÉ찴࢞鐈ホ騠࢞鮼搁鐈ホϜド䛄ت鐈ホ骼࢞āࠁ鐈ホϜドÉ첔࢞鐈ホ鬠࢞鮼搁鐈ホϜド䛄ت鐈ホ鮼࢞ā鐈ホϜドÉ쳴࢞鐈ホ鰠࢞ā鐈ホϜド䛄ت鐈ホ鲼࢞ā鐈ホϜドÉ쵔࢞鐈ホ鴠࢞ā鐈ホϜド䛄ت鐈ホ鶼࢞ā鐈ホϜドÉ춴࢞鐈ホ鸠࢞ā鐈ホϜド䛄ت鐈ホ麼࢞ā鐈ホϜドÉ츔࢞鐈ホ鼠࢞ā鐈ホϜド䛄ت鐈ホ龼࢞ā鐈ホϜドÉ카࢞鐈ホ倠ࢢā鐈ホϜド䛄ت鐈ホ傼ࢢā鐈ホϜドÉ컔࢞鐈ホ儠ࢢā鐈ホϜド䛄ت鐈ホ冼ࢢā鐈ホϜドÉ켴࢞鐈ホ删ࢢā鐈ホϜド䛄ت鐈ホ劼ࢢā鐈ホϜドÉ쾔࢞鐈ホ匠ࢢāⰀܷ dię̠neOrmiański (Armenia)鐈ホ䃇̭鐈ホ</text:span></text:p>
            <text:p><text:span text:style-name="T4">翼ヂﬀ׉Ibibio (Nigeria)Włoski (Szwajcaria)翸ぜ❠࢑䱀ࢍ㠀ܷ䞴ت문枯퀀جJapoński (Japonia)몠枯)Gruziński (Gruzja)Ⰰܷ dięϴneKmerski (Kambodża)࢞࢞ꀀ׉E:Koreański (Korea)문枯Kanuri (Nigeria)몠枯Łaciński (świat)문枯Laotański (Laos)鐈ホ탰̳鐈ホ</text:span></text:p>
            <text:p><text:span text:style-name="T4">eLitewski (Litwa)　ܷięeŁotewski (Łotwa)䜤搂䜐搂Malajalam (Indie)</text:span></text:p>
            <text:p><text:span text:style-name="T4">쁭⿻䛀تManipuri (Indie)⿨묐ࢍࠀࡵ㰀ܷ먀ࢍMalajski (Brunei)　ܷ㺙׭-耀)Maltański (Malta)</text:span></text:p>
            <text:p><text:span text:style-name="T4">쁭⿻Birmański (Myanmar)문枯Nepalski (Indie)䜤搂䜐搂Nepalski (Nepal)몠枯源ࡵ斠ࡵ挀ࢎ訄࢓Pendżabski (Indie)挠ࡵ관ܷDari (Afganistan)문枯⏈׋Paszto (Afganistan)캨ࢋ섀ࢋꀀ׉E:沨ࡾ폐࢞ꞀࢍF:Keczua (Boliwia)耀eKeczua (Ekwador)䄘擧⌈׋䅸擧⌈׋䉘擧鎤搽䉸擧鎼搽䏸擧鑤搽Rumuński (Mołdawia)࢞䟀جꞀࢍE:Rumuński (Rumunia)࢞쾀ࢋꞀࢍE:Rosyjski (Mołdawia)࢞쇐ࢋꞀࢍE:Dzongkha (Bhutan)Rosyjski (Rosja)　ܷ dięʰneSanskrycki (Indie)숀ࢋ䖀ج٭ꞀࢍA:Sindhi (Pakistan)쁭⿻eSami Płn. (Szwecja)</text:span></text:p>
            <text:p><text:span text:style-name="T4">쁭⿻Sinhala (Sri Lanka)䎘擧ᬠࡽ䭸擧鎼搽昰擧짐ࡼ晐擧ᣈࡽ暐擧鎤搽Słowacki (Słowacja)관ܷSami Płd. (Szwecja)⿨흐࢒ࠀࡵ㠀ܷ홀࢒Albański (Albania)㵸擧峜擟䃘擧ﲰ搣丸擧鑼搽嚜擧鎼搽爄擧鎼搽Szwedzki (Szwecja)　ܷ dię¨neSyryjski (Syria)Ⰰܷ dięͰneTamilski (Indie)문枯eTajski (Tajlandia)　ܷ dięìneTigrinya (Erytrea)⑐ࢊ࢞ꞀࢍE:Tigrinya (Etiopia)몠枯Turecki (Turcja)문枯Tatarski (Rosja)Ⰰܷ dięʈneUjgurski (Chiny)࢞퇐࢞ꀀ׉E:Ukraiński (Ukraina)࢞퀀࢞ꀀ׉E:鋘࢞錄࢞진࢞t鐈ホ馚香香䁅鐈ホꔀ࢞鐈ホ鐅ホ錼࢞鍘࢞鎄࢞鐈ホ</text:span></text:p>
            <text:p><text:span text:style-name="T4">鐈ホꘀ࢞鐈ホ鐈ホ꜀࢞鐈ホam鏘࢞鐄࢞쨤࢞Þ鐈ホ䁒鐈ホꠀ࢞鐈ホ鐅ホ鐼࢞鑘࢞钄࢞鐈ホ</text:span></text:p>
            <text:p><text:span text:style-name="T4">鐈ホ꤀࢞鐈ホ鐈ホꨀ࢞鐈ホ p铘࢞锄࢞쪄࢞Ê鐈ホ䁅鐈ホ꬀࢞鐈ホ鐅ホ锼࢞镘࢞閄࢞鐈ホ</text:span></text:p>
            <text:p><text:span text:style-name="T4">鐈ホ가࢞鐈ホ鐈ホ관࢞鐈ホwo闘࢞阄࢞쫤࢞Þ鐈ホ㌳㌳㌳䁃鐈ホ글࢞鐈ホ鐅ホ阼࢞陘࢞隄࢞鐈ホ</text:span></text:p>
            <text:p><text:span text:style-name="T4">鐈ホ　ࢢ鐈ホ鐈ホ㄀ࢢ鐈ホie雘࢞霄࢞쭄࢞pt鐈ホ㌳㌳㌳䀯鐈ホ㈀ࢢ鐈ホ鐅ホ霼࢞靘࢞鞄࢞鐈ホ</text:span></text:p>
            <text:p><text:span text:style-name="T4">鐈ホ㌀ࢢ鐈ホ鐈ホ㐀ࢢ鐈ホ韘࢞頄࢞쮤࢞Þ鐈ホ耀䀬鐈ホ㔀ࢢ鐈ホ鐅ホ頼࢞願࢞预࢞鐈ホ</text:span></text:p>
            <text:p><text:span text:style-name="T4">鐈ホ㘀ࢢ鐈ホ鐈ホ㜀ࢢ鐈ホāā飘࢞餄࢞찄࢞t鐈ホ馚香香䀲鐈ホ㠀ࢢ鐈ホ鐅ホ餼࢞饘࢞馄࢞鐈ホ</text:span></text:p>
            <text:p><text:span text:style-name="T4">鐈ホ㤀ࢢ鐈ホ鐈ホ㨀ࢢ鐈ホᎀࡼ駘࢞騄࢞챤࢞Þ鐈ホ耀䀼鐈ホ㬀ࢢ鐈ホ鐅ホ騼࢞驘࢞骄࢞鐈ホ</text:span></text:p>
            <text:p><text:span text:style-name="T4">鐈ホ㰀ࢢ鐈ホ鐈ホ㴀ࢢ鐈ホ筠ࡻ高࢞鬄࢞쳄࢞Ê鐈ホ馚香香䁈鐈ホ㸀ࢢ鐈ホ鐅ホ鬼࢞魘࢞鮄࢞鐈ホ</text:span></text:p>
            <text:p><text:span text:style-name="T4">鐈ホ꼀࢞鐈ホ鐈ホ㼀ࢢ鐈ホāā鯘࢞鰄࢞촤࢞Þ鐈ホ쳍쳌䁱鐈ホ䀀ࢢ鐈ホ鐅ホ鰼࢞鱘࢞鲄࢞鐈ホ</text:span></text:p>
            <text:p><text:span text:style-name="T4">鐈ホ䄀ࢢ鐈ホ鐈ホ䈀ࢢ鐈ホāā鳘࢞鴄࢞춄࢞pt鐈ホ晦晦虦䁎鐈ホ䌀ࢢ鐈ホ鐅ホ鴼࢞鵘࢞鶄࢞鐈ホ</text:span></text:p>
            <text:p><text:span text:style-name="T4">鐈ホ䐀ࢢ鐈ホ鐈ホ䔀ࢢ鐈ホ搀ࢊ鷘࢞鸄࢞췤࢞Þ鐈ホ耀䁟鐈ホ䘀ࢢ鐈ホ鐅ホ鸼࢞鹘࢞麄࢞鐈ホ</text:span></text:p>
            <text:p><text:span text:style-name="T4">鐈ホ䜀ࢢ鐈ホ鐈ホ䠀ࢢ鐈ホ默࢞鼄࢞칄࢞Ê鐈ホ馚香妙䀹鐈ホ䤀ࢢ鐈ホ鐅ホ鼼࢞齘࢞龄࢞鐈ホ</text:span></text:p>
            <text:p><text:span text:style-name="T4">鐈ホ䨀ࢢ鐈ホ鐈ホ䬀ࢢ鐈ホāā鿘࢞倄ࢢ캤࢞Þ鐈ホ晦晦晦䀪鐈ホ䰀ࢢ鐈ホ鐅ホ值ࢢ偘ࢢ傄ࢢ鐈ホ</text:span></text:p>
            <text:p><text:span text:style-name="T4">鐈ホ䴀ࢢ鐈ホ鐈ホ一ࢢ鐈ホᢀࡼ僘ࢢ億ࢢ켄࢞Ê鐈ホ馚香䀷鐈ホ伀ࢢ鐈ホ鐅ホ儼ࢢ兘ࢢ冄ࢢ鐈ホ</text:span></text:p>
            <text:p><text:span text:style-name="T4">鐈ホ怀ࢢ鐈ホ鐈ホ愀ࢢ鐈ホ늠ࡾ凘ࢢ刄ࢢ콤࢞Þ鐈ホ馚香ᦙ䀴鐈ホ戀ࢢ鐈ホ鐅ホ刼ࢢ剘ࢢ劄ࢢ鐈ホ</text:span></text:p>
            <text:p><text:span text:style-name="T4">鐈ホ挀ࢢ鐈ホ鐈ホ搀ࢢ鐈ホāā勘ࢢ匄ࢢ쿄࢞鐈ホ晦晦Ꙧ䀳鐈ホ攀ࢢ鐈ホ鐅ホ匼ࢢ単ࢢ厄ࢢ鐈ホ</text:span></text:p>
            <text:p><text:span text:style-name="T4">鐈ホ昀ࢢ鐈ホ鐈ホ最ࢢ鐈ホāā变ࢢ各ࢢꀴࢢÞ鐈ホ쳍쳌泌䁃鐈ホ栀ࢢ鐈ホ鐅ホ吼ࢢ员ࢢ咄ࢢ鐈ホ</text:span></text:p>
            <text:p><text:span text:style-name="T4">鐈ホ椀ࢢ鐈ホ鐈ホ樀ࢢ鐈ホ氀ࢊ哘ࢢ唄ࢢꂔࢢÊ鐈ホ馚香릙䁯鐈ホ欀ࢢ鐈ホ鐅ホ唼ࢢ啘ࢢ善ࢢ鐈ホ</text:span></text:p>
            <text:p><text:span text:style-name="T4">鐈ホ氀ࢢ鐈ホ鐈ホ洀ࢢ鐈ホ嗘ࢢ嘄ࢢꄤࢢÞ鐈ホ馚香㦙䁮鐈ホ渀ࢢ鐈ホ鐅ホ嘼ࢢ噘ࢢ嚄ࢢ鐈ホ</text:span></text:p>
            <text:p><text:span text:style-name="T4">鐈ホ漀ࢢ鐈ホ鐈ホ耀ࢢ鐈ホāā囘ࢢ圄ࢢꆄࢢÊ鐈ホ쳍쳌곌䁅鐈ホ脀ࢢ鐈ホ鐅ホ圼ࢢ坘ࢢ垄ࢢ鐈ホ</text:span></text:p>
            <text:p><text:span text:style-name="T4">鐈ホ舀ࢢ鐈ホ鐈ホ茀ࢢ鐈ホ㎀ࡼ埘ࢢ堄ࢢꇤࢢÞ鐈ホ馚香禙䁄鐈ホ萀ࢢ鐈ホ鐅ホ堼ࢢ塘ࢢ墄ࢢ鐈ホ</text:span></text:p>
            <text:p><text:span text:style-name="T4">鐈ホ蔀ࢢ鐈ホ鐈ホ蘀ࢢ鐈ホ릠ࡾ壘ࢢ处ࢢꉄࢢt鐈ホ쳍쳌䁡鐈ホ蜀ࢢ鐈ホ鐅ホ夼ࢢ奘ࢢ妄ࢢ鐈ホ</text:span></text:p>
            <text:p><text:span text:style-name="T4">鐈ホ蠀ࢢ鐈ホ鐈ホ褀ࢢ鐈ホāā姘ࢢ娄ࢢꊤࢢÞ鐈ホ䁦鐈ホ言ࢢ鐈ホ鐅ホ娼ࢢ婘ࢢ媄ࢢ鐈ホ</text:span></text:p>
            <text:p><text:span text:style-name="T4">鐈ホ謀ࢢ鐈ホ鐈ホ谀ࢢ鐈ホāā嫘ࢢ嬄ࢢꌄࢢt鐈ホ쳍쳌ೌ䁀鐈ホ贀ࢢ鐈ホ鐅ホ嬼ࢢ存ࢢ宄ࢢ鐈ホ</text:span></text:p>
            <text:p><text:span text:style-name="T4">鐈ホ踀ࢢ鐈ホ鐈ホ輀ࢢ鐈ホ琀ࢊ寘ࢢ射ࢢꍤࢢÞ鐈ホ馚香䀽鐈ホ뀀ࢢ鐈ホ鐅ホ尼ࢢ屘ࢢ岄ࢢ鐈ホ</text:span></text:p>
            <text:p><text:span text:style-name="T4">鐈ホ넀ࢢ鐈ホ鐈ホ눀ࢢ鐈ホ峘ࢢ崄ࢢꏄࢢt鐈ホ㌳㌳댳䀷鐈ホ대ࢢ鐈ホ鐅ホ崼ࢢ嵘ࢢ嶄ࢢ鐈ホ</text:span></text:p>
            <text:p><text:span text:style-name="T4">鐈ホ됀ࢢ鐈ホe鐈ホ딀ࢢ鐈ホāā巘ࢢ帄ࢢꐤࢢ鐈ホ鐈ホ䀸鐈ホ똀ࢢ鐈ホ鐅ホ帼ࢢ幘ࢢ庄ࢢ鐈ホ鐈ホ렀ࢢ鐈ホ鐈ホ뤀ࢢ鐈ホ㶅ܷ㢀ࡼ廘ࢢ弄ࢢꒄࢢ鐈ホ鐈ホ馚香䀴鐈ホ먀ࢢ鐈ホ鐅ホ弼ࢢ彘ࢢ径ࢢ鐈ホ鐈ホ묀ࢢ鐈ホ鐈ホ밀ࢢ鐈ホࡾ忘ࢢ쀄ࢢꓤࢢru鐈ホ馚香妙䀿鐈ホ봀ࢢ鐈ホホ쀼ࢢ쁘ࢢ삄ࢢjr鐈ホ븀ࢢ鐈ホ鐈ホ뼀ࢢ鐈ホ擧āā샘ࢢ섄ࢢꕄࢢala鐈ホ馚香香䀵鐈ホ퀀ࢢ鐈ホホ센ࢢ션ࢢ솄ࢢbr鐈ホ턀ࢢ鐈ホ鐈ホ툀ࢢ鐈ホāā쇘ࢢ숄ࢢꖤࢢnt鐈ホ馚香䀱鐈ホ팀ࢢ鐈ホ딕숼ࢢ쉘ࢢ슄ࢢng鐈ホ퐀ࢢ鐈ホ鐈ホ픀ࢢ鐈ホJoruba (Nigeria)܆ꃀ׭ᕼ摌ࢋ࢞nHiszpański (Kuba)ᕼ摌ࢋꀰ׭錀搽Setswana (Botswana)굀ج꒴׭Ꚕ׭Ꝕ׭ꠔ׭࢞⣐ࢊꞀࢍE:ᕼ摌ࢋ䪀تࢍ࢞࢞ꀀ׉F:ᴀٲ獰ࢍऀࢋᾀٲ耀硨ࡼ㵸擧ܷ䟸擧铴搽䨸擧鎤搽䩘擧鋀ܷ䩘擧鋀ܷ煰ࢍ犀ࢍ瀰ࢍ瘀࢏硰࢏✨ࢊ⯐ࢊꞀࢍE:ⰀܷqP㵜擧摰ٱ䃘擧鑤搽䉘擧鎤搽䨸擧鎤搽䩘擧鑀ࡼࡼ䄂ࡾࡼ䄂ࡾ㊩ࡽ䄂ࡾ릹ࡼ䄂ࡾ╡ج䄂ࡾ࢞㿐ܶꀀ׉E:Ⰰܷ dięèneᕼ摌ࢋ⃀ج鎼搽　ܷ dięʬne࢞࢞ꞀࢍE:</text:span></text:p>
            <text:p><text:span text:style-name="T4">쩚⿺鉬ホꛘࡺﾤࢋ恔٭캴ٯ﫴ࢋ䃘擧ﲰ搣䎘擧綐ࡼ昰擧田ࡼ晐擧ᣈࡽ暐擧鎼搽䜤搂䜐搂O䏀G࢞ꍀࢋꞀࢍE:䜤搂䜐搂搀원̳ퟐ࢞ሀࢋꀀ׉E:鐈ホ鐈ホ</text:span></text:p>
            <text:p><text:span text:style-name="T4">첑⿻鎤搽犸摈e犸摈 匀יٯ</text:span></text:p>
            <text:p><text:span text:style-name="T4">쁭⿻J</text:span></text:p>
            <text:p><text:span text:style-name="T4">쁭⿻=܃ᕼ摌ࢋꠐࢢ┨ࢊ喨ࡺꞀࢍE:梀ࡾⓐࢊꞀࢍE:∢ 䑄ج䃘擧ﲰ搣䉘擧鎼搽䞸擧⏈׋䨸擧鎼搽睌擧⏈׋浐ࡾ櫐ࡾꞀࢍE:鐈ホ橴ܸ鐈ホ</text:span></text:p>
            <text:p><text:span text:style-name="T4">e⇐ࢊ섨ܸꞀࢍE:耀￀׉䜤搂䜐搂搀鑤搽⿨말ܶࠀࡵ뀀ܷ룀ܶZapisz (Ctrl+S)e⿨퓐࢒ࠀࡵ가ܷ폀࢒䃘擧ﲰ搣䞸擧⍐׋䨸擧鎼搽睌擧⍐׋汸眯牯獫敨瑥⽳牟汥⽳桳敥㝴戮湩爮汥s鎤搽斀ࡵ梀ࡵ鐈ホ灰ࢍẠٲ䈀״䋔״攠ࡵ䅘擧</text:span></text:p>
            <text:p><text:span text:style-name="T4">쁭⿻摠ࡵ࢞숨ܸꞀࢍE:놄ࢋ놠ࢋ놼ࢋ뇘ࢋ뒄ࢋ뒠ࢋ뒼ࢋ띘ࢋ랄ࢋ랠ࢋ먼ࢋ멘ࢋ몄ࢋ봄ࢋ봠ࢋ봼ࢋ뵘ࢋ怄ࢍ怠ࢍ怼ࢍ押ࢍ拘ࢍ挄ࢍ挠ࢍ斠ࢍ於ࢍ旘ࢍ昄ࢍ梼ࢍ棘ࢍ椄ࢍ殠ࢍ殼ࢍ毘ࢍ溄ࢍ溠ࢍ溼ࢍ璼ࢎ~ </text:span></text:p>
            <text:p><text:span text:style-name="T4">翼ヂ辄࢓歄ࢎ悄࢞ꖌܷꦌܷ권ܷ䡴ت䣔ت䤴ت鐈ホ$鐈ホ</text:span></text:p>
            <text:p><text:span text:style-name="T4">࢑ヂ斄ࢍ斠ࢍ於ࢍ旘ࢍ昄ࢍ映ࢍ昼ࢍ晘ࢍ暄ࢍ暠ࢍဥ䍔䬐Ā￮￮¤࢟¤࢟࢟࢟Ґ࢟࢟࿰࢟࿰࢟ဃႷ큕䬐︀ Ȁ Ū翽<text:line-break/>ɘ࿨࢟࿨࢟￸࢟࢟࢟࢟ɘ࢟Ҙ࢟Ҙ࢟甩塄</text:span></text:p>
          </table:table-cell>
          <table:table-cell office:value-type="string" table:style-name="ce5">
            <text:p>33631600-8</text:p>
            <text:p/>
            <text:p/>
            <text:p/>
          </table:table-cell>
          <table:table-cell office:value-type="string" table:style-name="ce6">
            <text:p>500 ml</text:p>
            <text:p>opakowanie</text:p>
            <text:p>z pompką</text:p>
          </table:table-cell>
          <table:table-cell office:value-type="float" office:value="210" table:style-name="ce5">
            <text:p>210</text:p>
          </table:table-cell>
          <table:table-cell table:number-columns-repeated="4" table:style-name="ce7"/>
          <table:table-cell table:number-columns-repeated="16374"/>
        </table:table-row>
        <table:table-row table:style-name="ro41">
          <table:table-cell/>
          <table:covered-table-cell/>
          <table:covered-table-cell/>
          <table:table-cell office:value-type="string" table:style-name="ce5">
            <text:p/>
            <text:p>33631600-8</text:p>
            <text:p/>
            <text:p/>
            <text:p/>
          </table:table-cell>
          <table:table-cell office:value-type="string" table:style-name="ce6">
            <text:p>1000 ml</text:p>
            <text:p>opakowanie</text:p>
            <text:p>z pompką</text:p>
          </table:table-cell>
          <table:table-cell office:value-type="float" office:value="150" table:style-name="ce5">
            <text:p>150</text:p>
          </table:table-cell>
          <table:table-cell table:number-columns-repeated="4" table:style-name="ce7"/>
          <table:table-cell table:number-columns-repeated="16374"/>
        </table:table-row>
        <table:table-row table:style-name="ro42">
          <table:table-cell/>
          <table:covered-table-cell/>
          <table:covered-table-cell/>
          <table:table-cell office:value-type="string" table:style-name="ce5">
            <text:p/>
            <text:p>33631600-8</text:p>
            <text:p/>
            <text:p/>
            <text:p/>
          </table:table-cell>
          <table:table-cell office:value-type="string" table:style-name="ce5">
            <text:p>5000 ml</text:p>
          </table:table-cell>
          <table:table-cell office:value-type="float" office:value="30" table:style-name="ce5">
            <text:p>30</text:p>
          </table:table-cell>
          <table:table-cell table:number-columns-repeated="4" table:style-name="ce7"/>
          <table:table-cell table:number-columns-repeated="16374"/>
        </table:table-row>
        <table:table-row table:style-name="ro43">
          <table:table-cell/>
          <table:table-cell office:value-type="float" office:value="2" table:number-columns-spanned="1" table:number-rows-spanned="3" table:style-name="ce23">
            <text:p>2</text:p>
          </table:table-cell>
          <table:table-cell office:value-type="string" table:number-columns-spanned="1" table:number-rows-spanned="3" table:style-name="ce45">
            <text:p>Emulsja do higienicznego i</text:p>
            <text:p>chirurgicznego mycia rąk oraz</text:p>
            <text:p>ciała i włosów pacjenta;</text:p>
            <text:p>bez zawartości barwników i substancji</text:p>
            <text:p>zapachowych,o właściwościach</text:p>
            <text:p>hypoalergicznych, bez</text:p>
            <text:p>substancji mogących wywoływać</text:p>
            <text:p>podrażnienia</text:p>
            <text:p>i mikrourazy na skórze.</text:p>
            <text:p>pH neutralne dla skóry 5,00-5,5</text:p>
            <text:p>Kosmetyk.</text:p>
          </table:table-cell>
          <table:table-cell office:value-type="string" table:style-name="ce5">
            <text:p>33631600-8</text:p>
            <text:p/>
            <text:p/>
            <text:p/>
          </table:table-cell>
          <table:table-cell office:value-type="string" table:style-name="ce6">
            <text:p>500 ml</text:p>
            <text:p>opakowanie</text:p>
            <text:p>z pompką</text:p>
          </table:table-cell>
          <table:table-cell office:value-type="float" office:value="125" table:style-name="ce5">
            <text:p>125</text:p>
          </table:table-cell>
          <table:table-cell table:number-columns-repeated="4" table:style-name="ce7"/>
          <table:table-cell table:number-columns-repeated="16374"/>
        </table:table-row>
        <table:table-row table:style-name="ro44">
          <table:table-cell/>
          <table:covered-table-cell/>
          <table:covered-table-cell/>
          <table:table-cell office:value-type="string" table:style-name="ce5">
            <text:p>33631600-8</text:p>
            <text:p/>
            <text:p/>
            <text:p/>
          </table:table-cell>
          <table:table-cell office:value-type="string" table:style-name="ce6">
            <text:p>1000 ml</text:p>
            <text:p>opakowanie</text:p>
            <text:p>z pompką</text:p>
          </table:table-cell>
          <table:table-cell office:value-type="float" office:value="80" table:style-name="ce5">
            <text:p>80</text:p>
          </table:table-cell>
          <table:table-cell table:number-columns-repeated="4" table:style-name="ce7"/>
          <table:table-cell table:number-columns-repeated="16374"/>
        </table:table-row>
        <table:table-row table:style-name="ro45">
          <table:table-cell/>
          <table:covered-table-cell/>
          <table:covered-table-cell/>
          <table:table-cell office:value-type="string" table:style-name="ce5">
            <text:p>33631600-8</text:p>
            <text:p/>
            <text:p/>
            <text:p/>
          </table:table-cell>
          <table:table-cell office:value-type="string" table:style-name="ce5">
            <text:p>5000 ml</text:p>
          </table:table-cell>
          <table:table-cell office:value-type="float" office:value="45" table:style-name="ce5">
            <text:p>45</text:p>
          </table:table-cell>
          <table:table-cell table:number-columns-repeated="4" table:style-name="ce7"/>
          <table:table-cell table:number-columns-repeated="16374"/>
        </table:table-row>
        <table:table-row table:style-name="ro1">
          <table:table-cell/>
          <table:table-cell table:style-name="ce32"/>
          <table:table-cell office:value-type="string" table:style-name="ce32">
            <text:p>OGÓŁEM</text:p>
          </table:table-cell>
          <table:table-cell table:number-columns-repeated="3" table:style-name="ce5"/>
          <table:table-cell table:style-name="ce7"/>
          <table:table-cell office:value-type="float" office:value="0" table:style-name="ce42">
            <text:p>0,00</text:p>
          </table:table-cell>
          <table:table-cell table:style-name="ce7"/>
          <table:table-cell office:value-type="float" office:value="0" table:style-name="ce7">
            <text:p>0,00</text:p>
          </table:table-cell>
          <table:table-cell table:number-columns-repeated="16374"/>
        </table:table-row>
        <table:table-row table:style-name="ro27">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table-row>
        <table:table-row table:style-name="ro27">
          <table:table-cell/>
          <table:table-cell table:style-name="ce8"/>
          <table:table-cell table:style-name="ce43"/>
          <table:table-cell table:number-columns-repeated="7" table:style-name="ce8"/>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style-name="ro1">
          <table:table-cell table:number-columns-repeated="16384"/>
        </table:table-row>
        <table:table-row table:style-name="ro46">
          <table:table-cell/>
          <table:table-cell table:style-name="ce1"/>
          <table:table-cell office:value-type="string" table:style-name="ce73">
            <text:p>Oferent w ramach realizacji zamówienia</text:p>
            <text:p>będzie zobowiązany <text:s/>do:</text:p>
            <text:p>1. Przeprowadzenia szkoleń dla personelu</text:p>
            <text:p>-2 razy w roku – tematyka do uzgodnienia z ZKZSz</text:p>
            <text:p>2. Zapewnienia materiałów przypominających</text:p>
            <text:p>o zachowaniu higieny rąk w miejscu pracy</text:p>
            <text:p>(plakaty, ulotki, naklejki-do uzgodnienia z ZKZSz.</text:p>
          </table:table-cell>
          <table:table-cell table:number-columns-repeated="2" table:style-name="ce1"/>
          <table:table-cell office:value-type="string" table:style-name="ce1">
            <text:p/>
            <text:p/>
          </table:table-cell>
          <table:table-cell table:number-columns-repeated="16378" table:style-name="ce1"/>
        </table:table-row>
        <table:table-row table:number-rows-repeated="1048545" table:style-name="ro1">
          <table:table-cell table:number-columns-repeated="16384"/>
        </table:table-row>
      </table:table>
      <table:table table:name="pak_5" table:style-name="ta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33" table:default-cell-style-name="ce1"/>
        <table:table-column table:style-name="co42" table:default-cell-style-name="ce1"/>
        <table:table-column table:style-name="co43" table:default-cell-style-name="ce1"/>
        <table:table-column table:style-name="co8" table:default-cell-style-name="ce1"/>
        <table:table-column table:style-name="co11" table:number-columns-repeated="1014" table:default-cell-style-name="ce1"/>
        <table:table-column table:style-name="co12" table:number-columns-repeated="15360" table:default-cell-style-name="ce1"/>
        <table:table-row table:style-name="ro1">
          <table:table-cell table:number-columns-repeated="16384"/>
        </table:table-row>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5</text:p>
          </table:table-cell>
          <table:table-cell table:number-columns-repeated="16375" table:style-name="ce1"/>
        </table:table-row>
        <table:table-row table:style-name="ro47">
          <table:table-cell/>
          <table:table-cell office:value-type="string" table:number-columns-spanned="1" table:number-rows-spanned="4" table:style-name="ce10">
            <text:p>Lp.</text:p>
          </table:table-cell>
          <table:table-cell office:value-type="string" table:number-columns-spanned="1" table:number-rows-spanned="4" table:style-name="ce10">
            <text:p>PRZEDMIOT ZAMÓWIENIA</text:p>
            <text:p>nazwa handlowa produktu</text:p>
            <text:p>nr katalogowy</text:p>
            <text:p>Nazwa producenta</text:p>
          </table:table-cell>
          <table:table-cell office:value-type="string" table:number-columns-spanned="1" table:number-rows-spanned="4" table:style-name="ce10">
            <text:p>Kod CPV</text:p>
          </table:table-cell>
          <table:table-cell office:value-type="string" table:number-columns-spanned="1" table:number-rows-spanned="4" table:style-name="ce10">
            <text:p>J.m.</text:p>
          </table:table-cell>
          <table:table-cell office:value-type="string" table:number-columns-spanned="1" table:number-rows-spanned="4" table:style-name="ce10">
            <text:p>Ilość szac.</text:p>
          </table:table-cell>
          <table:table-cell office:value-type="string" table:number-columns-spanned="1" table:number-rows-spanned="4" table:style-name="ce10">
            <text:p>Cena jedn. bez VAT</text:p>
          </table:table-cell>
          <table:table-cell office:value-type="string" table:number-columns-spanned="1" table:number-rows-spanned="4" table:style-name="ce10">
            <text:p>Wartość netto</text:p>
          </table:table-cell>
          <table:table-cell office:value-type="string" table:number-columns-spanned="1" table:number-rows-spanned="4" table:style-name="ce10">
            <text:p>Kwota VAT</text:p>
          </table:table-cell>
          <table:table-cell office:value-type="string" table:number-columns-spanned="1" table:number-rows-spanned="4" table:style-name="ce10">
            <text:p>Wartość brutto</text:p>
          </table:table-cell>
          <table:table-cell table:number-columns-repeated="16374"/>
        </table:table-row>
        <table:table-row table:style-name="ro48">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9">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7" table:visibility="collapse">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9">
          <table:table-cell/>
          <table:table-cell office:value-type="float" office:value="1" table:style-name="ce46">
            <text:p>1</text:p>
          </table:table-cell>
          <table:table-cell office:value-type="string" table:style-name="ce47">
            <text:p>Formaldehyd</text:p>
            <text:p>4 % buforowany 1 l</text:p>
          </table:table-cell>
          <table:table-cell office:value-type="string" table:style-name="ce5">
            <text:p>33690000-3</text:p>
          </table:table-cell>
          <table:table-cell office:value-type="string" table:style-name="ce48">
            <text:p>op</text:p>
          </table:table-cell>
          <table:table-cell office:value-type="float" office:value="40" table:style-name="ce48">
            <text:p>40</text:p>
          </table:table-cell>
          <table:table-cell table:style-name="ce49"/>
          <table:table-cell table:number-columns-repeated="3" table:style-name="ce50"/>
          <table:table-cell table:number-columns-repeated="16374" table:style-name="ce1"/>
        </table:table-row>
        <table:table-row table:style-name="ro17">
          <table:table-cell/>
          <table:table-cell office:value-type="float" office:value="2" table:style-name="ce46">
            <text:p>2</text:p>
          </table:table-cell>
          <table:table-cell office:value-type="string" table:style-name="ce47">
            <text:p>Formaldehyd</text:p>
            <text:p>4 % buforowany 5 l</text:p>
          </table:table-cell>
          <table:table-cell office:value-type="string" table:style-name="ce5">
            <text:p>33690000-3</text:p>
          </table:table-cell>
          <table:table-cell office:value-type="string" table:style-name="ce48">
            <text:p>op</text:p>
          </table:table-cell>
          <table:table-cell office:value-type="float" office:value="42" table:style-name="ce48">
            <text:p>42</text:p>
          </table:table-cell>
          <table:table-cell table:style-name="ce49"/>
          <table:table-cell table:number-columns-repeated="3" table:style-name="ce50"/>
          <table:table-cell table:number-columns-repeated="16374" table:style-name="ce1"/>
        </table:table-row>
        <table:table-row table:style-name="ro17">
          <table:table-cell/>
          <table:table-cell office:value-type="float" office:value="3" table:style-name="ce46">
            <text:p>3</text:p>
          </table:table-cell>
          <table:table-cell office:value-type="string" table:style-name="ce47">
            <text:p>Formaldehyd 2 % 1 l</text:p>
          </table:table-cell>
          <table:table-cell office:value-type="string" table:style-name="ce5">
            <text:p>33690000-3</text:p>
          </table:table-cell>
          <table:table-cell office:value-type="string" table:style-name="ce48">
            <text:p>op</text:p>
          </table:table-cell>
          <table:table-cell office:value-type="float" office:value="200" table:style-name="ce48">
            <text:p>200</text:p>
          </table:table-cell>
          <table:table-cell table:style-name="ce49"/>
          <table:table-cell table:number-columns-repeated="3" table:style-name="ce50"/>
          <table:table-cell table:number-columns-repeated="16374" table:style-name="ce1"/>
        </table:table-row>
        <table:table-row table:style-name="ro50">
          <table:table-cell/>
          <table:table-cell office:value-type="float" office:value="4" table:style-name="ce51">
            <text:p>4</text:p>
          </table:table-cell>
          <table:table-cell office:value-type="string" table:style-name="ce47">
            <text:p>Formaldehyd</text:p>
            <text:p>35-37 % a 1 kg</text:p>
          </table:table-cell>
          <table:table-cell office:value-type="string" table:style-name="ce5">
            <text:p>33690000-3</text:p>
          </table:table-cell>
          <table:table-cell office:value-type="string" table:style-name="ce48">
            <text:p>op</text:p>
          </table:table-cell>
          <table:table-cell office:value-type="float" office:value="10" table:style-name="ce48">
            <text:p>10</text:p>
          </table:table-cell>
          <table:table-cell table:number-columns-repeated="4" table:style-name="ce50"/>
          <table:table-cell table:style-name="ce52"/>
          <table:table-cell table:number-columns-repeated="16373"/>
        </table:table-row>
        <table:table-row table:style-name="ro1">
          <table:table-cell/>
          <table:table-cell table:style-name="ce5"/>
          <table:table-cell office:value-type="string" table:style-name="ce5">
            <text:p>OGÓŁEM</text:p>
          </table:table-cell>
          <table:table-cell table:style-name="ce5"/>
          <table:table-cell table:number-columns-repeated="2" table:style-name="ce48"/>
          <table:table-cell table:style-name="ce50"/>
          <table:table-cell office:value-type="float" office:value="0" table:style-name="ce50">
            <text:p>0,00</text:p>
          </table:table-cell>
          <table:table-cell table:style-name="ce50"/>
          <table:table-cell office:value-type="float" office:value="0" table:style-name="ce50">
            <text:p>0,00</text:p>
          </table:table-cell>
          <table:table-cell table:number-columns-repeated="16374" table:style-name="ce1"/>
        </table:table-row>
        <table:table-row table:style-name="ro27">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style-name="ce1"/>
        </table:table-row>
        <table:table-row table:style-name="ro27">
          <table:table-cell/>
          <table:table-cell table:style-name="ce8"/>
          <table:table-cell table:style-name="ce43"/>
          <table:table-cell table:number-columns-repeated="7" table:style-name="ce8"/>
          <table:table-cell table:number-columns-repeated="16374" table:style-name="ce1"/>
        </table:table-row>
        <table:table-row table:style-name="ro15">
          <table:table-cell/>
          <table:table-cell table:number-columns-repeated="9" table:style-name="ce8"/>
          <table:table-cell table:number-columns-repeated="16374" table:style-name="ce1"/>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47" table:style-name="ro1">
          <table:table-cell table:number-columns-repeated="16384"/>
        </table:table-row>
      </table:table>
      <table:table table:name="pak_6" table:style-name="ta1">
        <table:table-column table:style-name="co44" table:default-cell-style-name="ce1"/>
        <table:table-column table:style-name="co38" table:default-cell-style-name="ce1"/>
        <table:table-column table:style-name="co16" table:default-cell-style-name="ce1"/>
        <table:table-column table:style-name="co45" table:default-cell-style-name="ce1"/>
        <table:table-column table:style-name="co46" table:default-cell-style-name="ce1"/>
        <table:table-column table:style-name="co47" table:default-cell-style-name="ce1"/>
        <table:table-column table:style-name="co24" table:default-cell-style-name="ce1"/>
        <table:table-column table:style-name="co19" table:default-cell-style-name="ce1"/>
        <table:table-column table:style-name="co48" table:default-cell-style-name="ce1"/>
        <table:table-column table:style-name="co36" table:default-cell-style-name="ce1"/>
        <table:table-column table:style-name="co11" table:number-columns-repeated="1014" table:default-cell-style-name="ce1"/>
        <table:table-column table:style-name="co12" table:number-columns-repeated="15360" table:default-cell-style-name="ce1"/>
        <table:table-row table:style-name="ro1">
          <table:table-cell table:number-columns-repeated="16384"/>
        </table:table-row>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number-rows-repeated="2"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6</text:p>
          </table:table-cell>
          <table:table-cell table:number-columns-repeated="16375" table:style-name="ce1"/>
        </table:table-row>
        <table:table-row table:style-name="ro1">
          <table:table-cell/>
          <table:table-cell office:value-type="string" table:number-columns-spanned="1" table:number-rows-spanned="4" table:style-name="ce44">
            <text:p>Lp.</text:p>
          </table:table-cell>
          <table:table-cell office:value-type="string" table:number-columns-spanned="1" table:number-rows-spanned="4" table:style-name="ce44">
            <text:p>PRZEDMIOT ZAMÓWIENIA</text:p>
            <text:p>nazwa handlowa produktu nr katalogowy</text:p>
            <text:p>Nazwa producenta</text:p>
          </table:table-cell>
          <table:table-cell office:value-type="string" table:number-columns-spanned="1" table:number-rows-spanned="4" table:style-name="ce44">
            <text:p>Kod CPV</text:p>
          </table:table-cell>
          <table:table-cell office:value-type="string" table:number-columns-spanned="1" table:number-rows-spanned="4" table:style-name="ce44">
            <text:p>J.m.</text:p>
          </table:table-cell>
          <table:table-cell office:value-type="string" table:number-columns-spanned="1" table:number-rows-spanned="4" table:style-name="ce44">
            <text:p>Ilość szac.</text:p>
          </table:table-cell>
          <table:table-cell office:value-type="string" table:number-columns-spanned="1" table:number-rows-spanned="4" table:style-name="ce44">
            <text:p>Cena jedn. bez VAT</text:p>
          </table:table-cell>
          <table:table-cell office:value-type="string" table:number-columns-spanned="1" table:number-rows-spanned="4" table:style-name="ce44">
            <text:p>Wartość netto</text:p>
          </table:table-cell>
          <table:table-cell office:value-type="string" table:number-columns-spanned="1" table:number-rows-spanned="4" table:style-name="ce44">
            <text:p>Kwota VAT</text:p>
          </table:table-cell>
          <table:table-cell office:value-type="string" table:number-columns-spanned="1" table:number-rows-spanned="4" table:style-name="ce44">
            <text:p>Wartość brutto</text:p>
          </table:table-cell>
          <table:table-cell table:number-columns-repeated="16374"/>
        </table:table-row>
        <table:table-row table:style-name="ro47">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1">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table-cell office:value-type="float" office:value="1" table:style-name="ce5">
            <text:p>1</text:p>
          </table:table-cell>
          <table:table-cell office:value-type="string" table:style-name="ce5">
            <text:p>Benzinum</text:p>
            <text:p>a’ 1 litr</text:p>
          </table:table-cell>
          <table:table-cell office:value-type="string" table:style-name="ce5">
            <text:p>33690000-3</text:p>
          </table:table-cell>
          <table:table-cell office:value-type="string" table:style-name="ce5">
            <text:p>op</text:p>
          </table:table-cell>
          <table:table-cell office:value-type="float" office:value="20" table:style-name="ce5">
            <text:p>20</text:p>
          </table:table-cell>
          <table:table-cell table:number-columns-repeated="4" table:style-name="ce7"/>
          <table:table-cell table:number-columns-repeated="16374"/>
        </table:table-row>
        <table:table-row table:style-name="ro1">
          <table:table-cell/>
          <table:table-cell table:style-name="ce5"/>
          <table:table-cell office:value-type="string" table:style-name="ce5">
            <text:p>OGÓŁEM</text:p>
          </table:table-cell>
          <table:table-cell table:number-columns-repeated="3" table:style-name="ce5"/>
          <table:table-cell table:number-columns-repeated="4" table:style-name="ce7"/>
          <table:table-cell table:number-columns-repeated="16374"/>
        </table:table-row>
        <table:table-row table:style-name="ro27">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table-row>
        <table:table-row table:style-name="ro27">
          <table:table-cell/>
          <table:table-cell table:style-name="ce8"/>
          <table:table-cell table:style-name="ce20"/>
          <table:table-cell table:number-columns-repeated="7" table:style-name="ce8"/>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49" table:style-name="ro1">
          <table:table-cell table:number-columns-repeated="16384"/>
        </table:table-row>
      </table:table>
      <table:table table:name="pak_7" table:style-name="ta1">
        <table:table-column table:style-name="co49" table:default-cell-style-name="ce1"/>
        <table:table-column table:style-name="co22" table:default-cell-style-name="ce1"/>
        <table:table-column table:style-name="co50" table:default-cell-style-name="ce1"/>
        <table:table-column table:style-name="co51" table:default-cell-style-name="ce1"/>
        <table:table-column table:style-name="co52" table:default-cell-style-name="ce1"/>
        <table:table-column table:style-name="co7" table:default-cell-style-name="ce1"/>
        <table:table-column table:style-name="co47" table:default-cell-style-name="ce1"/>
        <table:table-column table:style-name="co53" table:default-cell-style-name="ce1"/>
        <table:table-column table:style-name="co35" table:default-cell-style-name="ce1"/>
        <table:table-column table:style-name="co34" table:default-cell-style-name="ce1"/>
        <table:table-column table:style-name="co11" table:number-columns-repeated="1014" table:default-cell-style-name="ce1"/>
        <table:table-column table:style-name="co12" table:number-columns-repeated="15360" table:default-cell-style-name="ce1"/>
        <table:table-row table:style-name="ro1">
          <table:table-cell table:number-columns-repeated="16384"/>
        </table:table-row>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number-rows-repeated="2"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7</text:p>
          </table:table-cell>
          <table:table-cell table:number-columns-repeated="16375" table:style-name="ce1"/>
        </table:table-row>
        <table:table-row table:style-name="ro52">
          <table:table-cell/>
          <table:table-cell office:value-type="string" table:number-columns-spanned="1" table:number-rows-spanned="4" table:style-name="ce44">
            <text:p>Lp.</text:p>
          </table:table-cell>
          <table:table-cell office:value-type="string" table:number-columns-spanned="1" table:number-rows-spanned="4" table:style-name="ce44">
            <text:p>PRZEDMIOT ZAMÓWIENIA</text:p>
            <text:p>nazwa handlowa produktu</text:p>
            <text:p>nr katalogowy</text:p>
            <text:p>Nazwa producenta</text:p>
            <text:p><text:span text:style-name="T8">Ilość sztuk w opakowaniu zbiorczym</text:span></text:p>
          </table:table-cell>
          <table:table-cell office:value-type="string" table:number-columns-spanned="1" table:number-rows-spanned="4" table:style-name="ce44">
            <text:p>Kod CPV</text:p>
          </table:table-cell>
          <table:table-cell office:value-type="string" table:number-columns-spanned="1" table:number-rows-spanned="4" table:style-name="ce44">
            <text:p>J.m.</text:p>
          </table:table-cell>
          <table:table-cell office:value-type="string" table:number-columns-spanned="1" table:number-rows-spanned="4" table:style-name="ce44">
            <text:p>Ilość szac.</text:p>
          </table:table-cell>
          <table:table-cell office:value-type="string" table:number-columns-spanned="1" table:number-rows-spanned="4" table:style-name="ce44">
            <text:p>Cena jedn. bez VAT</text:p>
          </table:table-cell>
          <table:table-cell office:value-type="string" table:number-columns-spanned="1" table:number-rows-spanned="4" table:style-name="ce44">
            <text:p>Wartość netto</text:p>
          </table:table-cell>
          <table:table-cell office:value-type="string" table:number-columns-spanned="1" table:number-rows-spanned="4" table:style-name="ce44">
            <text:p>Kwota VAT</text:p>
          </table:table-cell>
          <table:table-cell office:value-type="string" table:number-columns-spanned="1" table:number-rows-spanned="4" table:style-name="ce44">
            <text:p>Wartość brutto</text:p>
          </table:table-cell>
          <table:table-cell table:number-columns-repeated="16374"/>
        </table:table-row>
        <table:table-row table:style-name="ro53">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4">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5">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6">
          <table:table-cell/>
          <table:table-cell office:value-type="float" office:value="1" table:style-name="ce5">
            <text:p>1</text:p>
          </table:table-cell>
          <table:table-cell office:value-type="string" table:style-name="ce6">
            <text:p>Gaziki do dezynfekcji skóry</text:p>
            <text:p>noworodków, osób dorosłych</text:p>
            <text:p>przed iniekcjami nasączone</text:p>
            <text:p>70% alkoholem izopropylowym. Chusteczki nie mogą</text:p>
            <text:p>powodować uczuleń, ani drażnić</text:p>
            <text:p>skóry, powinny być wykonane</text:p>
            <text:p>z miękkiego materiału. Spektrum</text:p>
            <text:p>działania: bakterie, grzyby</text:p>
            <text:p>w czasie do 15 sekund.</text:p>
            <text:p>Pakowane w pojedyncze saszetki</text:p>
            <text:p>Rozmiar chusteczki 9x12 cm ± 10%</text:p>
            <text:p>x 100 szt w opak.</text:p>
            <text:p>Wyrób medyczny klasy I</text:p>
            <text:p>Dokumentacja: wpis do rejestru</text:p>
            <text:p>Wyrobów Medycznych,</text:p>
            <text:p>Deklaracja Zgodności</text:p>
            <text:p>Pozytywna opinia IMD</text:p>
          </table:table-cell>
          <table:table-cell office:value-type="string" table:style-name="ce5">
            <text:p>33140000-3</text:p>
          </table:table-cell>
          <table:table-cell office:value-type="string" table:style-name="ce5">
            <text:p>op</text:p>
          </table:table-cell>
          <table:table-cell office:value-type="float" office:value="250" table:style-name="ce5">
            <text:p>250</text:p>
          </table:table-cell>
          <table:table-cell table:number-columns-repeated="4" table:style-name="ce7"/>
          <table:table-cell table:number-columns-repeated="16374"/>
        </table:table-row>
        <table:table-row table:style-name="ro57">
          <table:table-cell/>
          <table:table-cell office:value-type="float" office:value="2" table:style-name="ce5">
            <text:p>2</text:p>
          </table:table-cell>
          <table:table-cell office:value-type="string" table:style-name="ce6">
            <text:p>Gaziki do dezynfekcji skóry</text:p>
            <text:p>przed iniekcjami nasączone</text:p>
            <text:p>36,8% alkoholem izopropylowym i 47,3 % alkoholem etylowym. Chusteczki nie mogą</text:p>
            <text:p>powodować uczuleń, ani drażnić</text:p>
            <text:p>skóry, powinny być wykonane</text:p>
            <text:p>z miękkiego materiału. Spektrum</text:p>
            <text:p>działania: bakterie, grzyby, wirusy</text:p>
            <text:p>w czasie do 15 sekund.</text:p>
            <text:p>Pakowane w pojedyncze saszetki</text:p>
            <text:p>Rozmiar chusteczki 12x12,5 cm ± 10%</text:p>
            <text:p>x 100 szt w opak.</text:p>
            <text:p>Wyrób medyczny klasy I</text:p>
            <text:p>Dokumentacja: wpis do rejestru</text:p>
            <text:p>Wyrobów Medycznych,</text:p>
            <text:p>Deklaracja Zgodności</text:p>
            <text:p>Pozytywna opinia IMD</text:p>
          </table:table-cell>
          <table:table-cell office:value-type="string" table:style-name="ce5">
            <text:p>33140000-3</text:p>
          </table:table-cell>
          <table:table-cell office:value-type="string" table:style-name="ce5">
            <text:p>op</text:p>
          </table:table-cell>
          <table:table-cell office:value-type="float" office:value="800" table:style-name="ce5">
            <text:p>800</text:p>
          </table:table-cell>
          <table:table-cell table:number-columns-repeated="4" table:style-name="ce7"/>
          <table:table-cell table:number-columns-repeated="16374"/>
        </table:table-row>
        <table:table-row table:style-name="ro58">
          <table:table-cell/>
          <table:table-cell office:value-type="float" office:value="3" table:style-name="ce5">
            <text:p>3</text:p>
          </table:table-cell>
          <table:table-cell office:value-type="string" table:style-name="ce6">
            <text:p>Suche chusteczki w rolkach w rozmiarze 30 cm x 34 cm pakowane po 100 szt przeznaczone do nasączania dowolnym środkiem do dezynfekcji powierzchni. Produkt niepylący, nie pozostawia smug po użyciu.</text:p>
          </table:table-cell>
          <table:table-cell office:value-type="string" table:style-name="ce5">
            <text:p>33140000-3</text:p>
          </table:table-cell>
          <table:table-cell office:value-type="string" table:style-name="ce5">
            <text:p>op</text:p>
          </table:table-cell>
          <table:table-cell office:value-type="float" office:value="2" table:style-name="ce5">
            <text:p>2</text:p>
          </table:table-cell>
          <table:table-cell table:number-columns-repeated="4" table:style-name="ce7"/>
          <table:table-cell table:number-columns-repeated="16374"/>
        </table:table-row>
        <table:table-row table:style-name="ro1">
          <table:table-cell/>
          <table:table-cell table:style-name="ce5"/>
          <table:table-cell office:value-type="string" table:style-name="ce5">
            <text:p>OGÓŁEM</text:p>
          </table:table-cell>
          <table:table-cell table:number-columns-repeated="3" table:style-name="ce5"/>
          <table:table-cell table:number-columns-repeated="4" table:style-name="ce7"/>
          <table:table-cell table:number-columns-repeated="16374"/>
        </table:table-row>
        <table:table-row table:style-name="ro27">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table-row>
        <table:table-row table:style-name="ro27">
          <table:table-cell/>
          <table:table-cell table:style-name="ce8"/>
          <table:table-cell table:style-name="ce43"/>
          <table:table-cell table:number-columns-repeated="7" table:style-name="ce8"/>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47" table:style-name="ro1">
          <table:table-cell table:number-columns-repeated="16384"/>
        </table:table-row>
      </table:table>
      <table:table table:name="pak_8" table:style-name="ta1">
        <table:table-column table:style-name="co54" table:default-cell-style-name="ce1"/>
        <table:table-column table:style-name="co55" table:default-cell-style-name="ce1"/>
        <table:table-column table:style-name="co47" table:default-cell-style-name="ce1"/>
        <table:table-column table:style-name="co56" table:default-cell-style-name="ce1"/>
        <table:table-column table:style-name="co9" table:default-cell-style-name="ce1"/>
        <table:table-column table:style-name="co57" table:default-cell-style-name="ce1"/>
        <table:table-column table:style-name="co58" table:default-cell-style-name="ce1"/>
        <table:table-column table:style-name="co53" table:default-cell-style-name="ce1"/>
        <table:table-column table:style-name="co11" table:number-columns-repeated="1016" table:default-cell-style-name="ce1"/>
        <table:table-column table:style-name="co12" table:number-columns-repeated="15360" table:default-cell-style-name="ce1"/>
        <table:table-row table:number-rows-repeated="3" table:style-name="ro1">
          <table:table-cell table:number-columns-repeated="16384"/>
        </table:table-row>
        <table:table-row table:style-name="ro1">
          <table:table-cell table:style-name="ce1"/>
          <table:table-cell office:value-type="string" table:style-name="ce3">
            <text:p>Nazwa wykonawcy</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3">
            <text:p>Adres wykonawcy</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3">
            <text:p>Miejscowość ................................................</text:p>
          </table:table-cell>
          <table:table-cell table:style-name="ce1"/>
          <table:table-cell office:value-type="string" table:style-name="ce3">
            <text:p>Data .....................</text:p>
          </table:table-cell>
          <table:table-cell table:number-columns-repeated="16380" table:style-name="ce1"/>
        </table:table-row>
        <table:table-row table:number-rows-repeated="2"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3">
            <text:p>Cenowa ofertowa za wykonanie przedmiotu zamówienia:</text:p>
          </table:table-cell>
          <table:table-cell table:number-columns-repeated="16382" table:style-name="ce1"/>
        </table:table-row>
        <table:table-row table:style-name="ro1">
          <table:table-cell table:number-columns-repeated="16384"/>
        </table:table-row>
        <table:table-row table:style-name="ro1">
          <table:table-cell table:number-columns-repeated="6" table:style-name="ce1"/>
          <table:table-cell office:value-type="string" table:style-name="ce4">
            <text:p>Pakiet – nr 8</text:p>
          </table:table-cell>
          <table:table-cell table:number-columns-repeated="16377" table:style-name="ce1"/>
        </table:table-row>
        <table:table-row table:style-name="ro48">
          <table:table-cell office:value-type="string" table:number-columns-spanned="1" table:number-rows-spanned="4" table:style-name="ce44">
            <text:p>Lp.</text:p>
          </table:table-cell>
          <table:table-cell office:value-type="string" table:number-columns-spanned="1" table:number-rows-spanned="4" table:style-name="ce72">
            <text:p>PRZEDMIOT ZAMÓWIENIA nazwa handlowa produktu</text:p>
            <text:p>nr katalogowy</text:p>
            <text:p>nazwa producenta</text:p>
            <text:p><text:span text:style-name="T8">Ilość sztuk w opakowaniu zbiorczym<text:s text:c="35"/></text:span><text:span text:style-name="T9">CPV 33696300-8</text:span></text:p>
          </table:table-cell>
          <table:table-cell office:value-type="string" table:number-columns-spanned="1" table:number-rows-spanned="4" table:style-name="ce44">
            <text:p>J.m.</text:p>
          </table:table-cell>
          <table:table-cell office:value-type="string" table:number-columns-spanned="1" table:number-rows-spanned="4" table:style-name="ce44">
            <text:p>Ilość szac.</text:p>
          </table:table-cell>
          <table:table-cell office:value-type="string" table:number-columns-spanned="1" table:number-rows-spanned="4" table:style-name="ce44">
            <text:p>Cena jedn. bez VAT</text:p>
          </table:table-cell>
          <table:table-cell office:value-type="string" table:number-columns-spanned="1" table:number-rows-spanned="4" table:style-name="ce44">
            <text:p>Wartość netto</text:p>
          </table:table-cell>
          <table:table-cell office:value-type="string" table:number-columns-spanned="1" table:number-rows-spanned="4" table:style-name="ce44">
            <text:p>Kwota VAT</text:p>
          </table:table-cell>
          <table:table-cell office:value-type="string" table:number-columns-spanned="1" table:number-rows-spanned="4" table:style-name="ce44">
            <text:p>Wartość brutto</text:p>
          </table: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4">
          <table:covered-table-cell/>
          <table:covered-table-cell/>
          <table:covered-table-cell/>
          <table:covered-table-cell/>
          <table:covered-table-cell/>
          <table:covered-table-cell/>
          <table:covered-table-cell/>
          <table:covered-table-cell/>
          <table:table-cell table:number-columns-repeated="16376"/>
        </table:table-row>
        <table:table-row table:style-name="ro59">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18">
          <table:table-cell office:value-type="string" table:style-name="ce5">
            <text:p>1.</text:p>
          </table:table-cell>
          <table:table-cell office:value-type="string" table:style-name="ce53">
            <text:p>Hematoksylina Mayera a 1 l</text:p>
          </table:table-cell>
          <table:table-cell office:value-type="string" table:style-name="ce54">
            <text:p>op</text:p>
          </table:table-cell>
          <table:table-cell office:value-type="float" office:value="4" table:style-name="ce5">
            <text:p>4</text:p>
          </table:table-cell>
          <table:table-cell table:number-columns-repeated="4" table:style-name="ce7"/>
          <table:table-cell table:style-name="ce55"/>
          <table:table-cell table:number-columns-repeated="16375"/>
        </table:table-row>
        <table:table-row table:style-name="ro60">
          <table:table-cell office:value-type="string" table:style-name="ce5">
            <text:p>2.</text:p>
          </table:table-cell>
          <table:table-cell office:value-type="string" table:style-name="ce53">
            <text:p>Eozyna Y -1 5 roztwór wodny</text:p>
            <text:p>A 1 l</text:p>
          </table:table-cell>
          <table:table-cell office:value-type="string" table:style-name="ce54">
            <text:p>op</text:p>
          </table:table-cell>
          <table:table-cell office:value-type="float" office:value="6" table:style-name="ce5">
            <text:p>6</text:p>
          </table:table-cell>
          <table:table-cell table:number-columns-repeated="4" table:style-name="ce7"/>
          <table:table-cell table:style-name="ce55"/>
          <table:table-cell table:number-columns-repeated="16375"/>
        </table:table-row>
        <table:table-row table:style-name="ro61">
          <table:table-cell office:value-type="string" table:style-name="ce5">
            <text:p>3.</text:p>
          </table:table-cell>
          <table:table-cell office:value-type="string" table:style-name="ce54">
            <text:p>Aceton czysty do analizy</text:p>
            <text:p>A 1 l</text:p>
          </table:table-cell>
          <table:table-cell office:value-type="string" table:style-name="ce54">
            <text:p>op</text:p>
          </table:table-cell>
          <table:table-cell office:value-type="float" office:value="45" table:style-name="ce5">
            <text:p>45</text:p>
          </table:table-cell>
          <table:table-cell table:number-columns-repeated="4" table:style-name="ce7"/>
          <table:table-cell table:style-name="ce55"/>
          <table:table-cell table:number-columns-repeated="16375"/>
        </table:table-row>
        <table:table-row table:style-name="ro62">
          <table:table-cell office:value-type="string" table:style-name="ce5">
            <text:p>4.</text:p>
          </table:table-cell>
          <table:table-cell office:value-type="string" table:style-name="ce71">
            <text:p>Ksylen</text:p>
            <text:p>(mieszanina izomerów)</text:p>
            <text:p>cz.d.a. C8h10-106,17g/mol</text:p>
            <text:p>A 1l</text:p>
          </table:table-cell>
          <table:table-cell office:value-type="string" table:style-name="ce54">
            <text:p>op</text:p>
          </table:table-cell>
          <table:table-cell office:value-type="float" office:value="80" table:style-name="ce5">
            <text:p>80</text:p>
          </table:table-cell>
          <table:table-cell table:number-columns-repeated="4" table:style-name="ce7"/>
          <table:table-cell table:style-name="ce55"/>
          <table:table-cell table:number-columns-repeated="16375"/>
        </table:table-row>
        <table:table-row table:style-name="ro1">
          <table:table-cell table:style-name="ce5"/>
          <table:table-cell office:value-type="string" table:style-name="ce5">
            <text:p>OGÓŁEM</text:p>
          </table:table-cell>
          <table:table-cell table:number-columns-repeated="2" table:style-name="ce5"/>
          <table:table-cell table:style-name="ce7"/>
          <table:table-cell office:value-type="float" office:value="0" table:style-name="ce7">
            <text:p>0,00</text:p>
          </table:table-cell>
          <table:table-cell table:style-name="ce7"/>
          <table:table-cell office:value-type="float" office:value="0" table:style-name="ce7">
            <text:p>0,00</text:p>
          </table:table-cell>
          <table:table-cell table:number-columns-repeated="16376" table:style-name="ce1"/>
        </table:table-row>
        <table:table-row table:number-rows-repeated="2"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3">
            <text:p>Wartość z pozycji OGÓŁEM należy przenieść do formularza ofertowego.</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style-name="ce1"/>
          <table:table-cell office:value-type="string" table:style-name="ce9">
            <text:p>...............................................................................</text:p>
          </table:table-cell>
          <table:table-cell table:number-columns-repeated="16382" table:style-name="ce1"/>
        </table:table-row>
        <table:table-row table:style-name="ro1">
          <table:table-cell table:style-name="ce1"/>
          <table:table-cell office:value-type="string" table:style-name="ce9">
            <text:p>(data i czytelny podpis wykonawcy)</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number-rows-repeated="2" table:style-name="ro1">
          <table:table-cell table:style-name="ce1"/>
          <table:table-cell table:style-name="ce9"/>
          <table:table-cell table:number-columns-repeated="16382" table:style-name="ce1"/>
        </table:table-row>
        <table:table-row table:style-name="ro1">
          <table:table-cell/>
          <table:table-cell table:style-name="ce9"/>
          <table:table-cell table:number-columns-repeated="16382"/>
        </table:table-row>
        <table:table-row table:number-rows-repeated="1048543" table:style-name="ro1">
          <table:table-cell table:number-columns-repeated="16384"/>
        </table:table-row>
      </table:table>
      <table:table table:name="pak_9" table:style-name="ta1">
        <table:table-column table:style-name="co59" table:default-cell-style-name="ce1" table:visibility="collapse"/>
        <table:table-column table:style-name="co22"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24" table:default-cell-style-name="ce1"/>
        <table:table-column table:style-name="co19" table:default-cell-style-name="ce1"/>
        <table:table-column table:style-name="co8" table:default-cell-style-name="ce1"/>
        <table:table-column table:style-name="co53" table:default-cell-style-name="ce1"/>
        <table:table-column table:style-name="co64" table:number-columns-repeated="1014" table:default-cell-style-name="ce1"/>
        <table:table-column table:style-name="co12" table:number-columns-repeated="15360" table:default-cell-style-name="ce1"/>
        <table:table-row table:style-name="ro1">
          <table:table-cell/>
          <table:table-cell table:number-columns-repeated="2" table:style-name="ce1"/>
          <table:table-cell office:value-type="string" table:style-name="ce2">
            <text:p>FORMULARZ CENOWY</text:p>
          </table:table-cell>
          <table:table-cell table:number-columns-repeated="16380" table:style-name="ce1"/>
        </table:table-row>
        <table:table-row table:style-name="ro1">
          <table:table-cell table:number-columns-repeated="16384"/>
        </table:table-row>
        <table:table-row table:style-name="ro1">
          <table:table-cell/>
          <table:table-cell table:style-name="ce1"/>
          <table:table-cell office:value-type="string" table:style-name="ce1">
            <text:p>Nazwa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Adres wykonawcy</text:p>
          </table:table-cell>
          <table:table-cell office:value-type="string" table:style-name="ce3">
            <text:p>.................................................................................................</text:p>
          </table:table-cell>
          <table:table-cell table:number-columns-repeated="16380"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8"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office:value-type="string" table:style-name="ce1">
            <text:p>Cenowa ofertowa za wykonanie przedmiotu zamówienia:</text:p>
          </table:table-cell>
          <table:table-cell table:number-columns-repeated="16381" table:style-name="ce1"/>
        </table:table-row>
        <table:table-row table:style-name="ro1">
          <table:table-cell table:number-columns-repeated="16384"/>
        </table:table-row>
        <table:table-row table:style-name="ro1">
          <table:table-cell/>
          <table:table-cell table:number-columns-repeated="7" table:style-name="ce1"/>
          <table:table-cell office:value-type="string" table:style-name="ce4">
            <text:p>Pakiet - nr 9</text:p>
          </table:table-cell>
          <table:table-cell table:number-columns-repeated="16375" table:style-name="ce1"/>
        </table:table-row>
        <table:table-row table:style-name="ro47">
          <table:table-cell/>
          <table:table-cell office:value-type="string" table:number-columns-spanned="1" table:number-rows-spanned="4" table:style-name="ce21">
            <text:p>Lp.</text:p>
          </table:table-cell>
          <table:table-cell office:value-type="string" table:number-columns-spanned="1" table:number-rows-spanned="4" table:style-name="ce21">
            <text:p>PRZEDMIOT ZAMÓWIENIA nazwa handlowa produktu</text:p>
            <text:p>nr katalogowy</text:p>
            <text:p>Nazwa producenta</text:p>
          </table:table-cell>
          <table:table-cell office:value-type="string" table:number-columns-spanned="1" table:number-rows-spanned="4" table:style-name="ce22">
            <text:p>Kod CPV</text:p>
          </table:table-cell>
          <table:table-cell office:value-type="string" table:number-columns-spanned="1" table:number-rows-spanned="4" table:style-name="ce22">
            <text:p>J.m.</text:p>
          </table:table-cell>
          <table:table-cell office:value-type="string" table:number-columns-spanned="1" table:number-rows-spanned="4" table:style-name="ce21">
            <text:p>Ilość szac.</text:p>
          </table:table-cell>
          <table:table-cell office:value-type="string" table:number-columns-spanned="1" table:number-rows-spanned="4" table:style-name="ce21">
            <text:p>Cena jedn. bez VAT</text:p>
          </table:table-cell>
          <table:table-cell office:value-type="string" table:number-columns-spanned="1" table:number-rows-spanned="4" table:style-name="ce21">
            <text:p>Wartość netto</text:p>
          </table:table-cell>
          <table:table-cell office:value-type="string" table:number-columns-spanned="1" table:number-rows-spanned="4" table:style-name="ce21">
            <text:p>Kwota VAT</text:p>
          </table:table-cell>
          <table:table-cell office:value-type="string" table:number-columns-spanned="1" table:number-rows-spanned="4" table:style-name="ce21">
            <text:p>Wartość brutto</text:p>
          </table:table-cell>
          <table:table-cell table:number-columns-repeated="16374"/>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63">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64">
          <table:table-cell table:style-name="ce56"/>
          <table:table-cell office:value-type="float" office:value="1" table:number-columns-spanned="1" table:number-rows-spanned="2" table:style-name="ce41">
            <text:p>1</text:p>
          </table:table-cell>
          <table:table-cell office:value-type="string" table:number-columns-spanned="1" table:number-rows-spanned="2" table:style-name="ce63">
            <text:p>Preparat na bazie alkoholu do</text:p>
            <text:p>szybkiej dezynfekcji</text:p>
            <text:p>powierzchni małych</text:p>
            <text:p>i trudnodostępnych powierzchni,</text:p>
            <text:p>wyrobów medycznych.</text:p>
            <text:p>Bezbarwny i bezzapachowy.</text:p>
            <text:p>Nie zawierający</text:p>
            <text:p>w składzie substancji</text:p>
            <text:p>sklasyfikowanych</text:p>
            <text:p>jako drażniące drogi oddechowe.</text:p>
            <text:p>Bez zawartości aldehydów, chloru</text:p>
            <text:p>i czwartorzędowych związków</text:p>
            <text:p>amonowych. Nie pozostawia plam,</text:p>
            <text:p>smug i osadów na</text:p>
            <text:p>dezynfekowanych powierzchniach.</text:p>
            <text:p>Możliwość</text:p>
            <text:p>stosowania do</text:p>
            <text:p>powierzchni mających</text:p>
            <text:p>kontakt z żywnością.</text:p>
            <text:p>Spektrum działania : B,F, Prątki,</text:p>
            <text:p>V(HCV,HIV,HBV),Rota,</text:p>
            <text:p>Vaccinia,Adeno/ w czasie</text:p>
            <text:p>do 30 sek.</text:p>
            <text:p>Wyrób medyczny kl. II a.</text:p>
          </table:table-cell>
          <table:table-cell office:value-type="string" table:number-columns-spanned="1" table:number-rows-spanned="2" table:style-name="ce11">
            <text:p>33631600-8</text:p>
          </table:table-cell>
          <table:table-cell office:value-type="string" table:style-name="ce6">
            <text:p>1000 ml</text:p>
            <text:p><text:span text:style-name="T4">ze spryskiwaczem</text:span><text:span text:style-name="T4"/></text:p>
            <text:p><text:span text:style-name="T4">na stałe wmontowanym</text:span><text:span text:style-name="T4"/></text:p>
            <text:p><text:span text:style-name="T4">do każdego opakowania.</text:span></text:p>
          </table:table-cell>
          <table:table-cell office:value-type="float" office:value="420" table:style-name="ce57">
            <text:p>420</text:p>
          </table:table-cell>
          <table:table-cell table:number-columns-repeated="4" table:style-name="ce58"/>
          <table:table-cell table:number-columns-repeated="16374" table:style-name="ce56"/>
        </table:table-row>
        <table:table-row table:style-name="ro65">
          <table:table-cell table:style-name="ce56"/>
          <table:covered-table-cell/>
          <table:covered-table-cell/>
          <table:covered-table-cell/>
          <table:table-cell office:value-type="string" table:style-name="ce59">
            <text:p>5000 ml</text:p>
          </table:table-cell>
          <table:table-cell office:value-type="float" office:value="3" table:style-name="ce60">
            <text:p>3</text:p>
          </table:table-cell>
          <table:table-cell table:style-name="ce7"/>
          <table:table-cell table:number-columns-repeated="3" table:style-name="ce58"/>
          <table:table-cell table:number-columns-repeated="16374" table:style-name="ce56"/>
        </table:table-row>
        <table:table-row table:style-name="ro4">
          <table:table-cell table:style-name="ce56"/>
          <table:table-cell table:style-name="ce61"/>
          <table:table-cell office:value-type="string" table:style-name="ce62">
            <text:p>RAZEM</text:p>
          </table:table-cell>
          <table:table-cell table:number-columns-repeated="4" table:style-name="ce62"/>
          <table:table-cell table:number-columns-repeated="3" table:style-name="ce7"/>
          <table:table-cell table:number-columns-repeated="16374" table:style-name="ce56"/>
        </table:table-row>
        <table:table-row table:style-name="ro3">
          <table:table-cell/>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4"/>
        </table:table-row>
        <table:table-row table:style-name="ro27">
          <table:table-cell/>
          <table:table-cell table:style-name="ce8"/>
          <table:table-cell table:style-name="ce43"/>
          <table:table-cell table:number-columns-repeated="7" table:style-name="ce8"/>
          <table:table-cell table:number-columns-repeated="16374"/>
        </table:table-row>
        <table:table-row table:style-name="ro15">
          <table:table-cell/>
          <table:table-cell table:number-columns-repeated="9" table:style-name="ce8"/>
          <table:table-cell table:number-columns-repeated="16374"/>
        </table:table-row>
        <table:table-row table:style-name="ro1">
          <table:table-cell/>
          <table:table-cell table:style-name="ce1"/>
          <table:table-cell office:value-type="string" table:style-name="ce1">
            <text:p>Wartość z pozycji OGÓŁEM należy przenieść do formularza ofertowego.</text:p>
          </table:table-cell>
          <table:table-cell table:number-columns-repeated="16381" table:style-name="ce1"/>
        </table:table-row>
        <table:table-row table:style-name="ro1">
          <table:table-cell/>
          <table:table-cell table:style-name="ce1"/>
          <table:table-cell table:style-name="ce3"/>
          <table:table-cell table:number-columns-repeated="16381" table:style-name="ce1"/>
        </table:table-row>
        <table:table-row table:style-name="ro1">
          <table:table-cell/>
          <table:table-cell table:style-name="ce1"/>
          <table:table-cell table:style-name="ce9"/>
          <table:table-cell table:number-columns-repeated="16381" table:style-name="ce1"/>
        </table:table-row>
        <table:table-row table:style-name="ro1">
          <table:table-cell/>
          <table:table-cell table:style-name="ce1"/>
          <table:table-cell office:value-type="string" table:style-name="ce9">
            <text:p>...............................................................................</text:p>
          </table:table-cell>
          <table:table-cell table:number-columns-repeated="16381" table:style-name="ce1"/>
        </table:table-row>
        <table:table-row table:style-name="ro1">
          <table:table-cell/>
          <table:table-cell table:style-name="ce1"/>
          <table:table-cell office:value-type="string" table:style-name="ce9">
            <text:p>(data i czytelny podpis wykonawcy)</text:p>
          </table:table-cell>
          <table:table-cell table:number-columns-repeated="16381" table:style-name="ce1"/>
        </table:table-row>
        <table:table-row table:number-rows-repeated="1048550" table:style-name="ro1">
          <table:table-cell table:number-columns-repeated="16384"/>
        </table:table-row>
      </table:table>
      <table:table table:name="pak_10" table:style-name="ta2">
        <table:table-column table:style-name="co22" table:default-cell-style-name="ce1"/>
        <table:table-column table:style-name="co65" table:default-cell-style-name="ce1"/>
        <table:table-column table:style-name="co30" table:default-cell-style-name="ce1"/>
        <table:table-column table:style-name="co63" table:default-cell-style-name="ce1"/>
        <table:table-column table:style-name="co66" table:default-cell-style-name="ce1"/>
        <table:table-column table:style-name="co64" table:number-columns-repeated="4" table:default-cell-style-name="ce1"/>
        <table:table-column table:style-name="co12" table:number-columns-repeated="16375" table:default-cell-style-name="ce1"/>
        <table:table-row table:style-name="ro1">
          <table:table-cell table:number-columns-repeated="16384"/>
        </table:table-row>
        <table:table-row table:style-name="ro1">
          <table:table-cell table:number-columns-repeated="2" table:style-name="ce1"/>
          <table:table-cell office:value-type="string" table:style-name="ce2">
            <text:p>FORMULARZ CENOWY</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Nazwa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Adres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9"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Cenowa ofertowa za wykonanie przedmiotu zamówienia:</text:p>
          </table:table-cell>
          <table:table-cell table:number-columns-repeated="16382" table:style-name="ce1"/>
        </table:table-row>
        <table:table-row table:style-name="ro1">
          <table:table-cell table:number-columns-repeated="16384"/>
        </table:table-row>
        <table:table-row table:style-name="ro1">
          <table:table-cell table:number-columns-repeated="7" table:style-name="ce1"/>
          <table:table-cell office:value-type="string" table:style-name="ce4">
            <text:p>Pakiet - nr 10</text:p>
          </table:table-cell>
          <table:table-cell table:number-columns-repeated="16376" table:style-name="ce1"/>
        </table:table-row>
        <table:table-row table:style-name="ro1">
          <table:table-cell office:value-type="string" table:number-columns-spanned="1" table:number-rows-spanned="4" table:style-name="ce10">
            <text:p>Lp.</text:p>
          </table:table-cell>
          <table:table-cell office:value-type="string" table:number-columns-spanned="1" table:number-rows-spanned="4" table:style-name="ce10">
            <text:p>PRZEDMIOT ZAMÓWIENIA</text:p>
            <text:p>nazwa handlowa produktu</text:p>
            <text:p>nr katalogowy</text:p>
            <text:p>Nazwa producenta</text:p>
          </table:table-cell>
          <table:table-cell office:value-type="string" table:number-columns-spanned="1" table:number-rows-spanned="4" table:style-name="ce10">
            <text:p>Kod CPV</text:p>
          </table:table-cell>
          <table:table-cell office:value-type="string" table:number-columns-spanned="1" table:number-rows-spanned="4" table:style-name="ce10">
            <text:p>J.m.</text:p>
          </table:table-cell>
          <table:table-cell office:value-type="string" table:number-columns-spanned="1" table:number-rows-spanned="4" table:style-name="ce10">
            <text:p>Ilość szac.</text:p>
          </table:table-cell>
          <table:table-cell office:value-type="string" table:number-columns-spanned="1" table:number-rows-spanned="4" table:style-name="ce10">
            <text:p>Cena jedn. bez VAT</text:p>
          </table:table-cell>
          <table:table-cell office:value-type="string" table:number-columns-spanned="1" table:number-rows-spanned="4" table:style-name="ce10">
            <text:p>Wartość netto</text:p>
          </table:table-cell>
          <table:table-cell office:value-type="string" table:number-columns-spanned="1" table:number-rows-spanned="4" table:style-name="ce10">
            <text:p>Kwota VAT</text:p>
          </table:table-cell>
          <table:table-cell office:value-type="string" table:number-columns-spanned="1" table:number-rows-spanned="4" table:style-name="ce10">
            <text:p>Wartość brutto</text:p>
          </table:table-cell>
          <table:table-cell table:number-columns-repeated="16375"/>
        </table:table-row>
        <table:table-row table:number-rows-repeated="2"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7">
          <table:table-cell office:value-type="float" office:value="1" table:style-name="ce46">
            <text:p>1</text:p>
          </table:table-cell>
          <table:table-cell office:value-type="string" table:style-name="ce47">
            <text:p>Alkohol etylowy całkowicie skażony 96% <text:s text:c="2"/>5l</text:p>
          </table:table-cell>
          <table:table-cell office:value-type="string" table:style-name="ce5">
            <text:p>24322500-2</text:p>
          </table:table-cell>
          <table:table-cell office:value-type="string" table:style-name="ce54">
            <text:p>op</text:p>
          </table:table-cell>
          <table:table-cell office:value-type="float" office:value="35" table:style-name="ce54">
            <text:p>35</text:p>
          </table:table-cell>
          <table:table-cell table:style-name="ce64"/>
          <table:table-cell table:style-name="ce65"/>
          <table:table-cell table:number-columns-repeated="2" table:style-name="ce54"/>
          <table:table-cell table:number-columns-repeated="16375"/>
        </table:table-row>
        <table:table-row table:style-name="ro67">
          <table:table-cell office:value-type="float" office:value="2" table:style-name="ce46">
            <text:p>2</text:p>
          </table:table-cell>
          <table:table-cell office:value-type="string" table:style-name="ce47">
            <text:p>Alkohol etylowy całkowicie skażony 70% <text:s text:c="2"/>5l</text:p>
          </table:table-cell>
          <table:table-cell office:value-type="string" table:style-name="ce5">
            <text:p>24322500-2</text:p>
          </table:table-cell>
          <table:table-cell office:value-type="string" table:style-name="ce54">
            <text:p>op</text:p>
          </table:table-cell>
          <table:table-cell office:value-type="float" office:value="10" table:style-name="ce54">
            <text:p>10</text:p>
          </table:table-cell>
          <table:table-cell table:style-name="ce64"/>
          <table:table-cell table:number-columns-repeated="3" table:style-name="ce65"/>
          <table:table-cell table:number-columns-repeated="16375"/>
        </table:table-row>
        <table:table-row table:style-name="ro1">
          <table:table-cell table:style-name="ce5"/>
          <table:table-cell office:value-type="string" table:style-name="ce5">
            <text:p>OGÓŁEM</text:p>
          </table:table-cell>
          <table:table-cell table:number-columns-repeated="3" table:style-name="ce5"/>
          <table:table-cell table:number-columns-repeated="4" table:style-name="ce7"/>
          <table:table-cell table:number-columns-repeated="16375"/>
        </table:table-row>
        <table:table-row table:style-name="ro27">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5"/>
        </table:table-row>
        <table:table-row table:style-name="ro27">
          <table:table-cell table:style-name="ce8"/>
          <table:table-cell table:style-name="ce43"/>
          <table:table-cell table:number-columns-repeated="7" table:style-name="ce8"/>
          <table:table-cell table:number-columns-repeated="16375"/>
        </table:table-row>
        <table:table-row table:style-name="ro15">
          <table:table-cell table:number-columns-repeated="9" table:style-name="ce8"/>
          <table:table-cell table:number-columns-repeated="16375"/>
        </table:table-row>
        <table:table-row table:style-name="ro1">
          <table:table-cell table:style-name="ce1"/>
          <table:table-cell office:value-type="string" table:style-name="ce1">
            <text:p>Wartość z pozycji OGÓŁEM należy przenieść do formularza ofertowego.</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style-name="ce1"/>
          <table:table-cell office:value-type="string" table:style-name="ce9">
            <text:p>...............................................................................</text:p>
          </table:table-cell>
          <table:table-cell table:number-columns-repeated="16382" table:style-name="ce1"/>
        </table:table-row>
        <table:table-row table:style-name="ro1">
          <table:table-cell table:style-name="ce1"/>
          <table:table-cell office:value-type="string" table:style-name="ce9">
            <text:p>(data i czytelny podpis wykonawcy)</text:p>
          </table:table-cell>
          <table:table-cell table:number-columns-repeated="16382" table:style-name="ce1"/>
        </table:table-row>
        <table:table-row table:number-rows-repeated="1048549" table:style-name="ro1">
          <table:table-cell table:number-columns-repeated="16384"/>
        </table:table-row>
      </table:table>
      <table:table table:name="pak_11" table:style-name="ta2">
        <table:table-column table:style-name="co41" table:default-cell-style-name="ce1"/>
        <table:table-column table:style-name="co67" table:default-cell-style-name="ce1"/>
        <table:table-column table:style-name="co15" table:default-cell-style-name="ce1"/>
        <table:table-column table:style-name="co46" table:default-cell-style-name="ce1"/>
        <table:table-column table:style-name="co32" table:default-cell-style-name="ce1"/>
        <table:table-column table:style-name="co68" table:default-cell-style-name="ce1"/>
        <table:table-column table:style-name="co64" table:default-cell-style-name="ce1"/>
        <table:table-column table:style-name="co69" table:default-cell-style-name="ce1"/>
        <table:table-column table:style-name="co64" table:default-cell-style-name="ce1"/>
        <table:table-column table:style-name="co12" table:number-columns-repeated="16375" table:default-cell-style-name="ce1"/>
        <table:table-row table:style-name="ro1">
          <table:table-cell table:number-columns-repeated="16384"/>
        </table:table-row>
        <table:table-row table:style-name="ro1">
          <table:table-cell table:number-columns-repeated="2" table:style-name="ce1"/>
          <table:table-cell office:value-type="string" table:style-name="ce66">
            <text:p>FORMULARZ CENOWY</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Nazwa wykonawcy</text:p>
          </table:table-cell>
          <table:table-cell office:value-type="string" table:style-name="ce67">
            <text:p>.................................................................................................</text:p>
          </table:table-cell>
          <table:table-cell table:number-columns-repeated="16381" table:style-name="ce1"/>
        </table:table-row>
        <table:table-row table:style-name="ro1">
          <table:table-cell table:style-name="ce1"/>
          <table:table-cell table:style-name="ce67"/>
          <table:table-cell table:number-columns-repeated="16382" table:style-name="ce1"/>
        </table:table-row>
        <table:table-row table:style-name="ro1">
          <table:table-cell table:style-name="ce1"/>
          <table:table-cell office:value-type="string" table:style-name="ce1">
            <text:p>Adres wykonawcy</text:p>
          </table:table-cell>
          <table:table-cell office:value-type="string" table:style-name="ce67">
            <text:p>.................................................................................................</text:p>
          </table:table-cell>
          <table:table-cell table:number-columns-repeated="16381" table:style-name="ce1"/>
        </table:table-row>
        <table:table-row table:style-name="ro1">
          <table:table-cell table:style-name="ce1"/>
          <table:table-cell table:style-name="ce67"/>
          <table:table-cell table:number-columns-repeated="16382" table:style-name="ce1"/>
        </table:table-row>
        <table:table-row table:style-name="ro1">
          <table:table-cell table:style-name="ce1"/>
          <table:table-cell office:value-type="string" table:style-name="ce1">
            <text:p>Miejscowość ................................................</text:p>
          </table:table-cell>
          <table:table-cell table:number-columns-repeated="2" table:style-name="ce1"/>
          <table:table-cell office:value-type="string" table:style-name="ce67">
            <text:p>Data .....................</text:p>
          </table:table-cell>
          <table:table-cell table:number-columns-repeated="16379" table:style-name="ce1"/>
        </table:table-row>
        <table:table-row table:number-rows-repeated="2" table:style-name="ro1">
          <table:table-cell table:style-name="ce1"/>
          <table:table-cell table:style-name="ce67"/>
          <table:table-cell table:number-columns-repeated="16382" table:style-name="ce1"/>
        </table:table-row>
        <table:table-row table:style-name="ro1">
          <table:table-cell table:style-name="ce1"/>
          <table:table-cell office:value-type="string" table:style-name="ce1">
            <text:p>Cenowa ofertowa za wykonanie przedmiotu zamówienia:</text:p>
          </table:table-cell>
          <table:table-cell table:number-columns-repeated="16382" table:style-name="ce1"/>
        </table:table-row>
        <table:table-row table:style-name="ro1">
          <table:table-cell table:number-columns-repeated="16384"/>
        </table:table-row>
        <table:table-row table:style-name="ro1">
          <table:table-cell table:number-columns-repeated="7" table:style-name="ce1"/>
          <table:table-cell office:value-type="string" table:style-name="ce4">
            <text:p>Pakiet- nr 11</text:p>
          </table:table-cell>
          <table:table-cell table:number-columns-repeated="16376" table:style-name="ce1"/>
        </table:table-row>
        <table:table-row table:style-name="ro1">
          <table:table-cell office:value-type="string" table:number-columns-spanned="1" table:number-rows-spanned="4" table:style-name="ce44">
            <text:p>Lp.</text:p>
          </table:table-cell>
          <table:table-cell office:value-type="string" table:number-columns-spanned="1" table:number-rows-spanned="4" table:style-name="ce44">
            <text:p>PRZEDMIOT ZAMÓWIENIA nazwa handlowa produktu</text:p>
            <text:p>nr katalogowy</text:p>
            <text:p>Nazwa producenta</text:p>
            <text:p>Ilość sztuk w opakowaniu zbiorczym</text:p>
          </table:table-cell>
          <table:table-cell office:value-type="string" table:number-columns-spanned="1" table:number-rows-spanned="4" table:style-name="ce44">
            <text:p>Kod CPV</text:p>
          </table:table-cell>
          <table:table-cell office:value-type="string" table:number-columns-spanned="1" table:number-rows-spanned="4" table:style-name="ce44">
            <text:p>J.m.</text:p>
          </table:table-cell>
          <table:table-cell office:value-type="string" table:number-columns-spanned="1" table:number-rows-spanned="4" table:style-name="ce44">
            <text:p>Ilość szac.</text:p>
          </table:table-cell>
          <table:table-cell office:value-type="string" table:number-columns-spanned="1" table:number-rows-spanned="4" table:style-name="ce44">
            <text:p>Cena <text:s text:c="2"/>jedn. bez VAT</text:p>
          </table:table-cell>
          <table:table-cell office:value-type="string" table:number-columns-spanned="1" table:number-rows-spanned="4" table:style-name="ce44">
            <text:p>Wartość netto</text:p>
          </table:table-cell>
          <table:table-cell office:value-type="string" table:number-columns-spanned="1" table:number-rows-spanned="4" table:style-name="ce44">
            <text:p>Kwota VAT</text:p>
          </table:table-cell>
          <table:table-cell office:value-type="string" table:number-columns-spanned="1" table:number-rows-spanned="4" table:style-name="ce44">
            <text:p>Wartość brutto</text:p>
          </table:table-cell>
          <table:table-cell table:number-columns-repeated="16375"/>
        </table:table-row>
        <table:table-row table:number-rows-repeated="2"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9">
          <table:table-cell office:value-type="string" table:style-name="ce5">
            <text:p>1.</text:p>
          </table:table-cell>
          <table:table-cell office:value-type="string" table:style-name="ce6">
            <text:p>Jednorazowy czepek do mycia głowy bez użycia wody. Nasączony szamponem i odżywką. Średnica czepka wynosi nie mniej niż 29cm. Zmiękcza włosy i skórę usuwając z nich tłuszcz i brud. Nakładany jest bezpośrednio na suche włosy, których po umyciu nie trzeba spłukiwać. Możliwość podgrzania w kuchence mikrofalowej do 15 sek. w max 750W. Każdy czepek pakowany jest osobno.</text:p>
          </table:table-cell>
          <table:table-cell office:value-type="string" table:style-name="ce6">
            <text:p>33631600-8</text:p>
          </table:table-cell>
          <table:table-cell office:value-type="string" table:style-name="ce5">
            <text:p>szt</text:p>
          </table:table-cell>
          <table:table-cell office:value-type="float" office:value="5" table:style-name="ce5">
            <text:p>5</text:p>
          </table:table-cell>
          <table:table-cell table:number-columns-repeated="4" table:style-name="ce7"/>
          <table:table-cell table:number-columns-repeated="16375"/>
        </table:table-row>
        <table:table-row table:style-name="ro69">
          <table:table-cell office:value-type="string" table:style-name="ce5">
            <text:p>2.</text:p>
          </table:table-cell>
          <table:table-cell office:value-type="string" table:style-name="ce6">
            <text:p>Jednorazowe, bezalkoholowe,</text:p>
            <text:p>bakteriobójcze, nawilżone</text:p>
            <text:p>(nie wymagające użycia wody)</text:p>
            <text:p>ściereczki do mycia pacjentów</text:p>
            <text:p>przed planowanymi zabiegami</text:p>
            <text:p>chirurgicznymi.</text:p>
            <text:p>zawierające 2% roztwór</text:p>
            <text:p>chlorheksydyny, substancje</text:p>
            <text:p>nawilżające i odżywki</text:p>
            <text:p>dla skóry. Rozmiar nie mniejszy</text:p>
            <text:p>niż 200 mm x 300 mm;</text:p>
            <text:p>możliwość podgrzania</text:p>
            <text:p>w kuchence mikrofalowej.</text:p>
            <text:p>Opakowanie 8 szt.</text:p>
          </table:table-cell>
          <table:table-cell office:value-type="string" table:style-name="ce6">
            <text:p>33631600-8</text:p>
          </table:table-cell>
          <table:table-cell office:value-type="string" table:style-name="ce5">
            <text:p>op</text:p>
          </table:table-cell>
          <table:table-cell office:value-type="float" office:value="500" table:style-name="ce5">
            <text:p>500</text:p>
          </table:table-cell>
          <table:table-cell table:number-columns-repeated="4" table:style-name="ce7"/>
          <table:table-cell table:number-columns-repeated="16375"/>
        </table:table-row>
        <table:table-row table:style-name="ro70">
          <table:table-cell office:value-type="float" office:value="3" table:style-name="ce5">
            <text:p>3</text:p>
          </table:table-cell>
          <table:table-cell office:value-type="string" table:style-name="ce6">
            <text:p>Pakiet bezpieczeństwa składający</text:p>
            <text:p>się z jednostronnie zabezpie-</text:p>
            <text:p>czonego folią koca absorpcyjnego</text:p>
            <text:p>o wysokich właściwościach</text:p>
            <text:p>dezynfekcyjnych na bazie</text:p>
            <text:p>kwasu nadoctowego (B,F,V,Tbc,</text:p>
            <text:p>S do 2 minut redukcja nie mniej</text:p>
            <text:p>niż o 6 log) o wymiarach nie</text:p>
            <text:p>mniejszych niż 39x39 cm oraz</text:p>
            <text:p>dwóch pojedynczo</text:p>
            <text:p>zapakowanych chusteczek</text:p>
            <text:p>dezynfekcyjnych bez</text:p>
            <text:p>zawartości alkoholi,aldehydów,</text:p>
            <text:p>chloru i fenoli (B,V,F,Tbc; nie</text:p>
            <text:p>mniej niż o 5 log) o wymiarach</text:p>
            <text:p>nie mniejszych</text:p>
            <text:p>niż 29x29cm; opakowanie</text:p>
            <text:p>z zamknięciem umożliwiającym</text:p>
            <text:p>łatwe transportowanie</text:p>
            <text:p>Użytej zawartości i utylizację;</text:p>
            <text:p>wyrób medyczny zgodny</text:p>
            <text:p>z normami EN1275, EN1276,</text:p>
            <text:p>EN13704, EN14348, EN14476,</text:p>
            <text:p>EN14561, EN14562</text:p>
            <text:p>oraz EN14563</text:p>
          </table:table-cell>
          <table:table-cell office:value-type="string" table:style-name="ce6">
            <text:p>33631600-8</text:p>
          </table:table-cell>
          <table:table-cell office:value-type="string" table:style-name="ce5">
            <text:p>op</text:p>
          </table:table-cell>
          <table:table-cell office:value-type="float" office:value="4" table:style-name="ce5">
            <text:p>4</text:p>
          </table:table-cell>
          <table:table-cell table:number-columns-repeated="4" table:style-name="ce7"/>
          <table:table-cell table:number-columns-repeated="16375"/>
        </table:table-row>
        <table:table-row table:style-name="ro71">
          <table:table-cell office:value-type="float" office:value="4" table:style-name="ce5">
            <text:p>4</text:p>
          </table:table-cell>
          <table:table-cell office:value-type="string" table:style-name="ce6">
            <text:p>Suche ścierki sporobójcze,</text:p>
            <text:p>aktywowane wodą, zawierające</text:p>
            <text:p>detergent do jednoczesnego mycia</text:p>
            <text:p>i dezynfekcji powierzchni.</text:p>
            <text:p>Możliwe do użycia w obecności</text:p>
            <text:p>pacjentów. Redukcja wszystkich</text:p>
            <text:p>patogenów (B,V, F, TBC, S,</text:p>
            <text:p>En13704.) o nie mniej niż</text:p>
            <text:p>6 log<text:span text:style-name="T6">10</text:span><text:span text:style-name="T7">w czasie do 120s.</text:span><text:span text:style-name="T7"/></text:p>
            <text:p><text:span text:style-name="T7">Wraz ze ściereczkami prosimy</text:span><text:span text:style-name="T7"/></text:p>
            <text:p><text:span text:style-name="T7">o dostarczenie jednorazowej</text:span><text:span text:style-name="T7"/></text:p>
            <text:p><text:span text:style-name="T7">torby na basen x 10 opakowań</text:span><text:span text:style-name="T7"/></text:p>
            <text:p><text:span text:style-name="T7">oraz jednorazowej torby na</text:span><text:span text:style-name="T7"/></text:p>
            <text:p><text:span text:style-name="T7">mocz x 10 opakowań ze</text:span><text:span text:style-name="T7"/></text:p>
            <text:p><text:span text:style-name="T7">szczelnym zamknięciem</text:span><text:span text:style-name="T7"/></text:p>
            <text:p><text:span text:style-name="T7">i wkładką absorpcyjną.</text:span></text:p>
          </table:table-cell>
          <table:table-cell office:value-type="string" table:style-name="ce6">
            <text:p>33631600-8</text:p>
          </table:table-cell>
          <table:table-cell office:value-type="string" table:style-name="ce5">
            <text:p>szt.</text:p>
          </table:table-cell>
          <table:table-cell office:value-type="float" office:value="10" table:style-name="ce5">
            <text:p>10</text:p>
          </table:table-cell>
          <table:table-cell table:number-columns-repeated="4" table:style-name="ce7"/>
          <table:table-cell table:number-columns-repeated="16375"/>
        </table:table-row>
        <table:table-row table:style-name="ro72">
          <table:table-cell office:value-type="float" office:value="5" table:style-name="ce5">
            <text:p>5</text:p>
          </table:table-cell>
          <table:table-cell office:value-type="string" table:style-name="ce6">
            <text:p>Uniwersalne chusteczki do</text:p>
            <text:p>dezynfekcji i czyszczenia</text:p>
            <text:p>wszelkich delikatnych powierzchni</text:p>
            <text:p>i wyposażenia np. głowice USG,</text:p>
            <text:p>monitory. Nasączone preparatem</text:p>
            <text:p>bez zawartości alkoholi,</text:p>
            <text:p>związków</text:p>
            <text:p>nadtlenowych, chloru, fenoli,</text:p>
            <text:p>aldehydów i ich pochodnych.</text:p>
            <text:p>Idealne do dezynfekcji zarówno</text:p>
            <text:p>otoczenia pacjenta jak i delikatnego</text:p>
            <text:p>sprzętu. O szerokim spektrum</text:p>
            <text:p>działania bakterio-, wiruso-,</text:p>
            <text:p>pratko- i grzybobójczego</text:p>
            <text:p>(B, F, V, HBV, HCV,NORO, Tbc).</text:p>
            <text:p>Badania dermatologiczne</text:p>
            <text:p>potwierdzające, że stosowanie</text:p>
            <text:p>chusteczek jest bezpieczne dla</text:p>
            <text:p>skóry rąk. Wyrób medyczny</text:p>
            <text:p>gr.IIA. Tuba-opakowanie</text:p>
            <text:p>twarde z szczelnym zamknięciem</text:p>
            <text:p>zawierające 100sztk</text:p>
            <text:p>chusteczek o rozmiarze min.</text:p>
            <text:p>20cm x 25cm.</text:p>
          </table:table-cell>
          <table:table-cell office:value-type="string" table:style-name="ce6">
            <text:p>33631600-8</text:p>
          </table:table-cell>
          <table:table-cell office:value-type="string" table:style-name="ce5">
            <text:p>op.</text:p>
          </table:table-cell>
          <table:table-cell office:value-type="float" office:value="10" table:style-name="ce5">
            <text:p>10</text:p>
          </table:table-cell>
          <table:table-cell table:number-columns-repeated="4" table:style-name="ce7"/>
          <table:table-cell table:number-columns-repeated="16375"/>
        </table:table-row>
        <table:table-row table:style-name="ro73">
          <table:table-cell office:value-type="float" office:value="6" table:style-name="ce5">
            <text:p>6</text:p>
          </table:table-cell>
          <table:table-cell office:value-type="string" table:style-name="ce6">
            <text:p>Uniwersalne chusteczki do</text:p>
            <text:p>dezynfekcji i czyszczenia</text:p>
            <text:p>wszelkich delikatnych powierzchni</text:p>
            <text:p>i wyposażenia np. głowice USG,</text:p>
            <text:p>monitory. Nasączone preparatem</text:p>
            <text:p>bez zawartości alkoholi, związków</text:p>
            <text:p>nadtlenowych, chloru, fenoli,</text:p>
            <text:p>aldehydów i ich pochodnych.</text:p>
            <text:p>Idealne do dezynfekcji zarówno</text:p>
            <text:p>otoczenia pacjenta jak i delikatnego</text:p>
            <text:p>sprzętu. O szerokim spektrum</text:p>
            <text:p>działania bakterio-, wiruso-,</text:p>
            <text:p>pratko- i grzybobójczego</text:p>
            <text:p>(B, F, V, HBV, HCV,NORO, Tbc).</text:p>
            <text:p>Badania dermatologiczne</text:p>
            <text:p>potwierdzające, że stosowanie</text:p>
            <text:p>chusteczek jest bezpieczne dla</text:p>
            <text:p>skóry rąk. Wyrób medyczny</text:p>
            <text:p>gr.IIA</text:p>
            <text:p>Wkład do tuby</text:p>
          </table:table-cell>
          <table:table-cell office:value-type="string" table:style-name="ce6">
            <text:p>33631600-8</text:p>
          </table:table-cell>
          <table:table-cell office:value-type="string" table:style-name="ce5">
            <text:p>op.</text:p>
          </table:table-cell>
          <table:table-cell office:value-type="float" office:value="100" table:style-name="ce5">
            <text:p>100</text:p>
          </table:table-cell>
          <table:table-cell table:number-columns-repeated="4" table:style-name="ce7"/>
          <table:table-cell table:number-columns-repeated="16375"/>
        </table:table-row>
        <table:table-row table:style-name="ro74">
          <table:table-cell office:value-type="float" office:value="7" table:style-name="ce5">
            <text:p>7</text:p>
          </table:table-cell>
          <table:table-cell office:value-type="string" table:style-name="ce68">
            <text:p>- Jednorazowe naboje o</text:p>
            <text:p>pojemności 50 ml do</text:p>
            <text:p>dezynfekcji powierzchni,</text:p>
            <text:p>w pomieszczeniu o kubaturze</text:p>
            <text:p>co najmniej 40 m3, poprzez</text:p>
            <text:p>rozpylanie bez konieczności</text:p>
            <text:p>użycia innego sprzętu</text:p>
            <text:p>zamgławiającego, do zastosowań</text:p>
            <text:p>klinicznych i ekologicznych.</text:p>
            <text:p>Bez zawartości alkoholi, chloru,</text:p>
            <text:p>związków nadtlenowych</text:p>
            <text:p>i ich pochodnych;</text:p>
            <text:p>oparty o Chlorek</text:p>
            <text:p>Didecylodimetyloamoniowy</text:p>
            <text:p>70% o szerokim spektrum</text:p>
            <text:p>biobójczym</text:p>
            <text:p>i szybkim działaniu względem</text:p>
            <text:p>Bakterii,</text:p>
            <text:p>grzybów i wirusów</text:p>
          </table:table-cell>
          <table:table-cell table:number-columns-repeated="2" table:style-name="ce5"/>
          <table:table-cell office:value-type="float" office:value="100" table:style-name="ce5">
            <text:p>100</text:p>
          </table:table-cell>
          <table:table-cell table:number-columns-repeated="4" table:style-name="ce7"/>
          <table:table-cell table:number-columns-repeated="16375"/>
        </table:table-row>
        <table:table-row table:style-name="ro75">
          <table:table-cell office:value-type="float" office:value="8" table:style-name="ce5">
            <text:p>8</text:p>
          </table:table-cell>
          <table:table-cell office:value-type="string" table:style-name="ce68">
            <text:p>Emulsja hydrofobowa do ochrony skóry rąk, szybko wiąże się ze skórą tworząc mikroskopową barierę, utrzymuje się na skórze do 4 godzin mimo wielokrotnego mycia rąk</text:p>
            <text:p>Opak. 50 ml</text:p>
          </table:table-cell>
          <table:table-cell office:value-type="string" table:style-name="ce6">
            <text:p>33631600-8</text:p>
          </table:table-cell>
          <table:table-cell office:value-type="string" table:style-name="ce5">
            <text:p>op.</text:p>
          </table:table-cell>
          <table:table-cell office:value-type="float" office:value="2" table:style-name="ce5">
            <text:p>2</text:p>
          </table:table-cell>
          <table:table-cell table:number-columns-repeated="4" table:style-name="ce7"/>
          <table:table-cell table:number-columns-repeated="16375"/>
        </table:table-row>
        <table:table-row table:style-name="ro75">
          <table:table-cell office:value-type="float" office:value="9" table:style-name="ce5">
            <text:p>9</text:p>
          </table:table-cell>
          <table:table-cell office:value-type="string" table:style-name="ce68">
            <text:p>Emulsja hydrofobowa do ochrony skóry rąk, szybko wiąże się ze skórą tworząc mikroskopową barierę, utrzymuje się na skórze do 4 godzin mimo wielokrotnego mycia rąk</text:p>
            <text:p>Opak. 150 ml</text:p>
          </table:table-cell>
          <table:table-cell office:value-type="string" table:style-name="ce6">
            <text:p>33631600-8</text:p>
          </table:table-cell>
          <table:table-cell office:value-type="string" table:style-name="ce5">
            <text:p>op.</text:p>
          </table:table-cell>
          <table:table-cell office:value-type="float" office:value="2" table:style-name="ce5">
            <text:p>2</text:p>
          </table:table-cell>
          <table:table-cell table:number-columns-repeated="4" table:style-name="ce7"/>
          <table:table-cell table:number-columns-repeated="16375"/>
        </table:table-row>
        <table:table-row table:style-name="ro1">
          <table:table-cell table:style-name="ce5"/>
          <table:table-cell office:value-type="string" table:style-name="ce69">
            <text:p>OGÓŁEM</text:p>
          </table:table-cell>
          <table:table-cell table:number-columns-repeated="3" table:style-name="ce5"/>
          <table:table-cell table:number-columns-repeated="4" table:style-name="ce7"/>
          <table:table-cell table:number-columns-repeated="16375"/>
        </table:table-row>
        <table:table-row table:style-name="ro27">
          <table:table-cell table:style-name="ce70"/>
          <table:table-cell table:style-name="ce20"/>
          <table:table-cell table:number-columns-repeated="6" table:style-name="ce70"/>
          <table:table-cell table:number-columns-repeated="16376" table:style-name="ce1"/>
        </table:table-row>
        <table:table-row table:style-name="ro15">
          <table:table-cell table:number-columns-repeated="8" table:style-name="ce70"/>
          <table:table-cell table:number-columns-repeated="16376" table:style-name="ce1"/>
        </table:table-row>
        <table:table-row table:style-name="ro1">
          <table:table-cell table:style-name="ce1"/>
          <table:table-cell office:value-type="string" table:style-name="ce1">
            <text:p>Wartość z pozycji OGÓŁEM należy przenieść do formularza ofertowego.</text:p>
          </table:table-cell>
          <table:table-cell table:number-columns-repeated="16382" table:style-name="ce1"/>
        </table:table-row>
        <table:table-row table:style-name="ro1">
          <table:table-cell table:style-name="ce1"/>
          <table:table-cell table:style-name="ce67"/>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table-cell office:value-type="string" table:style-name="ce9">
            <text:p>...............................................................................</text:p>
          </table:table-cell>
          <table:table-cell table:number-columns-repeated="16382"/>
        </table:table-row>
        <table:table-row table:style-name="ro1">
          <table:table-cell/>
          <table:table-cell office:value-type="string" table:style-name="ce9">
            <text:p>(data i czytelny podpis wykonawcy)</text:p>
          </table:table-cell>
          <table:table-cell table:number-columns-repeated="16382"/>
        </table:table-row>
        <table:table-row table:number-rows-repeated="1048542" table:style-name="ro1">
          <table:table-cell table:number-columns-repeated="16384"/>
        </table:table-row>
      </table:table>
      <table:table table:name="pak_12" table:style-name="ta2">
        <table:table-column table:style-name="co2" table:default-cell-style-name="ce1"/>
        <table:table-column table:style-name="co70" table:default-cell-style-name="ce1"/>
        <table:table-column table:style-name="co71" table:default-cell-style-name="ce1"/>
        <table:table-column table:style-name="co43" table:default-cell-style-name="ce1"/>
        <table:table-column table:style-name="co18" table:default-cell-style-name="ce1"/>
        <table:table-column table:style-name="co64" table:number-columns-repeated="4" table:default-cell-style-name="ce1"/>
        <table:table-column table:style-name="co12" table:number-columns-repeated="16375" table:default-cell-style-name="ce1"/>
        <table:table-row table:style-name="ro1">
          <table:table-cell table:number-columns-repeated="2" table:style-name="ce1"/>
          <table:table-cell office:value-type="string" table:style-name="ce2">
            <text:p>FORMULARZ CENOWY</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Nazwa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Adres wykonawcy</text:p>
          </table:table-cell>
          <table:table-cell office:value-type="string" table:style-name="ce3">
            <text:p>.................................................................................................</text:p>
          </table:table-cell>
          <table:table-cell table:number-columns-repeated="16381"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Miejscowość ................................................</text:p>
          </table:table-cell>
          <table:table-cell table:number-columns-repeated="2" table:style-name="ce1"/>
          <table:table-cell office:value-type="string" table:style-name="ce3">
            <text:p>Data .....................</text:p>
          </table:table-cell>
          <table:table-cell table:number-columns-repeated="16379"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office:value-type="string" table:style-name="ce1">
            <text:p>Cenowa ofertowa za wykonanie przedmiotu zamówienia:</text:p>
          </table:table-cell>
          <table:table-cell table:number-columns-repeated="16382" table:style-name="ce1"/>
        </table:table-row>
        <table:table-row table:style-name="ro1">
          <table:table-cell table:number-columns-repeated="16384"/>
        </table:table-row>
        <table:table-row table:style-name="ro1">
          <table:table-cell table:number-columns-repeated="7" table:style-name="ce1"/>
          <table:table-cell office:value-type="string" table:style-name="ce4">
            <text:p>Pakiet - nr 12</text:p>
          </table:table-cell>
          <table:table-cell table:number-columns-repeated="16376" table:style-name="ce1"/>
        </table:table-row>
        <table:table-row table:style-name="ro1">
          <table:table-cell office:value-type="string" table:number-columns-spanned="1" table:number-rows-spanned="4" table:style-name="ce10">
            <text:p>Lp.</text:p>
          </table:table-cell>
          <table:table-cell office:value-type="string" table:number-columns-spanned="1" table:number-rows-spanned="4" table:style-name="ce10">
            <text:p>PRZEDMIOT ZAMÓWIENIA</text:p>
            <text:p>nazwa handlowa produktu</text:p>
            <text:p>nr katalogowy</text:p>
            <text:p>Nazwa producenta</text:p>
          </table:table-cell>
          <table:table-cell office:value-type="string" table:number-columns-spanned="1" table:number-rows-spanned="4" table:style-name="ce10">
            <text:p>Kod CPV</text:p>
          </table:table-cell>
          <table:table-cell office:value-type="string" table:number-columns-spanned="1" table:number-rows-spanned="4" table:style-name="ce10">
            <text:p>J.m.</text:p>
          </table:table-cell>
          <table:table-cell office:value-type="string" table:number-columns-spanned="1" table:number-rows-spanned="4" table:style-name="ce10">
            <text:p>Ilość szac.</text:p>
          </table:table-cell>
          <table:table-cell office:value-type="string" table:number-columns-spanned="1" table:number-rows-spanned="4" table:style-name="ce10">
            <text:p>Cena jedn. bez VAT</text:p>
          </table:table-cell>
          <table:table-cell office:value-type="string" table:number-columns-spanned="1" table:number-rows-spanned="4" table:style-name="ce10">
            <text:p>Wartość netto</text:p>
          </table:table-cell>
          <table:table-cell office:value-type="string" table:number-columns-spanned="1" table:number-rows-spanned="4" table:style-name="ce10">
            <text:p>Kwota VAT</text:p>
          </table:table-cell>
          <table:table-cell office:value-type="string" table:number-columns-spanned="1" table:number-rows-spanned="4" table:style-name="ce10">
            <text:p>Wartość brutto</text:p>
          </table:table-cell>
          <table:table-cell table:number-columns-repeated="16375"/>
        </table:table-row>
        <table:table-row table:number-rows-repeated="3"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6">
          <table:table-cell office:value-type="float" office:value="1" table:style-name="ce46">
            <text:p>1</text:p>
          </table:table-cell>
          <table:table-cell office:value-type="string" table:style-name="ce47">
            <text:p>Dozownik łokciowy do płynów dezynfekujących i mydła wykonany z tworzywa sztucznego, zapewniający bezpieczne i ekonomiczne dozowanie wyposażony w pompkę umożliwiającą regulację dozowanej ilości preparatu – trzy zakresy 0,5 ml, 1 ml, 1,5 ml kompatybilny z butelkami 500 ml z pakietu nr.4</text:p>
          </table:table-cell>
          <table:table-cell office:value-type="string" table:style-name="ce5">
            <text:p>39831700-3</text:p>
          </table:table-cell>
          <table:table-cell office:value-type="string" table:style-name="ce54">
            <text:p>szt.</text:p>
          </table:table-cell>
          <table:table-cell office:value-type="float" office:value="35" table:style-name="ce54">
            <text:p>35</text:p>
          </table:table-cell>
          <table:table-cell table:style-name="ce64"/>
          <table:table-cell table:style-name="ce65"/>
          <table:table-cell table:number-columns-repeated="2" table:style-name="ce54"/>
          <table:table-cell table:number-columns-repeated="16375"/>
        </table:table-row>
        <table:table-row table:style-name="ro1">
          <table:table-cell table:style-name="ce5"/>
          <table:table-cell office:value-type="string" table:style-name="ce5">
            <text:p>OGÓŁEM</text:p>
          </table:table-cell>
          <table:table-cell table:number-columns-repeated="3" table:style-name="ce5"/>
          <table:table-cell table:number-columns-repeated="4" table:style-name="ce7"/>
          <table:table-cell table:number-columns-repeated="16375"/>
        </table:table-row>
        <table:table-row table:style-name="ro27">
          <table:table-cell table:style-name="ce34"/>
          <table:table-cell table:style-name="ce20"/>
          <table:table-cell table:number-columns-repeated="3" table:style-name="ce35"/>
          <table:table-cell table:number-columns-repeated="2" table:style-name="ce36"/>
          <table:table-cell table:number-columns-repeated="2" table:style-name="ce37"/>
          <table:table-cell table:number-columns-repeated="16375"/>
        </table:table-row>
        <table:table-row table:style-name="ro27">
          <table:table-cell table:style-name="ce8"/>
          <table:table-cell table:style-name="ce43"/>
          <table:table-cell table:number-columns-repeated="7" table:style-name="ce8"/>
          <table:table-cell table:number-columns-repeated="16375"/>
        </table:table-row>
        <table:table-row table:style-name="ro15">
          <table:table-cell table:number-columns-repeated="9" table:style-name="ce8"/>
          <table:table-cell table:number-columns-repeated="16375"/>
        </table:table-row>
        <table:table-row table:style-name="ro1">
          <table:table-cell table:style-name="ce1"/>
          <table:table-cell office:value-type="string" table:style-name="ce1">
            <text:p>Wartość z pozycji OGÓŁEM należy przenieść do formularza ofertowego.</text:p>
          </table:table-cell>
          <table:table-cell table:number-columns-repeated="16382" table:style-name="ce1"/>
        </table:table-row>
        <table:table-row table:style-name="ro1">
          <table:table-cell table:style-name="ce1"/>
          <table:table-cell table:style-name="ce3"/>
          <table:table-cell table:number-columns-repeated="16382" table:style-name="ce1"/>
        </table:table-row>
        <table:table-row table:style-name="ro1">
          <table:table-cell table:style-name="ce1"/>
          <table:table-cell table:style-name="ce9"/>
          <table:table-cell table:number-columns-repeated="16382" table:style-name="ce1"/>
        </table:table-row>
        <table:table-row table:style-name="ro1">
          <table:table-cell table:style-name="ce1"/>
          <table:table-cell office:value-type="string" table:style-name="ce9">
            <text:p>...............................................................................</text:p>
          </table:table-cell>
          <table:table-cell table:number-columns-repeated="16382" table:style-name="ce1"/>
        </table:table-row>
        <table:table-row table:style-name="ro1">
          <table:table-cell table:style-name="ce1"/>
          <table:table-cell office:value-type="string" table:style-name="ce9">
            <text:p>(data i czytelny podpis wykonawcy)</text:p>
          </table:table-cell>
          <table:table-cell table:number-columns-repeated="16382"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1" svg:font-family="&quot;Liberation Sans1&quot;"/>
    <style:font-face style:name="Arial" svg:font-family="Arial"/>
    <style:font-face style:name="Times New Roman1" svg:font-family="&quot;Times New Roman1&quot;"/>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138188976377953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rek</meta:initial-creator>
    <dc:creator>k.skubis</dc:creator>
    <meta:creation-date>2014-10-13T12:35:28Z</meta:creation-date>
    <dc:date>2019-05-07T09:20:10Z</dc:date>
    <meta:print-date>2019-04-24T14:55:27Z</meta:print-date>
    <meta:editing-cycles>306</meta:editing-cycles>
    <meta:editing-duration>PT84463S</meta:editing-duration>
  </office:meta>
</office:document-meta>
</file>