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25%" fo:background-color="#FFFFFF"/>
    </style:style>
    <style:style style:name="T2" style:parent-style-name="Domyślnaczcionkaakapitu" style:family="text">
      <style:text-properties style:font-name="Calibri" style:font-name-complex="Calibri" style:font-weight-complex="bold" fo:font-style="italic" style:font-style-asian="italic" fo:color="#000000" fo:letter-spacing="-0.0013in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style:font-weight-complex="bold" fo:font-style="italic" style:font-style-asian="italic" fo:color="#000000" fo:letter-spacing="-0.0013in" fo:font-size="10pt" style:font-size-asian="10pt" style:font-size-complex="10pt"/>
    </style:style>
    <style:style style:name="P4" style:parent-style-name="Standard" style:family="paragraph">
      <style:paragraph-properties style:text-autospace="none" fo:line-height="150%"/>
      <style:text-properties style:font-name="Calibri" style:font-name-complex="Calibri" fo:font-size="8pt" style:font-size-asian="8pt" style:font-size-complex="8pt"/>
    </style:style>
    <style:style style:name="P5" style:parent-style-name="Standard" style:family="paragraph">
      <style:paragraph-properties style:text-autospace="none" fo:line-height="150%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" style:parent-style-name="Standard" style:family="paragraph">
      <style:paragraph-properties style:text-autospace="none" fo:line-height="150%"/>
      <style:text-properties style:font-name="Calibri" style:font-name-complex="Calibri" fo:font-size="8pt" style:font-size-asian="8pt" style:font-size-complex="8pt"/>
    </style:style>
    <style:style style:name="P8" style:parent-style-name="Standard" style:family="paragraph">
      <style:paragraph-properties style:text-autospace="none" fo:line-height="150%"/>
    </style:style>
    <style:style style:name="T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1" style:parent-style-name="Standard" style:family="paragraph">
      <style:paragraph-properties style:text-autospace="none" fo:line-height="150%"/>
      <style:text-properties style:font-name="Calibri" style:font-name-complex="Calibri" fo:font-size="8pt" style:font-size-asian="8pt" style:font-size-complex="8pt"/>
    </style:style>
    <style:style style:name="P12" style:parent-style-name="Standard" style:family="paragraph">
      <style:paragraph-properties style:text-autospace="none" fo:line-height="150%"/>
      <style:text-properties style:font-name="Calibri" style:font-name-complex="Calibri" fo:font-size="8pt" style:font-size-asian="8pt" style:font-size-complex="8pt"/>
    </style:style>
    <style:style style:name="P13" style:parent-style-name="Standard" style:family="paragraph">
      <style:paragraph-properties style:text-autospace="none" fo:line-height="150%"/>
    </style:style>
    <style:style style:name="T14" style:parent-style-name="Domyślnaczcionkaakapitu" style:family="text">
      <style:text-properties style:font-name="Calibri" style:font-name-complex="Calibri" fo:font-size="8pt" style:font-size-asian="8pt" style:font-size-complex="8pt" fo:language="de" fo:country="DE"/>
    </style:style>
    <style:style style:name="T15" style:parent-style-name="Domyślnaczcionkaakapitu" style:family="text">
      <style:text-properties style:font-name="Calibri" style:font-name-complex="Calibri" fo:font-size="8pt" style:font-size-asian="8pt" style:font-size-complex="8pt" fo:language="de" fo:country="DE"/>
    </style:style>
    <style:style style:name="P16" style:parent-style-name="Standard" style:family="paragraph">
      <style:paragraph-properties style:text-autospace="none" fo:line-height="125%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17" style:parent-style-name="Standard" style:family="paragraph">
      <style:paragraph-properties style:text-autospace="none" fo:text-align="center" fo:line-height="125%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P20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P21" style:parent-style-name="Standard" style:family="paragraph">
      <style:paragraph-properties style:text-autospace="none" fo:text-align="center" fo:line-height="125%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 fo:line-height="125%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Calibri" style:font-name-complex="Arial" fo:font-weight="bold" style:font-weight-asian="bold" style:font-weight-complex="bold" fo:color="#FF0000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="Calibri" style:font-name-complex="Arial" fo:font-weight="bold" style:font-weight-asian="bold" style:font-weight-complex="bold" fo:color="#FF0000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33" style:parent-style-name="Normalny" style:family="paragraph">
      <style:paragraph-properties fo:widows="2" fo:orphans="2" style:vertical-align="auto" fo:margin-right="-0.0986in">
        <style:tab-stops>
          <style:tab-stop style:type="left" style:position="0.5909in"/>
        </style:tab-stops>
      </style:paragraph-properties>
      <style:text-properties style:font-name="Calibri" style:font-name-complex="Arial" fo:font-size="10pt" style:font-size-asian="10pt" style:font-size-complex="10pt" fo:hyphenate="true"/>
    </style:style>
    <style:style style:name="P34" style:parent-style-name="Normalny" style:family="paragraph">
      <style:paragraph-properties fo:widows="2" fo:orphans="2" style:vertical-align="auto" fo:line-height="150%" fo:margin-right="-0.0986in">
        <style:tab-stops>
          <style:tab-stop style:type="left" style:position="0.5909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38" style:parent-style-name="Hiperłącze" style:family="text">
      <style:text-properties style:font-name="Calibri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44" style:family="table-column">
      <style:table-column-properties style:column-width="3.2in" style:use-optimal-column-width="false"/>
    </style:style>
    <style:style style:name="TableColumn45" style:family="table-column">
      <style:table-column-properties style:column-width="1.5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1.1861in" style:use-optimal-column-width="false"/>
    </style:style>
    <style:style style:name="Table43" style:family="table">
      <style:table-properties style:width="6.6361in" fo:margin-left="-0.078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center" fo:line-height="125%"/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656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125%"/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line-height="125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2729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EEECE1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text-align="center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EECE1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EEECE1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EEECE1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line-height="135%"/>
      <style:text-properties style:font-name="Calibri" style:font-name-complex="Calibri" style:font-weight-complex="bold" fo:font-size="8pt" style:font-size-asian="8pt" style:font-size-complex="8pt"/>
    </style:style>
    <style:style style:name="P86" style:parent-style-name="Standard" style:family="paragraph">
      <style:paragraph-properties style:text-autospace="none" fo:text-align="justify" fo:line-height="135%"/>
      <style:text-properties style:font-name="Calibri" style:font-name-complex="Calibri" style:font-weight-complex="bold" fo:font-size="8pt" style:font-size-asian="8pt" style:font-size-complex="8pt"/>
    </style:style>
    <style:style style:name="P87" style:parent-style-name="Standard" style:family="paragraph">
      <style:paragraph-properties style:text-autospace="none" fo:text-align="justify" fo:line-height="135%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90" style:parent-style-name="Standard" style:family="paragraph">
      <style:paragraph-properties style:text-autospace="none" fo:line-height="125%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style:text-autospace="none" fo:line-height="125%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style:text-autospace="none" fo:line-height="12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style:text-autospace="none" fo:line-height="125%"/>
    </style:style>
    <style:style style:name="T9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3" style:parent-style-name="WW-Treśćtekstu" style:family="paragraph">
      <style:paragraph-properties fo:margin-bottom="0in" fo:line-height="125%"/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WW-Treśćtekstu" style:list-style-name="WW8Num4" style:family="paragraph">
      <style:paragraph-properties fo:margin-bottom="0in" fo:line-height="125%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6" style:parent-style-name="WW-Treśćtekstu" style:list-style-name="WW8Num4" style:family="paragraph">
      <style:paragraph-properties fo:margin-bottom="0in" fo:line-height="125%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9" style:parent-style-name="WW-Treśćtekstu" style:list-style-name="WW8Num4" style:family="paragraph">
      <style:paragraph-properties fo:margin-bottom="0in" fo:line-height="125%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2" style:parent-style-name="Standard" style:family="paragraph">
      <style:paragraph-properties style:text-autospace="none" fo:line-height="125%"/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style:text-autospace="none" fo:line-height="125%"/>
    </style:style>
    <style:style style:name="T11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16" style:parent-style-name="Standard" style:family="paragraph">
      <style:paragraph-properties style:text-autospace="none" fo:line-height="125%"/>
      <style:text-properties style:font-name="Calibri" style:font-name-complex="Calibri" fo:font-size="8pt" style:font-size-asian="8pt" style:font-size-complex="8pt"/>
    </style:style>
    <style:style style:name="P117" style:parent-style-name="Standard" style:family="paragraph">
      <style:paragraph-properties fo:text-align="center" fo:line-height="125%" fo:margin-left="2.75in">
        <style:tab-stops/>
      </style:paragraph-properties>
    </style:style>
    <style:style style:name="T11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0" style:parent-style-name="Standard" style:family="paragraph">
      <style:paragraph-properties fo:text-align="center" fo:line-height="125%" fo:margin-left="2.75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2" style:parent-style-name="Standard" style:family="paragraph">
      <style:paragraph-properties fo:text-align="center" fo:line-height="125%" fo:margin-left="2.7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3" style:parent-style-name="Standard" style:family="paragraph">
      <style:paragraph-properties style:text-autospace="none"/>
      <style:text-properties style:font-name="Calibri" style:font-name-complex="Calibri" fo:font-size="8pt" style:font-size-asian="8pt" style:font-size-complex="8pt"/>
    </style:style>
    <style:style style:name="P124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Zapytania ofertowego</text:span><text:span text:style-name="T3"><text:line-break/></text:span></text:p>
      <text:p text:style-name="P4">Nazwa i siedziba Wykonawcy ........................................................................................................................</text:p>
      <text:p text:style-name="P5"><text:span text:style-name="T6">...................................................................................................................................................................</text:span></text:p>
      <text:p text:style-name="P7">Osoba uprawniona do kontaktu z Zamawiającym (imię, nazwisko, stanowisko, tel. kontaktowy):</text:p>
      <text:p text:style-name="P8"><text:span text:style-name="T9">.</text:span><text:span text:style-name="T10">..................................................................................................................................................................</text:span></text:p>
      <text:p text:style-name="P11">Nr telefonu, faksu ........................................................................................................................................</text:p>
      <text:p text:style-name="P12">Regon:............................................................................ NIP:.....................................................................</text:p>
      <text:p text:style-name="P13"><text:span text:style-name="T14"><text:s/>http://............................</text:span><text:span text:style-name="T15">................................... e-mail:...........................@....................................</text:span></text:p>
      <text:p text:style-name="P16"/>
      <text:p text:style-name="P17"><text:span text:style-name="T18">OFERTA<text:s/></text:span></text:p>
      <text:p text:style-name="P19">w postępowaniu o udzielenie zamówienia <text:s/>publicznego prowadzonego przez</text:p>
      <text:p text:style-name="P20">Samodzielny Publiczny Zakład Opieki Zdrowotnej w Wieluniu</text:p>
      <text:p text:style-name="P21"><text:span text:style-name="T22">pn. Usługa</text:span><text:span text:style-name="T23"><text:s/>b</text:span><text:span text:style-name="T24">adania sprawozdania finansowego<text:s/></text:span><text:span text:style-name="T25">za <text:s/>rok 2019</text:span></text:p>
      <text:p text:style-name="P26"><text:span text:style-name="T27">numer<text:s/></text:span><text:span text:style-name="T28">SPZOZ-ZP/2/24/</text:span><text:span text:style-name="T29">241</text:span><text:span text:style-name="T30">/<text:s/></text:span><text:span text:style-name="T31">19<text:s/></text:span><text:span text:style-name="T32">/2019</text:span></text:p>
      <text:p text:style-name="P33"/>
      <text:p text:style-name="P34"><text:span text:style-name="T35">W nawiązaniu do<text:s/></text:span><text:span text:style-name="T36">Zapytania ofertowego,</text:span><text:span text:style-name="T37"><text:s/>zamieszczonego przez Zamawiającego <text:s/>na <text:s/>stronie internetowej<text:s/></text:span><text:a xlink:href="http://WWW.szpital-wielun.pl" office:target-frame-name="_top" xlink:show="replace"><text:span text:style-name="T38">WWW.szpital-wielun.pl</text:span></text:a><text:span text:style-name="T39"><text:s text:c="2"/>w<text:s/></text:span><text:span text:style-name="T40">dniu 03.10.2019 r.<text:s/></text:span><text:span text:style-name="T41">oferujemy wykonanie<text:s/></text:span><text:span text:style-name="T42">usługi <text:s/>zgodnie z opisem przedmiotu zamówienia na następujących warunkach cenowych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text:s/></text:span><text:span text:style-name="T52">Usługa</text:span></text:p>
          </table:table-cell>
          <table:table-cell table:style-name="TableCell53">
            <text:p text:style-name="P54">Wartość netto</text:p>
          </table:table-cell>
          <table:table-cell table:style-name="TableCell55">
            <text:p text:style-name="P56">VAT*</text:p>
          </table:table-cell>
          <table:table-cell table:style-name="TableCell57">
            <text:p text:style-name="P58">Wartość brutto</text:p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1</text:span><text:span text:style-name="T64">.<text:s/></text:span><text:span text:style-name="T65">Ba</text:span><text:span text:style-name="T66">danie sprawozdania finansowego</text:span><text:span text:style-name="T67"><text:s/>za rok 2019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RAZEM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*jeżeli dotyczy</text:p>
      <text:p text:style-name="P87"><text:span text:style-name="T88">Cena podana w ofercie musi <text:s/></text:span><text:span text:style-name="T89">zawierać <text:s/>wszystkie <text:s/>elementy związane z realizacją usługi takie <text:s/>jak: delegacja, zakwaterowanie, diety i ma być ceną ostateczną łącznie z ewentualnym podatkiem VAT.</text:span></text:p>
      <text:p text:style-name="P90"><text:span text:style-name="T91">Całkowita łączna wartość usługi wynosi ……………<text:s/></text:span><text:span text:style-name="T92">złotych (słownie: ………………………………złotych), w tym wartość <text:s/>netto …………………………………..złotych (słownie: ………………………………złotych),</text:span></text:p>
      <text:p text:style-name="P93"><text:span text:style-name="T94">Podatek VAT………………………………………..….złotych <text:s/>(słownie: ………………………………złotych)</text:span></text:p>
      <text:p text:style-name="P95"><text:span text:style-name="T96">1. Termin realizacji zamówienia:</text:span></text:p>
      <text:p text:style-name="P97"><text:span text:style-name="T98">Oświadczam, że wykonam przedmiot zamó</text:span><text:span text:style-name="T99">wienia w terminie</text:span><text:span text:style-name="T100"><text:s/></text:span><text:span text:style-name="T101"><text:s/></text:span><text:span text:style-name="T102">do 30.04.2020 r.</text:span></text:p>
      <text:p text:style-name="P103">2. Oświadczenia Wykonawcy:</text:p>
      <text:list text:style-name="WW8Num4" text:continue-numbering="true">
        <text:list-item>
          <text:list>
            <text:list-item>
              <text:p text:style-name="P104"><text:span text:style-name="T105">oświadczam, że <text:s/>uzyskałem niezbędne informacje, potrzebne do właściwego przygotowania oferty i nie wnoszę żadnych <text:s/>uwag;</text:span></text:p>
            </text:list-item>
            <text:list-item>
              <text:p text:style-name="P106"><text:span text:style-name="T107">oświadczam, że załączony do Zapytania <text:s/>Projekt umowy został przeze mnie<text:s/></text:span><text:span text:style-name="T108">zaakceptowany <text:s text:c="39"/>i zobowiązuję się, w przypadku wyboru mojej oferty do zawarcia umowy na wyżej wymienionych warunkach w miejscu i terminie wyznaczonym przez Zamawiającego;</text:span></text:p>
            </text:list-item>
            <text:list-item>
              <text:p text:style-name="P109"><text:span text:style-name="T110">oświadczam, że spełniam wszystkie warunki określ</text:span><text:span text:style-name="T111">one niezbędne do udziału w postępowaniu.</text:span></text:p>
            </text:list-item>
          </text:list>
        </text:list-item>
      </text:list>
      <text:p text:style-name="P112"/>
      <text:p text:style-name="P113"><text:span text:style-name="T114">……………………………<text:s/></text:span><text:span text:style-name="T115">, dnia ……………………………………………</text:span></text:p>
      <text:p text:style-name="P116">/miejscowość/ <text:s text:c="28"/>/data/</text:p>
      <text:p text:style-name="P117"><text:span text:style-name="T118">…</text:span><text:span text:style-name="T119">..…….………………..…………………..</text:span></text:p>
      <text:p text:style-name="P120"><text:span text:style-name="T121">(podpis i pieczątka Wykonawcy</text:span></text:p>
      <text:p text:style-name="P122">lub osoby upoważnionej do reprezentowania Wykonawcy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Treśćtekstu" style:display-name="WW-Treść tekstu" style:family="paragraph" style:parent-style-name="Standard">
      <style:paragraph-properties fo:text-align="justify" fo:margin-bottom="0.0833in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WW8Num55z0" style:display-name="WW8Num55z0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stawowy" style:display-name="podstawowy" style:family="paragraph" style:parent-style-name="Normalny" style:list-style-name="WW8Num2">
      <style:paragraph-properties fo:widows="2" fo:orphans="2" fo:text-align="justify" style:vertical-align="auto">
        <style:tab-stops>
          <style:tab-stop style:type="left" style:position="0.0784in"/>
        </style:tab-stops>
      </style:paragraph-properties>
      <style:text-properties style:font-name="Book Antiqua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false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WW8Num3" style:display-name="WW8Num3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_CharLFO3LVL2" style:family="text">
      <style:text-properties style:font-name="Calibri" style:font-name-complex="Calibri" fo:font-weight="normal" style:font-weight-asian="normal" fo:font-size="10pt" style:font-size-asian="10pt" style:font-size-complex="10pt"/>
    </style:style>
    <text:list-style style:name="WW8Num4" style:display-name="WW8Num4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4LVL2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55" style:display-name="WW8Num55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Skubiś</meta:initial-creator>
    <dc:creator>k.skubis</dc:creator>
    <meta:creation-date>2019-10-01T15:05:00Z</meta:creation-date>
    <dc:date>2019-10-02T13:20:00Z</dc:date>
    <meta:template xlink:href="Normal" xlink:type="simple"/>
    <meta:editing-cycles>7</meta:editing-cycles>
    <meta:editing-duration>PT2820S</meta:editing-duration>
    <meta:document-statistic meta:page-count="2" meta:paragraph-count="5" meta:word-count="422" meta:character-count="2955" meta:row-count="21" meta:non-whitespace-character-count="2538"/>
  </office:meta>
</office:document-meta>
</file>