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1pt" style:font-size-asian="11pt" style:font-size-complex="11pt"/>
    </style:style>
    <style:style style:name="P2" style:parent-style-name="Textbody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9" style:parent-style-name="StrongEmphasis" style:family="text">
      <style:text-properties style:font-name="Calibri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line-height="150%" fo:margin-right="0.1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50%" fo:margin-right="0.175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4 do Zapytania ofertowego</text:p>
      <text:p text:style-name="P3"/>
      <text:p text:style-name="P4"/>
      <text:p text:style-name="P5"><text:span text:style-name="T6">Numer sprawy:<text:s/></text:span><text:span text:style-name="T7"><text:s text:c="3"/></text:span><text:span text:style-name="T8">SPZOZ-ZP/2/24/</text:span><text:span text:style-name="T9">241</text:span><text:span text:style-name="T10">/</text:span><text:span text:style-name="T11"><text:s/>19</text:span><text:span text:style-name="T12"><text:s/>/2019</text:span></text:p>
      <text:p text:style-name="P13"/>
      <text:p text:style-name="P14"/>
      <text:p text:style-name="P15"/>
      <text:p text:style-name="P16"><text:span text:style-name="T17">Nazwa, adres Wykonawcy <text:s/>...............................................................</text:span></text:p>
      <text:p text:style-name="P18"/>
      <text:p text:style-name="P19"/>
      <text:p text:style-name="P20"/>
      <text:p text:style-name="P21"/>
      <text:p text:style-name="P22">OŚWIADCZENIE WYKONAWCY</text:p>
      <text:p text:style-name="P23"/>
      <text:p text:style-name="P24"><text:span text:style-name="T25">Składając ofertę w postępowaniu o udzielenie zamówienia publicznego pn.<text:s/></text:span><text:span text:style-name="T26">Usługa badania sprawozdania finansowego<text:s/></text:span><text:span text:style-name="T27">za rok 2019<text:s/></text:span><text:span text:style-name="T28"><text:s/></text:span><text:span text:style-name="T29">o</text:span><text:span text:style-name="T30">świadczam, że spełniam kryteria<text:s/></text:span><text:span text:style-name="T31">określone w ustawie z dnia 11 maja 2017 r.<text:s/></text:span><text:span text:style-name="T32"><text:s text:c="3"/></text:span><text:span text:style-name="T33">o biegłych rewidentach, firmach audytorskich oraz nadzorze publicznym (Dz. U. z 2017 r., poz. 1089) z późniejszymi zmianami oraz jesteśmy wpisani na listę firm audytorskich prowadzoną przez Krajową Radę Biegłych Rewidentów.</text:span></text:p>
      <text:p text:style-name="P34"/>
      <text:p text:style-name="P35"><text:span text:style-name="T36">Pouczenie.<text:s/></text:span><text:span text:style-name="T37">Osoba składająca ośw</text:span><text:span text:style-name="T38">iadczenie ponosi pełną odpowiedzialność za treść złożonego oświadczenia na zasadach określonych w art. 297 §1 Kodeksu Karnego</text:span></text:p>
      <text:p text:style-name="P39"><text:span text:style-name="T40"><text:s/></text:span></text:p>
      <text:p text:style-name="P41">.........................................................................................................................</text:p>
      <text:p text:style-name="P42"><text:span text:style-name="T43"><text:s text:c="7"/></text:span><text:span text:style-name="T44">(data i czytelny 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2T09:41:00Z</meta:creation-date>
    <dc:date>2019-10-02T13:15:00Z</dc:date>
    <meta:template xlink:href="Normal" xlink:type="simple"/>
    <meta:editing-cycles>2</meta:editing-cycles>
    <meta:editing-duration>PT300S</meta:editing-duration>
    <meta:document-statistic meta:page-count="1" meta:paragraph-count="1" meta:word-count="142" meta:character-count="995" meta:row-count="7" meta:non-whitespace-character-count="854"/>
  </office:meta>
</office:document-meta>
</file>