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25%" fo:background-color="#FFFFFF"/>
    </style:style>
    <style:style style:name="T2" style:parent-style-name="Domyślnaczcionkaakapitu" style:family="text">
      <style:text-properties style:font-name="Calibri" style:font-name-complex="Calibri" style:font-weight-complex="bold" fo:font-style="italic" style:font-style-asian="italic" fo:color="#000000" fo:letter-spacing="-0.0013in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style:font-weight-complex="bold" fo:font-style="italic" style:font-style-asian="italic" fo:color="#000000" fo:letter-spacing="-0.0013in" fo:font-size="10pt" style:font-size-asian="10pt" style:font-size-complex="10pt"/>
    </style:style>
    <style:style style:name="P4" style:parent-style-name="Standard" style:family="paragraph">
      <style:paragraph-properties style:text-autospace="none" fo:line-height="150%"/>
      <style:text-properties style:font-name="Calibri" style:font-name-complex="Calibri" fo:font-size="8pt" style:font-size-asian="8pt" style:font-size-complex="8pt"/>
    </style:style>
    <style:style style:name="P5" style:parent-style-name="Standard" style:family="paragraph">
      <style:paragraph-properties style:text-autospace="none" fo:line-height="150%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" style:parent-style-name="Standard" style:family="paragraph">
      <style:paragraph-properties style:text-autospace="none" fo:line-height="150%"/>
      <style:text-properties style:font-name="Calibri" style:font-name-complex="Calibri" fo:font-size="8pt" style:font-size-asian="8pt" style:font-size-complex="8pt"/>
    </style:style>
    <style:style style:name="P8" style:parent-style-name="Standard" style:family="paragraph">
      <style:paragraph-properties style:text-autospace="none" fo:line-height="150%"/>
    </style:style>
    <style:style style:name="T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0" style:parent-style-name="Standard" style:family="paragraph">
      <style:paragraph-properties style:text-autospace="none" fo:line-height="150%"/>
      <style:text-properties style:font-name="Calibri" style:font-name-complex="Calibri" fo:font-size="8pt" style:font-size-asian="8pt" style:font-size-complex="8pt"/>
    </style:style>
    <style:style style:name="P11" style:parent-style-name="Standard" style:family="paragraph">
      <style:paragraph-properties style:text-autospace="none" fo:line-height="150%"/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paragraph-properties style:text-autospace="none" fo:line-height="150%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 fo:language="de" fo:country="DE"/>
    </style:style>
    <style:style style:name="P14" style:parent-style-name="Standard" style:family="paragraph">
      <style:paragraph-properties style:text-autospace="none" fo:line-height="125%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15" style:parent-style-name="Standard" style:family="paragraph">
      <style:paragraph-properties style:text-autospace="none" fo:text-align="center" fo:line-height="125%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P18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P19" style:parent-style-name="Standard" style:family="paragraph">
      <style:paragraph-properties style:text-autospace="none" fo:text-align="center" fo:line-height="125%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 fo:line-height="125%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Calibri" style:font-name-complex="Arial" fo:font-weight="bold" style:font-weight-asian="bold" style:font-weight-complex="bold" fo:color="#FF0000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color="#FF0000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9" style:parent-style-name="Normalny" style:family="paragraph">
      <style:paragraph-properties fo:widows="2" fo:orphans="2" style:vertical-align="auto" fo:margin-right="-0.0986in">
        <style:tab-stops>
          <style:tab-stop style:type="left" style:position="0.5909in"/>
        </style:tab-stops>
      </style:paragraph-properties>
      <style:text-properties style:font-name="Calibri" style:font-name-complex="Arial" fo:font-size="10pt" style:font-size-asian="10pt" style:font-size-complex="10pt" fo:hyphenate="true"/>
    </style:style>
    <style:style style:name="P30" style:parent-style-name="Normalny" style:family="paragraph">
      <style:paragraph-properties fo:widows="2" fo:orphans="2" style:vertical-align="auto" fo:line-height="150%" fo:margin-right="-0.0986in">
        <style:tab-stops>
          <style:tab-stop style:type="left" style:position="0.5909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34" style:parent-style-name="Hiperłącze" style:family="text">
      <style:text-properties style:font-name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39" style:family="table-column">
      <style:table-column-properties style:column-width="3.2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1.1861in" style:use-optimal-column-width="false"/>
    </style:style>
    <style:style style:name="Table38" style:family="table">
      <style:table-properties style:width="6.6361in" fo:margin-left="-0.078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center" fo:line-height="125%"/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329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line-height="125%"/>
    </style:style>
    <style:style style:name="T5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27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125%"/>
    </style:style>
    <style:style style:name="T6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400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EEECE1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style:text-autospace="none" fo:text-align="center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EECE1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EECE1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fo:background-color="#EEECE1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line-height="135%"/>
      <style:text-properties style:font-name="Calibri" style:font-name-complex="Calibri" style:font-weight-complex="bold" fo:font-size="8pt" style:font-size-asian="8pt" style:font-size-complex="8pt"/>
    </style:style>
    <style:style style:name="P90" style:parent-style-name="Standard" style:family="paragraph">
      <style:paragraph-properties style:text-autospace="none" fo:text-align="justify" fo:line-height="135%"/>
      <style:text-properties style:font-name="Calibri" style:font-name-complex="Calibri" style:font-weight-complex="bold" fo:font-size="8pt" style:font-size-asian="8pt" style:font-size-complex="8pt"/>
    </style:style>
    <style:style style:name="P91" style:parent-style-name="Standard" style:family="paragraph">
      <style:paragraph-properties style:text-autospace="none" fo:text-align="justify" fo:line-height="135%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94" style:parent-style-name="Standard" style:family="paragraph">
      <style:paragraph-properties style:text-autospace="none" fo:line-height="125%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style:text-autospace="none" fo:line-height="125%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style:text-autospace="none" fo:line-height="125%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style:text-autospace="none" fo:line-height="125%"/>
      <style:text-properties style:font-name="Calibri" style:font-name-complex="Calibri" style:font-weight-complex="bold" fo:font-size="10pt" style:font-size-asian="10pt" style:font-size-complex="10pt"/>
    </style:style>
    <style:style style:name="P101" style:parent-style-name="Standard" style:family="paragraph">
      <style:paragraph-properties style:text-autospace="none" fo:line-height="125%"/>
    </style:style>
    <style:style style:name="T10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style:text-autospace="none" fo:line-height="125%"/>
    </style:style>
    <style:style style:name="T10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WW-Treśćtekstu" style:family="paragraph">
      <style:paragraph-properties fo:margin-bottom="0in" fo:line-height="125%"/>
      <style:text-properties style:font-name="Calibri" style:font-name-complex="Calibri" fo:font-weight="bold" style:font-weight-asian="bold" fo:font-size="10pt" style:font-size-asian="10pt" style:font-size-complex="10pt"/>
    </style:style>
    <style:style style:name="P112" style:parent-style-name="WW-Treśćtekstu" style:list-style-name="WW8Num4" style:family="paragraph">
      <style:paragraph-properties fo:margin-bottom="0in" fo:line-height="125%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4" style:parent-style-name="WW-Treśćtekstu" style:list-style-name="WW8Num4" style:family="paragraph">
      <style:paragraph-properties fo:margin-bottom="0in" fo:line-height="125%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6" style:parent-style-name="WW-Treśćtekstu" style:list-style-name="WW8Num4" style:family="paragraph">
      <style:paragraph-properties fo:margin-bottom="0in" fo:line-height="125%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style:text-autospace="none" fo:line-height="125%"/>
    </style:style>
    <style:style style:name="T11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1" style:parent-style-name="Standard" style:family="paragraph">
      <style:paragraph-properties style:text-autospace="none" fo:line-height="125%"/>
      <style:text-properties style:font-name="Calibri" style:font-name-complex="Calibri" fo:font-size="8pt" style:font-size-asian="8pt" style:font-size-complex="8pt"/>
    </style:style>
    <style:style style:name="P122" style:parent-style-name="Standard" style:family="paragraph">
      <style:paragraph-properties fo:text-align="center" fo:line-height="125%" fo:margin-left="2.75in">
        <style:tab-stops/>
      </style:paragraph-properties>
    </style:style>
    <style:style style:name="T12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5" style:parent-style-name="Standard" style:family="paragraph">
      <style:paragraph-properties fo:text-align="center" fo:line-height="125%" fo:margin-left="2.75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7" style:parent-style-name="Standard" style:family="paragraph">
      <style:paragraph-properties fo:text-align="center" fo:line-height="125%" fo:margin-left="2.7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8" style:parent-style-name="Standard" style:family="paragraph">
      <style:paragraph-properties style:text-autospace="none"/>
      <style:text-properties style:font-name="Calibri" style:font-name-complex="Calibri" fo:font-size="8pt" style:font-size-asian="8pt" style:font-size-complex="8pt"/>
    </style:style>
    <style:style style:name="P129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pytania ofertowego</text:span><text:span text:style-name="T3"><text:line-break/></text:span></text:p>
      <text:p text:style-name="P4">Nazwa i siedziba Wykonawcy ........................................................................................................................</text:p>
      <text:p text:style-name="P5"><text:span text:style-name="T6">...................................................................................................................................................................</text:span></text:p>
      <text:p text:style-name="P7">Osoba uprawniona do kontaktu z Zamawiającym (imię, nazwisko, stanowisko, tel. kontaktowy):</text:p>
      <text:p text:style-name="P8"><text:span text:style-name="T9">...................................................................................................................................................................</text:span></text:p>
      <text:p text:style-name="P10">Nr telefonu, faksu ........................................................................................................................................</text:p>
      <text:p text:style-name="P11">Regon:............................................................................ NIP:.....................................................................</text:p>
      <text:p text:style-name="P12"><text:span text:style-name="T13"><text:s/>http://............................................................... e-mail:...........................@....................................</text:span></text:p>
      <text:p text:style-name="P14"/>
      <text:p text:style-name="P15"><text:span text:style-name="T16">OFERTA<text:s/></text:span></text:p>
      <text:p text:style-name="P17">w postępowaniu o udzielenie zamówienia <text:s/>publicznego prowadzonego przez</text:p>
      <text:p text:style-name="P18">Samodzielny Publiczny Zakład Opieki Zdrowotnej w Wieluniu</text:p>
      <text:p text:style-name="P19"><text:span text:style-name="T20">pn. Usługa b</text:span><text:span text:style-name="T21">adania sprawozdania finansowego za lata 2019 i 2020</text:span></text:p>
      <text:p text:style-name="P22"><text:span text:style-name="T23">numer<text:s/></text:span><text:span text:style-name="T24">SPZOZ-ZP/2/24/</text:span><text:span text:style-name="T25">241</text:span><text:span text:style-name="T26">/<text:s/></text:span><text:span text:style-name="T27">19A<text:s/></text:span><text:span text:style-name="T28">/2019</text:span></text:p>
      <text:p text:style-name="P29"/>
      <text:p text:style-name="P30"><text:span text:style-name="T31">W nawiązaniu do<text:s/></text:span><text:span text:style-name="T32">Zapytania ofertowego,</text:span><text:span text:style-name="T33"><text:s/>zamieszczonego przez Zamawiającego <text:s/>na <text:s/>stronie internetowej<text:s/></text:span><text:a xlink:href="http://WWW.szpital-wielun.pl" office:target-frame-name="_top" xlink:show="replace"><text:span text:style-name="T34">WWW.szpital-wielun.pl</text:span></text:a><text:span text:style-name="T35"><text:s text:c="2"/>w dniu 21.10.2019 r.<text:s/></text:span><text:span text:style-name="T36">oferujemy wykonanie<text:s/></text:span><text:span text:style-name="T37">usługi <text:s/>zgodnie z opisem przedmiotu zamówienia na następujących warunkach cenowych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s/></text:span><text:span text:style-name="T47">Usługa</text:span></text:p>
          </table:table-cell>
          <table:table-cell table:style-name="TableCell48">
            <text:p text:style-name="P49">Wartość netto</text:p>
          </table:table-cell>
          <table:table-cell table:style-name="TableCell50">
            <text:p text:style-name="P51">VAT*</text:p>
          </table:table-cell>
          <table:table-cell table:style-name="TableCell52">
            <text:p text:style-name="P53">Wartość brutto</text:p>
          </table:table-cell>
        </table:table-row>
        <table:table-row table:style-name="TableRow54">
          <table:table-cell table:style-name="TableCell55">
            <text:p text:style-name="P56"><text:span text:style-name="T57">1</text:span><text:span text:style-name="T58">.<text:s/></text:span><text:span text:style-name="T59">Badanie sprawozdania finansowego za rok 2019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.</text:span><text:span text:style-name="T70"><text:s/></text:span><text:span text:style-name="T71">Badanie sprawozdania finansowego za rok 20</text:span><text:span text:style-name="T72">20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AZEM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*jeżeli dotyczy</text:p>
      <text:p text:style-name="P91"><text:span text:style-name="T92">Cena podana w ofercie musi <text:s/></text:span><text:span text:style-name="T93">zawierać <text:s/>wszystkie <text:s/>elementy związane z realizacją usługi takie <text:s/>jak: delegacja, zakwaterowanie, diety i ma być ceną ostateczną łącznie z ewentualnym podatkiem VAT.</text:span></text:p>
      <text:p text:style-name="P94"><text:span text:style-name="T95">Całkowita łączna wartość usługi wynosi …………… złotych (słownie: ………………………………złotych), w tym wartość <text:s/>netto …………………………………..złotych (słownie: ………………………………złotych),</text:span></text:p>
      <text:p text:style-name="P96"><text:span text:style-name="T97">Podatek VAT………………………………………..….złotych <text:s/>(słownie: ………………………………złotych)</text:span></text:p>
      <text:p text:style-name="P98"><text:span text:style-name="T99">1. Termin realizacji zamówienia:</text:span></text:p>
      <text:p text:style-name="P100">Oświadczam, że wykonam przedmiot zamówienia:<text:s/></text:p>
      <text:p text:style-name="P101"><text:span text:style-name="T102">za rok 2019 w terminie</text:span><text:span text:style-name="T103"><text:s/></text:span><text:span text:style-name="T104"><text:s/></text:span><text:span text:style-name="T105">do 30.04.2020 r.</text:span></text:p>
      <text:p text:style-name="P106"><text:span text:style-name="T107">za rok 2020 w terminie</text:span><text:span text:style-name="T108"><text:s/></text:span><text:span text:style-name="T109"><text:s/></text:span><text:span text:style-name="T110">do 30.04.2021 r.</text:span></text:p>
      <text:p text:style-name="P111">2. Oświadczenia Wykonawcy:</text:p>
      <text:list text:style-name="WW8Num4" text:continue-numbering="true">
        <text:list-item>
          <text:list>
            <text:list-item>
              <text:p text:style-name="P112"><text:span text:style-name="T113">oświadczam, że <text:s/>uzyskałem niezbędne informacje, potrzebne do właściwego przygotowania oferty i nie wnoszę żadnych <text:s/>uwag;</text:span></text:p>
            </text:list-item>
            <text:list-item>
              <text:p text:style-name="P114"><text:span text:style-name="T115">oświadczam, że załączony do Zapytania <text:s/>Projekt umowy został przeze mnie zaakceptowany <text:s text:c="39"/>i zobowiązuję się, w przypadku wyboru mojej oferty do zawarcia umowy na wyżej wymienionych warunkach w miejscu i terminie wyznaczonym przez Zamawiającego;</text:span></text:p>
            </text:list-item>
            <text:list-item>
              <text:p text:style-name="P116"><text:span text:style-name="T117">oświadczam, że spełniam wszystkie warunki określone niezbędne do udziału w postępowaniu.</text:span></text:p>
            </text:list-item>
          </text:list>
        </text:list-item>
      </text:list>
      <text:p text:style-name="P118"><text:span text:style-name="T119">……………………………<text:s/></text:span><text:span text:style-name="T120">, dnia ……………………………………………</text:span></text:p>
      <text:p text:style-name="P121">/miejscowość/ <text:s text:c="28"/>/data/</text:p>
      <text:p text:style-name="P122"><text:span text:style-name="T123">…</text:span><text:span text:style-name="T124">..…….………………..…………………..</text:span></text:p>
      <text:p text:style-name="P125"><text:span text:style-name="T126">(podpis i pieczątka Wykonawcy</text:span></text:p>
      <text:p text:style-name="P127">lub osoby upoważnionej do reprezentowania Wykonawcy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reśćtekstu" style:display-name="WW-Treść tekstu" style:family="paragraph" style:parent-style-name="Standard">
      <style:paragraph-properties fo:text-align="justify" fo:margin-bottom="0.0833in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WW8Num55z0" style:display-name="WW8Num55z0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stawowy" style:display-name="podstawowy" style:family="paragraph" style:parent-style-name="Normalny" style:list-style-name="WW8Num2">
      <style:paragraph-properties fo:widows="2" fo:orphans="2" fo:text-align="justify" style:vertical-align="auto">
        <style:tab-stops>
          <style:tab-stop style:type="left" style:position="0.0784in"/>
        </style:tab-stops>
      </style:paragraph-properties>
      <style:text-properties style:font-name="Book Antiqua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false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WW8Num3" style:display-name="WW8Num3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_CharLFO3LVL2" style:family="text">
      <style:text-properties style:font-name="Calibri" style:font-name-complex="Calibri"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4LVL2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55" style:display-name="WW8Num55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Skubiś</meta:initial-creator>
    <dc:creator>k.skubis</dc:creator>
    <meta:creation-date>2019-10-01T15:05:00Z</meta:creation-date>
    <dc:date>2019-10-18T13:02:00Z</dc:date>
    <meta:template xlink:href="Normal" xlink:type="simple"/>
    <meta:editing-cycles>8</meta:editing-cycles>
    <meta:editing-duration>PT3420S</meta:editing-duration>
    <meta:document-statistic meta:page-count="2" meta:paragraph-count="6" meta:word-count="438" meta:character-count="3066" meta:row-count="21" meta:non-whitespace-character-count="2634"/>
  </office:meta>
</office:document-meta>
</file>