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background-color="#FFFFFF"/>
    </style:style>
    <style:style style:name="T2" style:parent-style-name="Domyślnaczcionkaakapitu" style:family="text">
      <style:text-properties style:font-name="Calibri" style:font-name-complex="Calibri" style:font-weight-complex="bold" fo:font-style="italic" style:font-style-asian="italic" fo:color="#000000" fo:letter-spacing="-0.0013in" fo:font-size="10pt" style:font-size-asian="10pt" style:font-size-complex="10pt"/>
    </style:style>
    <style:style style:name="P3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style:text-autospace="none"/>
    </style:style>
    <style:style style:name="T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 fo:background-color="#FFFFFF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 fo:background-color="#FFFFFF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 fo:background-color="#FFFFFF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14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style:text-autospace="none"/>
    </style:style>
    <style:style style:name="T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20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21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style:text-autospace="none" fo:text-align="center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style:text-autospace="none" fo:text-align="center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30" style:family="table-column">
      <style:table-column-properties style:column-width="0.45in" style:use-optimal-column-width="false"/>
    </style:style>
    <style:style style:name="TableColumn31" style:family="table-column">
      <style:table-column-properties style:column-width="1.875in" style:use-optimal-column-width="false"/>
    </style:style>
    <style:style style:name="TableColumn32" style:family="table-column">
      <style:table-column-properties style:column-width="2.375in" style:use-optimal-column-width="false"/>
    </style:style>
    <style:style style:name="TableColumn33" style:family="table-column">
      <style:table-column-properties style:column-width="1.9888in" style:use-optimal-column-width="false"/>
    </style:style>
    <style:style style:name="Table29" style:family="table">
      <style:table-properties style:width="6.6888in" fo:margin-left="-0.078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4" style:parent-style-name="StrongEmphasis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" style:parent-style-name="StrongEmphasis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01" style:parent-style-name="StrongEmphasis" style:family="text">
      <style:text-properties style:font-name="Calibri" style:font-name-asian="Arial" style:font-name-complex="Calibri" fo:font-weight="normal" style:font-weight-asian="normal" style:font-weight-complex="normal" fo:color="#000000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04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16" style:parent-style-name="Standard" style:family="paragraph">
      <style:paragraph-properties style:text-autospace="none" fo:text-align="justify" fo:line-height="125%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style:text-autospace="none"/>
      <style:text-properties style:font-name="Calibri" style:font-name-complex="Calibri" fo:color="#000000" fo:font-size="9pt" style:font-size-asian="9pt" style:font-size-complex="9pt"/>
    </style:style>
    <style:style style:name="P119" style:parent-style-name="Standard" style:family="paragraph">
      <style:paragraph-properties style:text-autospace="none"/>
    </style:style>
    <style:style style:name="T120" style:parent-style-name="Domyślnaczcionkaakapitu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21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P122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23" style:parent-style-name="Standard" style:family="paragraph">
      <style:paragraph-properties style:text-autospace="none" fo:text-align="justify"/>
      <style:text-properties style:font-name="Calibri" style:font-name-asian="Arial" style:font-name-complex="Calibri" fo:font-size="9pt" style:font-size-asian="9pt" style:font-size-complex="9pt"/>
    </style:style>
    <style:style style:name="P124" style:parent-style-name="Standard" style:family="paragraph">
      <style:paragraph-properties style:text-autospace="none" fo:text-align="justify"/>
      <style:text-properties style:font-name="Arial" style:font-name-complex="Arial" fo:color="#000000" fo:font-size="8pt" style:font-size-asian="8pt" style:font-size-complex="8pt"/>
    </style:style>
    <style:style style:name="P125" style:parent-style-name="Standard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3 do Zapytania ofertowego</text:span></text:p>
      <text:p text:style-name="P3"/>
      <text:p text:style-name="P4"/>
      <text:p text:style-name="P5"><text:span text:style-name="T6">Numer sprawy:<text:s/></text:span><text:span text:style-name="T7"><text:s text:c="3"/></text:span><text:span text:style-name="T8">SPZOZ-ZP/2/24/</text:span><text:span text:style-name="T9">241</text:span><text:span text:style-name="T10">/</text:span><text:span text:style-name="T11"><text:s/>19</text:span><text:span text:style-name="T12">A</text:span><text:span text:style-name="T13"><text:s/>/2019</text:span></text:p>
      <text:p text:style-name="P14"/>
      <text:p text:style-name="P15"/>
      <text:p text:style-name="P16"><text:span text:style-name="T17">Nazwa, adres Wykonawcy <text:s/>...............................................................</text:span></text:p>
      <text:p text:style-name="P18"/>
      <text:p text:style-name="P19"/>
      <text:p text:style-name="P20"/>
      <text:p text:style-name="P21">WYKAZ<text:s/>USŁUG (LISTA REFERENCYJNA JEDNOSTEK, W KTÓRYCH BADANO SPRAWOZDZANIA FINANSOWE)</text:p>
      <text:p text:style-name="P22"><text:span text:style-name="T23">W ZAKRESIE NIEZBĘDNYM DO WYKAZANIA SPEŁNIANIA WARUNKU WIEDZY <text:s/></text:span></text:p>
      <text:p text:style-name="P24"><text:span text:style-name="T25">I <text:s/>DOŚWIADCZENIA WYKONAWCY</text:span>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.p.</text:p>
          </table:table-cell>
          <table:table-cell table:style-name="TableCell37">
            <text:p text:style-name="P38">Zamawiający</text:p>
          </table:table-cell>
          <table:table-cell table:style-name="TableCell39">
            <text:p text:style-name="P40">Zakres przeprowadzonego badania sprawozdania finansowego</text:p>
          </table:table-cell>
          <table:table-cell table:style-name="TableCell41">
            <text:p text:style-name="P42">Data<text:s/>rozpoczęcia</text:p>
            <text:p text:style-name="P43">Data zakończenia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<text:span text:style-name="T92"><text:s/></text:span><text:span text:style-name="T93">Składając ofertę w postępowaniu o udzielenie zamówienia publicznego pn. <text:s/></text:span><text:span text:style-name="T94">„Usługa b</text:span><text:span text:style-name="T95">adania</text:span><text:span text:style-name="T96"><text:s/>sprawozdania finansowego za lata</text:span><text:span text:style-name="T97"><text:s/>2019</text:span><text:span text:style-name="T98"><text:s/>i 2020</text:span><text:span text:style-name="T99"><text:s/></text:span><text:span text:style-name="T100">”<text:s/></text:span><text:span text:style-name="T101">o</text:span><text:span text:style-name="T102">świadczam, ż</text:span><text:span text:style-name="T103">e w ostatnich trzech latach przed upływem<text:s/></text:span><text:span text:style-name="T104">terminu składania ofert wykonałem należycie <text:s/></text:span><text:span text:style-name="T105">co najmniej 5 badań sprawozdań finansowych szpitali</text:span><text:span text:style-name="T106">.<text:s/></text:span><text:span text:style-name="T107"><text:s/></text:span></text:p>
      <text:p text:style-name="P108"><text:span text:style-name="T109">Uwaga!</text:span><text:span text:style-name="T110"><text:s/>Oferta <text:s/>Wykonawcy, który nie udokumentował w rzetelny sposób wykonania<text:s/></text:span><text:span text:style-name="T111">min 5</text:span><text:span text:style-name="T112"><text:s/>tożsamych <text:s/>z przedmiotem zamówienia badań</text:span><text:span text:style-name="T113"><text:s/></text:span><text:span text:style-name="T114">sprawozdań finansowych szpital</text:span><text:span text:style-name="T115">i zostanie odrzucona.</text:span></text:p>
      <text:p text:style-name="P116"/>
      <text:p text:style-name="P117"/>
      <text:p text:style-name="P118">.........................................................................................................................</text:p>
      <text:p text:style-name="P119"><text:span text:style-name="T120"><text:s text:c="7"/></text:span><text:span text:style-name="T121">(data i czytelny podpis osoby upoważnionej do reprezentowania Wykonawcy)</text:span></text:p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Skubiś</meta:initial-creator>
    <dc:creator>k.skubis</dc:creator>
    <meta:creation-date>2019-10-02T09:26:00Z</meta:creation-date>
    <dc:date>2019-10-18T12:51:00Z</dc:date>
    <meta:print-date>2019-10-02T13:17:00Z</meta:print-date>
    <meta:template xlink:href="Normal" xlink:type="simple"/>
    <meta:editing-cycles>9</meta:editing-cycles>
    <meta:editing-duration>PT780S</meta:editing-duration>
    <meta:document-statistic meta:page-count="1" meta:paragraph-count="2" meta:word-count="168" meta:character-count="1180" meta:row-count="8" meta:non-whitespace-character-count="1014"/>
  </office:meta>
</office:document-meta>
</file>